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KOVO 19 d. ĮSAKYMO Nr. V-203 „DĖL NEKOMPENSUOJAMOJO VAISTINIO PREPARATO RINKODAROS TEISĖS TURĖTOJO AR<text:s/>LYGIAGRETAUS IMPORTO LEIDIMO TURĖTOJO TAIKOMOS LIETUVOS RESPUBLIKAI NEKOMPENSUOJAMOJO VAISTINIO PREPARATO KAINOS DEKLARAVIMO IR ŠIO VAISTINIO PREPARATO KAINOS, DEKLARUOTOS REFERENCINĖSE VALSTYBĖSE, PATEIKIMO TVARKOS APRAŠO,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‘‘ PAKEITIMO</text:p>
      <text:p text:style-name="P9"/>
      <text:p text:style-name="P10">2011 m. gegužės 9 d. Nr. V-453</text:p>
      <text:p text:style-name="P11">Vilnius</text:p>
      <text:p text:style-name="P12"/>
      <text:p text:style-name="P13"><text:span text:style-name="T14">Pakeičiu</text:span><text:span text:style-name="T15"><text:s/>Paraiškos dėl medicinos pagalbos priemonių įrašymo į Kompensuojamųjų medicinos pagalbos priemonių kainyną formą, patvirtintą Lietuvos Respublikos sveikatos apsaugos ministro 2010 m. kovo 19 d. įsaky</text:span><text:span text:style-name="T16">mu Nr. V-203 „Dėl Nekompensuojamojo vaistinio preparato rinkodaros teisės turėtojo ar lygiagretaus importo leidimo turėtojo taikomos Lietuvos Respublikai nekompensuojamojo vaistinio preparato kainos deklaravimo ir šio vaistinio preparato kainos, deklaruoto</text:span><text:span text:style-name="T17">s referencinėse valstybėse, pateikimo tvarkos aprašo, paraiškos dėl vaistinių preparatų įrašymo į Kompensuojamųjų vaistinių preparatų kainyną ir nekompensuojamųjų vaistinių preparatų kainų deklaravimo formos ir paraiškos dėl medicinos pagalbos priemonių įr</text:span><text:span text:style-name="T18">ašymo į Kompensuojamųjų medicinos pagalbos priemonių kainyną formos patvirtinimo“ (Žin., 2010, Nr.<text:s/></text:span><text:a xlink:href="https://www.e-tar.lt/portal/lt/legalAct/TAR.A8E42F1FE02D" office:target-frame-name="_blank" xlink:show="new"><text:span text:style-name="T19">34-1640</text:span></text:a><text:span text:style-name="T20">), – išdėstau 1 lentelės ketvirtosios skilties pavadinimą taip:</text:span></text:p>
      <text:p text:style-name="P21"><text:span text:style-name="T22">„Prekės</text:span><text:span text:style-name="T23"><text:s/>identifikavimo kodas (ID)“.</text:span></text:p>
      <text:p text:style-name="P24"/>
      <text:p text:style-name="P25"/>
      <text:p text:style-name="P26"/>
      <text:p text:style-name="P27"><text:span text:style-name="T28">SVEIKATOS APSAUGOS MINISTRAS<text:s/>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8T00:14:00Z</meta:creation-date>
    <dc:date>2015-09-18T00:14:00Z</dc:date>
    <meta:template xlink:href="Normal" xlink:type="simple"/>
    <meta:editing-cycles>2</meta:editing-cycles>
    <meta:editing-duration>PT0S</meta:editing-duration>
    <meta:document-statistic meta:page-count="1" meta:paragraph-count="9" meta:word-count="214" meta:character-count="1837" meta:row-count="46" meta:non-whitespace-character-count="1632"/>
  </office:meta>
</office:document-meta>
</file>