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indent="0.49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2 M. SAUSIO 22 D. NUTARIMO NR. 33 „DĖL LIETUVOS RESPUBLIKOS VYRIAUSYBĖS 1991 M. LIEPOS 31 D. NUTARIMO NR. 309 DALINIO PAKEITIMO BEI PAPILDYMO“ DALINIO PAKEITIMO</text:p>
      <text:p text:style-name="P15"/>
      <text:p text:style-name="P16">1995 m. spalio 11 d. Nr. 1331</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čiant Lietuvos Respublikos Vyriausybės 1992 m. sausio 22 d. nutarimą Nr. 33 „Dėl Lietuvos Respublikos Vyriausybės 1991 m. liepos 31 d. nutarimo Nr. 309 dalinio pakeitimo bei papildymo“ (Žin., 1992, Nr.<text:s/></text:span><text:a xlink:href="https://www.e-tar.lt/portal/lt/legalAct/TAR.308A19BCFEC5" office:target-frame-name="_blank" xlink:show="new"><text:span text:style-name="T25">11-289</text:span></text:a><text:span text:style-name="T26">, Nr.<text:s/></text:span><text:a xlink:href="https://www.e-tar.lt/portal/lt/legalAct/TAR.DA14788F2942" office:target-frame-name="_blank" xlink:show="new"><text:span text:style-name="T27">17-487</text:span></text:a><text:span text:style-name="T28">), išbraukti 4 punkto pirmojoje pastraipoje žodžius „iki 1992 m. kovo 1 d.“.</text:span></text:p>
      <text:p text:style-name="P29"/>
      <text:p text:style-name="Normal"/>
      <text:p text:style-name="Normal"/>
      <text:p text:style-name="P30">MINISTRAS PIRMININKAS<text:tab/>ADOLFAS ŠLEŽEVIČIUS</text:p>
      <text:p text:style-name="P31"/>
      <text:p text:style-name="P32"/>
      <text:p text:style-name="P33"/>
      <text:p text:style-name="P34">STATYBOS IR URBANISTIKOS MINISTRAS<text:tab/>JULIUS LAICONAS</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06T12:48:00Z</meta:creation-date>
    <dc:date>2017-04-06T12:48:00Z</dc:date>
    <meta:template xlink:href="Normal.dotm" xlink:type="simple"/>
    <meta:editing-cycles>2</meta:editing-cycles>
    <meta:editing-duration>PT0S</meta:editing-duration>
    <meta:document-statistic meta:page-count="1" meta:paragraph-count="11" meta:word-count="123" meta:character-count="914" meta:row-count="30" meta:non-whitespace-character-count="802"/>
  </office:meta>
</office:document-meta>
</file>