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IGNALINOS KERAMIKA“ ATLEIDIMO NUO MOKESTINIŲ (PINIGINIŲ) PRIEVOLIŲ IR NESUMOKĖTŲ ĮSISENĖJUSIŲ DELSPINIGIŲ</text:p>
      <text:p text:style-name="P12"/>
      <text:p text:style-name="P13">1996 m. rugsėjo 18 d. Nr. 1076</text:p>
      <text:p text:style-name="P14">Vilnius</text:p>
      <text:p text:style-name="P15"/>
      <text:p text:style-name="P16"><text:span text:style-name="T17">Vadovaudamasi Lietuvos Respublikos 1995 m. gruodžio 28 d. įstatymu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18">1-2</text:span></text:a><text:span text:style-name="T19">, Nr.<text:s/></text:span><text:a xlink:href="https://www.e-tar.lt/portal/lt/legalAct/TAR.AB21B0710501" office:target-frame-name="_blank" xlink:show="new"><text:span text:style-name="T20">71-1711</text:span></text:a><text:span text:style-name="T21">) ir Lietuvos Respublikos Vyriausybės 1996 m. vasario 20 d. nutarimu Nr. 245 „Dėl Mokesčių mokėtojų turto perdavimo valstybės ar savivaldybės institucijoms</text:span><text:span text:style-name="T22">, atleidžiant juos nuo mokestinių (piniginių) prievolių, tvarkos patvirtinimo“ (Žin., 1996, Nr.<text:s/></text:span><text:a xlink:href="https://www.e-tar.lt/portal/lt/legalAct/TAR.D8594B9D3D4E" office:target-frame-name="_blank" xlink:show="new"><text:span text:style-name="T23">17-446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Sutikti, kad Ignalinos r</text:span><text:span text:style-name="T30">ajono savivaldybė perimtų iš akcinės bendrovės „Ignalinos keramika“ administracinį pastatą su kultūros namais pagal įvertinimo aktą už 1113488 litus ir katilinę su mazuto ūkiu pagal įvertinimo aktą už 986569 litus.</text:span></text:p>
      <text:p text:style-name="P31"><text:span text:style-name="T32">2</text:span><text:span text:style-name="T33">. Atleisti akcinę bendrovę „Ignalino</text:span><text:span text:style-name="T34">s keramika“ nuo mokestinių (piniginių) prievolių Lietuvos valstybės biudžetui – 1278640 litų, Ignalinos rajono savivaldybės biudžetui – 513931 litu, taip pat nuo nesumokėtų delspinigių, apskaičiuotų už ne laiku sumokėtus 1995 m. sausio 1 d.–1995 m. spalio<text:s/></text:span><text:span text:style-name="T35">1 d. mokesčius, mokėjimo Lietuvos valstybės biudžetui – 3673 litais, Ignalinos rajono savivaldybės biudžetui – 16948 litais (suma, kurią sudaro perduodamas turtas).</text:span></text:p>
      <text:p text:style-name="P36"><text:span text:style-name="T37">3</text:span><text:span text:style-name="T38">. Vadovaujantis Lietuvos Respublikos įsisenėjusių skolų biudžetui įstatymu (Žin., 1996</text:span><text:span text:style-name="T39">, Nr.<text:s/></text:span><text:a xlink:href="https://www.e-tar.lt/portal/lt/legalAct/TAR.CC8207FA7C59" office:target-frame-name="_blank" xlink:show="new"><text:span text:style-name="T40">28-670</text:span></text:a><text:span text:style-name="T41">), atleisti akcinę bendrovę „Ignalinos keramika“ nuo nesumokėtų įsisenėjusių delspinigių, apskaičiuotų už ne laiku sumokėtus 1992–1994 metų mokesčius, mokėjimo (1142</text:span><text:span text:style-name="T42">714 litų).</text:span></text:p>
      <text:p text:style-name="P43"><text:span text:style-name="T44">4</text:span><text:span text:style-name="T45">. Ignalinos rajono valstybinė mokesčių inspekcija turi perskaičiuoti akcinės bendrovės „Ignalinos keramika“ įsiskolinimą Lietuvos valstybės biudžetui ir Ignalinos rajono savivaldybės biudžetui, suderinusi šį klausimą su nurodytąja bendrove<text:s/></text:span><text:span text:style-name="T46">(sumos pateikiamos pagal mokesčių rūšis).</text:span></text:p>
      <text:p text:style-name="P47"><text:span text:style-name="T48">5</text:span><text:span text:style-name="T49">. Perduoti Ignalinos rajono savivaldybei Statybos ir urbanistikos ministerijos turimas akcinės bendrovės „Ignalinos keramika“ akcijas.</text:span></text:p>
      <text:p text:style-name="P50"/>
      <text:p text:style-name="P51"/>
      <text:p text:style-name="P52">MINISTRAS PIRMININKAS<text:tab/>MINDAUGAS STANKEVIČIUS</text:p>
      <text:p text:style-name="P53"/>
      <text:p text:style-name="P54">FINANSŲ MINISTRAS<text:tab/>ALGIMANTAS KRIŽINAUSKA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49:00Z</meta:creation-date>
    <dc:date>2015-09-29T19:49:00Z</dc:date>
    <meta:template xlink:href="Normal" xlink:type="simple"/>
    <meta:editing-cycles>2</meta:editing-cycles>
    <meta:editing-duration>PT0S</meta:editing-duration>
    <meta:document-statistic meta:page-count="1" meta:paragraph-count="18" meta:word-count="323" meta:character-count="2546" meta:row-count="67" meta:non-whitespace-character-count="2241"/>
  </office:meta>
</office:document-meta>
</file>