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text-properties fo:color="#000000" style:font-size-complex="6pt"/>
    </style:style>
    <style:style style:name="P40" style:parent-style-name="Normal" style:family="paragraph">
      <style:paragraph-properties style:snap-to-layout-grid="false" fo:text-align="center"/>
      <style:text-properties fo:color="#000000" style:font-size-complex="6pt"/>
    </style:style>
    <style:style style:name="P41" style:parent-style-name="Normal" style:family="paragraph">
      <style:paragraph-properties fo:break-before="page" style:snap-to-layout-grid="false" fo:text-align="justify" fo:text-indent="0.4923in"/>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SAUGAUS ASMENŲ PERVEŽIMO SPECIALIOSIOMIS TARNYBINĖMIS AR KITOMIS TRANSPORTO PRIEMONĖMIS TAISYKLIŲ PATVIRTINIMO</text:p>
      <text:p text:style-name="P15"/>
      <text:p text:style-name="P16">2000 m. balandžio 7 d. Nr. 174</text:p>
      <text:p text:style-name="P17">Vilnius</text:p>
      <text:p text:style-name="P18"/>
      <text:p text:style-name="P19"><text:span text:style-name="T20">Si</text:span><text:span text:style-name="T21">ekdamas užtikrinti saugų asmenų pervežimą specialiosiomis tarnybinėmis ar kitomis transporto priemonėmis,</text:span></text:p>
      <text:p text:style-name="P22"><text:span text:style-name="T23">1</text:span><text:span text:style-name="T24">.<text:s/></text:span><text:span text:style-name="T25">Tvirtinu</text:span><text:span text:style-name="T26"><text:s/>Saugaus asmenų pervežimo specialiosiomis tarnybinėmis ar kitomis transporto priemonėmis taisykles (pridedama).</text:span></text:p>
      <text:p text:style-name="P27"><text:span text:style-name="T28">2</text:span><text:span text:style-name="T29">.<text:s/></text:span><text:span text:style-name="T30">Įpareigoju</text:span><text:span text:style-name="T31"><text:s/>asmen</text:span><text:span text:style-name="T32">ų pervežimą vykdančių padalinių vadovus iki 2000 m. rugpjūčio 1 d. organizuoti pareigūnų, pervežančių asmenis, mokymą siekiant išaiškinti Saugaus asmenų pervežimo specialiosiomis tarnybinėmis ar kitomis transporto priemonėmis taisyklių ir kitų norminių dok</text:span><text:span text:style-name="T33">umentų, reglamentuojančių asmens pristatymo bei specialiųjų priemonių ir šaunamojo ginklo panaudojimo tvarką, nuostatas.</text:span></text:p>
      <text:p text:style-name="P34"/>
      <text:p text:style-name="P35"/>
      <text:p text:style-name="P36"><text:span text:style-name="T37">VIDAUS REIKALŲ MINISTRAS</text:span><text:span text:style-name="T38"><text:tab/>ČESLOVAS KAZIMIERAS BLAŽYS</text:span></text:p>
      <text:p text:style-name="P39">______________</text:p>
      <text:p text:style-name="P40"/>
      <text:p text:style-name="P41"/>
      <text:p text:style-name="P42"><text:span text:style-name="T43">PATVIRTINTA</text:span></text:p>
      <text:p text:style-name="P44">Lietuvos Respublikos vidaus reikalų ministro</text:p>
      <text:p text:style-name="P45">2000 04 07 įsakymu Nr. 174</text:p>
      <text:p text:style-name="P46"/>
      <text:p text:style-name="P47"><text:span text:style-name="T48">SAUGAUS ASMENŲ PERVEŽIMO SPECIALIOSIOMIS TARNYBINĖMIS AR KITOMIS TRANSPORTO PRIEMONĖMI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taisyklės nustato saugaus asmenų, sulaikytų už administracinius teisės pažeidimus,<text:s/></text:span><text:span text:style-name="T58">sulaikytų įtariant padarius nusikaltimą, asmenų, kuriems skirtas administracinis areštas, siunčiamų į socialinės bei psichologinės reabilitacijos įstaigas, asmenų be pilietybės ar užsieniečių, kurie negali patvirtinti arba nepatvirtina asmens tapatybės ar<text:s/></text:span><text:span text:style-name="T59">teisėto buvimo Lietuvos Respublikoje, pervežimo specialiosiomis tarnybinėmis ar kitomis transporto priemonėmis tvarką.</text:span></text:p>
      <text:p text:style-name="P60"><text:span text:style-name="T61">2</text:span><text:span text:style-name="T62">. Šiose taisyklėse vartojamos sąvokos:</text:span></text:p>
      <text:p text:style-name="P63"><text:span text:style-name="T64">2.1</text:span><text:span text:style-name="T65">. specialiosios tarnybinės transporto priemonės – transporto priemonės, skirtos asmenims</text:span><text:span text:style-name="T66"><text:s/>pervežti, kuriose yra įrengtos kameros;</text:span></text:p>
      <text:p text:style-name="P67"><text:span text:style-name="T68">2.2</text:span><text:span text:style-name="T69">. kitos transporto priemonės – transporto priemonės, kurios nėra specialiai įrengtos pervežti asmenims.</text:span></text:p>
      <text:p text:style-name="P70"><text:span text:style-name="T71">3</text:span><text:span text:style-name="T72">. Prieš įsodinant asmenį į specialiąją tarnybinę ar kitą transporto priemonę, reikia būtinai atli</text:span><text:span text:style-name="T73">kti asmens patikrinimą, apžiūrėti transporto priemonę, ar joje nėra daiktų, kuriais pasinaudojęs asmuo galėtų užpulti jį lydinčius pareigūnus.</text:span></text:p>
      <text:p text:style-name="P74"><text:span text:style-name="T75">4</text:span><text:span text:style-name="T76">. Asmenis į policijos įstaigas pristatantys pareigūnai šaunamuosius ginklus ir specialiąsias priemones naudo</text:span><text:span text:style-name="T77">ja Lietuvos Respublikos policijos įstatymo ir kitų teisės aktų nustatyta tvarka, atsižvelgdami į konkrečias aplinkybes bei situaciją.</text:span></text:p>
      <text:p text:style-name="P78"><text:span text:style-name="T79">5</text:span><text:span text:style-name="T80">. Už specialiosios tarnybinės ar kitos tarnybinės transporto priemonės techninę būklę atsako vairuotojas.</text:span></text:p>
      <text:p text:style-name="P81"><text:span text:style-name="T82">Už transpor</text:span><text:span text:style-name="T83">to priemonės tinkamumą asmenims vežti atsako pristatymą vykdančių pareigūnų grupės vyresnysis.</text:span></text:p>
      <text:p text:style-name="P84"><text:span text:style-name="T85">6</text:span><text:span text:style-name="T86">. Kas 12 mėnesių būtina atlikti visų specialiųjų tarnybinių transporto priemonių valstybinę techninę apžiūrą.</text:span></text:p>
      <text:p text:style-name="P87"><text:span text:style-name="T88">Kitų transporto priemonių, kuriomis pervežami<text:s/></text:span><text:span text:style-name="T89">sulaikyti asmenys, techninė apžiūra atliekama vadovaujantis Kelių transporto priemonių valstybinių techninių apžiūrų taisyklių, patvirtintų Susisiekimo ministerijos 1993 m. lapkričio 26 d. įsakymu Nr. 445, reikalavimais.</text:span></text:p>
      <text:p text:style-name="P90"><text:span text:style-name="T91">7</text:span><text:span text:style-name="T92">. Asmenys kitomis transporto p</text:span><text:span text:style-name="T93">riemonėmis vežami tik tais atvejais, kai nėra galimybės naudoti specialiąsias tarnybines transporto priemones.</text:span></text:p>
      <text:p text:style-name="P94"/>
      <text:p text:style-name="P95"><text:span text:style-name="T96">II</text:span><text:span text:style-name="T97">.<text:s/></text:span><text:span text:style-name="T98">SPECIALIŲJŲ TARNYBINIŲ TRANSPORTO PRIEMONIŲ ĮRENGIMAS</text:span></text:p>
      <text:p text:style-name="P99"/>
      <text:p text:style-name="P100"><text:span text:style-name="T101">8</text:span><text:span text:style-name="T102">. Specialiojoje tarnybinėje transporto priemonėje turi būti:</text:span></text:p>
      <text:p text:style-name="P103"><text:span text:style-name="T104">8.1</text:span><text:span text:style-name="T105">. kamero</text:span><text:span text:style-name="T106">s asmenims laikyti;</text:span></text:p>
      <text:p text:style-name="P107"><text:span text:style-name="T108">8.2</text:span><text:span text:style-name="T109">. veikianti ventiliacijos įranga, apšvietimo sistema, pavojaus mygtukas, užraktai ir spynos;</text:span></text:p>
      <text:p text:style-name="P110"><text:span text:style-name="T111">8.3</text:span><text:span text:style-name="T112">. žmonėms evakuoti tinkamos avarinės angos (liukai);</text:span></text:p>
      <text:p text:style-name="P113"><text:span text:style-name="T114">8.4</text:span><text:span text:style-name="T115">. gaisro gesinimo priemonės;</text:span></text:p>
      <text:p text:style-name="P116"><text:span text:style-name="T117">8.5</text:span><text:span text:style-name="T118">. ne mažiau kaip 15 cm už kėbulo<text:s/></text:span><text:span text:style-name="T119">išvestas sudegusio kuro išmetamųjų dujų vamzdis;</text:span></text:p>
      <text:p text:style-name="P120"><text:span text:style-name="T121">8.6</text:span><text:span text:style-name="T122">. radijo ryšio priemonės;</text:span></text:p>
      <text:p text:style-name="P123"><text:span text:style-name="T124">8.7</text:span><text:span text:style-name="T125">. pritvirtinti arba uždedami ant specialiosios tarnybinės transporto priemonės stogo mėlynos spalvos švyturėliai (atitinkantys Lietuvos standartą LST 1299);</text:span></text:p>
      <text:p text:style-name="P126"><text:span text:style-name="T127">8.8</text:span><text:span text:style-name="T128">. v</text:span><text:span text:style-name="T129">aistinėlė pirmajai pagalbai suteikti.</text:span></text:p>
      <text:p text:style-name="P130"/>
      <text:p text:style-name="P131"><text:span text:style-name="T132">III</text:span><text:span text:style-name="T133">.<text:s/></text:span><text:span text:style-name="T134">ASMENŲ PERVEŽIMO SPECIALIOSIOMIS TARNYBINĖMIS TRANSPORTO PRIEMONĖMIS TVARKA</text:span></text:p>
      <text:p text:style-name="P135"/>
      <text:p text:style-name="P136"><text:span text:style-name="T137">9</text:span><text:span text:style-name="T138">. Specialiojoje tarnybinėje transporto priemonėje turi būti ne mažiau kaip keturi policijos pareigūnai, du iš jų prie<text:s/></text:span><text:span text:style-name="T139">kamerų. Asmenys uždaromi į atskiras kameras. Nesant galimybės uždaryti visų asmenų atskirai, moterys atskiriamos nuo vyrų, nepilnamečiai – nuo suaugusiųjų, užsieniečiai, asmenys be pilietybės – nuo Lietuvos Respublikos piliečių.</text:span></text:p>
      <text:p text:style-name="P140"><text:span text:style-name="T141">10</text:span><text:span text:style-name="T142">. Prieš įlaipinant as</text:span><text:span text:style-name="T143">menis į specialiąją tarnybinę transporto priemonę, asmenis pristatantis grupės vyresnysis privalo patikrinti specialiosios tarnybinės transporto priemonės tinkamumą asmenims vežti.</text:span></text:p>
      <text:p text:style-name="P144"><text:span text:style-name="T145">11</text:span><text:span text:style-name="T146">. Specialiojoje tarnybinėje transporto priemonėje ryšys tarp kabinoje</text:span><text:span text:style-name="T147"><text:s/>sėdinčių pareigūnų ir kėbule sėdinčių pareigūnų palaikomas radijo ryšio priemonėmis bei naudojant pavojaus mygtuką.</text:span></text:p>
      <text:p text:style-name="P148"/>
      <text:p text:style-name="P149"><text:span text:style-name="T150">IV</text:span><text:span text:style-name="T151">.<text:s/></text:span><text:span text:style-name="T152">ASMENŲ PERVEŽIMO KITOMIS TRANSPORTO PRIEMONĖMIS TVARKA</text:span></text:p>
      <text:p text:style-name="P153"/>
      <text:p text:style-name="P154"><text:span text:style-name="T155">12</text:span><text:span text:style-name="T156">. Asmuo į policijos įstaigą gali būti pristatomas lengvuoju automo</text:span><text:span text:style-name="T157">biliu, mikroautobusu ar kita transporto priemone.</text:span></text:p>
      <text:p text:style-name="P158"><text:span text:style-name="T159">13</text:span><text:span text:style-name="T160">. Asmeniui įstatymų numatytais atvejais uždedami antrankiai, rankas laikant už nugaros, antrankiai užfiksuojami. Negalima asmens prirakinti antrankiais prie transporto priemonės. Antrankiai turi būti<text:s/></text:span><text:span text:style-name="T161">užrakinti tol, kol asmuo bus nuvežtas į policijos įstaigą.</text:span></text:p>
      <text:p text:style-name="P162"><text:span text:style-name="T163">14</text:span><text:span text:style-name="T164">. Draudžiama asmenį sodinti už vairuotojo.</text:span></text:p>
      <text:p text:style-name="P165"><text:span text:style-name="T166">15</text:span><text:span text:style-name="T167">. Pristatant asmenis į policijos įstaigą būtina stebėti, kad jiems nebūtų pasiekiami pareigūnų tarnybiniai ginklai. Vairuotojas tarnybinį gink</text:span><text:span text:style-name="T168">lą privalo laikyti kūno kairėje pusėje.</text:span></text:p>
      <text:p text:style-name="P169"><text:span text:style-name="T170">16</text:span><text:span text:style-name="T171">. Asmenį pristatant dviem pareigūnams, šis sodinamas ant transporto priemonės galinės sėdynės, dešinėje pusėje. Vienas pareigūnas vairuoja, o antras sėdi ant galinės sėdynės šalia sulaikytojo, tiesiai už vairuo</text:span><text:span text:style-name="T172">tojo ir stebi asmenį, kad jis neužpultų vairuotojo.</text:span></text:p>
      <text:p text:style-name="P173"><text:span text:style-name="T174">17</text:span><text:span text:style-name="T175">. Vieną asmenį pristatant trims pareigūnams, du iš jų turi sėdėti sulaikytajam iš abiejų pusių ant galinės sėdynės, o vienas pareigūnas vairuoti transporto priemonę.</text:span></text:p>
      <text:p text:style-name="P176"><text:span text:style-name="T177">18</text:span><text:span text:style-name="T178">. Dviem pareigūnams prista</text:span><text:span text:style-name="T179">tant du asmenis, sulaikytieji sodinami ant galinės transporto priemonės sėdynės, dešinėje pusėje. Jie prisegami saugos diržais (jei tokie yra) arba įstatymo numatytais atvejais kartu surakinami antrankiais, tai yra vieno asmens dešinė ranka prirakinama pri</text:span><text:span text:style-name="T180">e kito asmens kairės rankos. Vienas pareigūnas turi sėdėti ant galinės transporto priemonės sėdynės kairėje pusėje, o kitas vairuoti transporto priemonę (jei yra trečias pareigūnas, tai jis turi sėdėti šalia vairuotojo ir taip pat stebėti sulaikytuosius).</text:span></text:p>
      <text:p text:style-name="P181"><text:span text:style-name="T182">19</text:span><text:span text:style-name="T183">. Pristačius asmenį į policijos įstaigą būtina dar kartą apžiūrėti transporto priemonės saloną.</text:span></text:p>
      <text:p text:style-name="P184"><text:span text:style-name="T185">20</text:span><text:span text:style-name="T186">. Pageidautina, kad transporto priemonėse, kuriomis vežami sulaikyti asmenys, būtų įrengta pertvara, skirianti priekines transporto priemonės<text:s/></text:span><text:span text:style-name="T187">sėdynes nuo galinės jos dalies. Pertvara gali būti padaryta iš metalinių grotų. Pristatant asmenis tokiomis transporto priemonėmis, vienas pareigūnas vairuoja transporto priemonę, o kitas (kiti) stebi už pertvaros esančius asmenis. Jei transporto priemonėj</text:span><text:span text:style-name="T188">e yra galinės durys, jos vežant asmenis turi būti užrakintos.</text:span></text:p>
      <text:p text:style-name="P189">______________</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7:26:00Z</meta:creation-date>
    <dc:date>2015-06-23T17:26:00Z</dc:date>
    <meta:template xlink:href="Normal" xlink:type="simple"/>
    <meta:editing-cycles>2</meta:editing-cycles>
    <meta:editing-duration>PT0S</meta:editing-duration>
    <meta:document-statistic meta:page-count="3" meta:paragraph-count="59" meta:word-count="849" meta:character-count="6890" meta:row-count="210" meta:non-whitespace-character-count="6100"/>
  </office:meta>
</office:document-meta>
</file>