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1999 M. LIEPOS 2 D. ĮSAKYMO NR. 177 PAKEITIMO</text:p>
      <text:p text:style-name="P11"/>
      <text:p text:style-name="P12">2000 m. kovo 16 d. Nr. 72</text:p>
      <text:p text:style-name="P13">Vilnius</text:p>
      <text:p text:style-name="P14"/>
      <text:p text:style-name="P15"/>
      <text:p text:style-name="P16"><text:span text:style-name="T17">1</text:span><text:span text:style-name="T18">. Iš dalies<text:s/></text:span><text:span text:style-name="T19">keičiu</text:span><text:span text:style-name="T20"><text:s/>Muitinės departamento direktoriaus 1999 m. liepos 2 d. įsakymu Nr. 177 patvirtintą Muitinės sandėlių ir importo ir eksporto terminalų registrą („Informaciniai pranešimai“, 1999, Nr.<text:s/></text:span><text:a xlink:href="https://www.e-tar.lt/portal/lt/legalAct/TAR.CEE7DFF60399" office:target-frame-name="_blank" xlink:show="new"><text:span text:style-name="T21">27-21</text:span></text:a><text:span text:style-name="T22">, Nr.<text:s/></text:span><text:a xlink:href="https://www.e-tar.lt/portal/lt/legalAct/TAR.6D8A3EE9D949" office:target-frame-name="_blank" xlink:show="new"><text:span text:style-name="T23">39-139</text:span></text:a><text:span text:style-name="T24">):</text:span></text:p>
      <text:p text:style-name="P25"><text:span text:style-name="T26">1.1</text:span><text:span text:style-name="T27">. pastraipą „Bendra Lietuvos-Amerikos įmonė „Bennet Distributors“, Metalo g. 2, Vilnius, BENNET_DISTRIB, VU0002“ išdėstau taip:</text:span></text:p>
      <text:p text:style-name="P28"><text:span text:style-name="T29">„Bendra Lietuvos-Amerikos įmonė „Bennet Distributors“, Metalo g. 2b, Vilnius, BENNET_DISTRIB, VU0002“;</text:span></text:p>
      <text:p text:style-name="P30"><text:span text:style-name="T31">1.2</text:span><text:span text:style-name="T32">. pastraipą „UAB „Sostena“, Viršuliškių g. 78a, Vilnius, SOSTENA, VU0064“ išdėstau taip:</text:span></text:p>
      <text:p text:style-name="P33"><text:span text:style-name="T34">„UAB „Sostena“, Ukmergės g. 280, Vilnius, SOSTENA, VU0064“;</text:span></text:p>
      <text:p text:style-name="P35"><text:span text:style-name="T36">1.3</text:span><text:span text:style-name="T37">. pastraipą „UAB „Lavisos koncernas“, Taikos pr. 98, Kaunas, LAVISA, KA0006“ išdėstau taip:</text:span></text:p>
      <text:p text:style-name="P38"><text:span text:style-name="T39">„UAB „Lavisos koncernas“, Taikos pr. 98a, Kaunas, LAVISA, KA0006“;</text:span></text:p>
      <text:p text:style-name="P40"><text:span text:style-name="T41">1.4</text:span><text:span text:style-name="T42">. pastraipą „UAB „Lavisos koncernas“, Taikos pr. 98, Kaunas, LAVISA/TERM, KT0003“ išdėstau taip:</text:span></text:p>
      <text:p text:style-name="P43"><text:span text:style-name="T44">„UAB „Lavisos koncernas“, Taikos pr. 98a, Kaunas, LAVISA/TERM, KT0003“;</text:span></text:p>
      <text:p text:style-name="P45"><text:span text:style-name="T46">1.5</text:span><text:span text:style-name="T47">. pastraipą „Akcinė bendrovė „Kėdainių žemės ūkio technika“, Žibuoklių g. 5, Kėdainiai, ZU_TCH/KEDAINIAI, KA0099“ išdėstau taip:</text:span></text:p>
      <text:p text:style-name="P48"><text:span text:style-name="T49">„Akcinė bendrovė „Kėdainių žemės ūkio technika“, Žibuoklių g. 1, Kėdainiai, ZU_TCH/KEDAINIAI, KA0099“;</text:span></text:p>
      <text:p text:style-name="P50"><text:span text:style-name="T51">1.6</text:span><text:span text:style-name="T52">. pastraipą „UAB – prekybos namai „Edelveisas“, Elektrėnų g. 1, Kaunas, EDELVEISAS, KU0147“ išdėstau taip:</text:span></text:p>
      <text:p text:style-name="P53"><text:span text:style-name="T54">„UAB – prekybos namai „Edelveisas“, Elektrėnų g. 1d, Kaunas, EDELVEISAS, KU0147“;</text:span></text:p>
      <text:p text:style-name="P55"><text:span text:style-name="T56">1.7</text:span><text:span text:style-name="T57">. pastraipą „UAB „Senukų prekybos centras“, Elektrėnų g. 1, Kaunas, SENUKAI, KU0143“ išdėstau taip:</text:span></text:p>
      <text:p text:style-name="P58"><text:span text:style-name="T59">„UAB „Senukų prekybos centras“, Elektrėnų g. 1a, Kaunas, SENUKAI, KU0143“</text:span></text:p>
      <text:p text:style-name="P60"><text:span text:style-name="T61">1.8</text:span><text:span text:style-name="T62">. pastraipą „UAB „Ketonas“, Šilutės pl. 41, Klaipėda, KETONAS, LA0122“ išdėstau taip:</text:span></text:p>
      <text:p text:style-name="P63"><text:span text:style-name="T64">„UAB „Ketonas“, Šilutės pl. 9, Klaipėda, KETONAS, LA0122“;</text:span></text:p>
      <text:p text:style-name="P65"><text:span text:style-name="T66">1.9</text:span><text:span text:style-name="T67">. pastraipą „UAB prekybos namai „Prizmė“, Šilutės pl. 41, Klaipėda, PRIZME, LU0137“ išdėstau taip:</text:span></text:p>
      <text:p text:style-name="P68"><text:span text:style-name="T69">„UAB prekybos namai „Prizmė“, Šilutės pl. 9, Klaipėda, PRIZME, LU0137“;</text:span></text:p>
      <text:p text:style-name="P70"><text:span text:style-name="T71">1.10</text:span><text:span text:style-name="T72">. pastraipą „UAB „Iris“, Pramonės g. 8, Alytus, IRIS, YU0011“ išdėstau taip:</text:span></text:p>
      <text:p text:style-name="P73"><text:span text:style-name="T74">„UAB „Iris“, Pramonės g. 21, Alytus, IRIS, YU0011“;</text:span></text:p>
      <text:p text:style-name="P75"><text:span text:style-name="T76">1.11</text:span><text:span text:style-name="T77">. pastraipą „Akcinė bendrovė „Alga“, Gamyklų g. 4, Marijampolė, ALGA/TERM, FT0023“ išdėstau taip:</text:span></text:p>
      <text:p text:style-name="P78"><text:span text:style-name="T79">„Akcinė bendrovė „Alga“, Statybininkų g. 4, Marijampolė, ALGA/ TERM, FT0023“.</text:span></text:p>
      <text:p text:style-name="P80"><text:span text:style-name="T81">2</text:span><text:span text:style-name="T82">. Pavedu Informacijos centrui (T. Banelis) nuo 2000 m. kovo 27 d. Muitinės departamento direktoriaus 1999 m. liepos 2 d. įsakymu Nr. 177 patvirtintame Muitinės sandėlių ir importo ir eksporto terminalų registre („Informaciniai pranešimai“ 1999, Nr. 27-21) atlikti pakeitimus.</text:span></text:p>
      <text:p text:style-name="P83"><text:span text:style-name="T84">3</text:span><text:span text:style-name="T85">. Įsakymą kontroliuoti pavedu Informacijos centrui (T. Banelis) ir Vadybos skyriui (E. Braziūnienė).</text:span></text:p>
      <text:p text:style-name="P86"><text:span text:style-name="T87">4</text:span><text:span text:style-name="T88">. Šis įsakymas įsigalioja nuo 2000 m. kovo 27 d.</text:span></text:p>
      <text:p text:style-name="P89"/>
      <text:p text:style-name="P90"/>
      <text:p text:style-name="P91"/>
      <text:p text:style-name="P92">DIREKTORIUS<text:tab/>V. VALICKAS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0T09:29:00Z</meta:creation-date>
    <dc:date>2017-03-10T09:29:00Z</dc:date>
    <meta:template xlink:href="Normal.dotm" xlink:type="simple"/>
    <meta:editing-cycles>2</meta:editing-cycles>
    <meta:editing-duration>PT0S</meta:editing-duration>
    <meta:document-statistic meta:page-count="2" meta:paragraph-count="60" meta:word-count="416" meta:character-count="3076" meta:row-count="170" meta:non-whitespace-character-count="2720"/>
  </office:meta>
</office:document-meta>
</file>