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font-weight="bold" style:font-weight-asian="bold" style:font-weight-complex="bold" fo:text-transform="uppercase"/>
    </style:style>
    <style:style style:name="P27" style:parent-style-name="Normal" style:family="paragraph">
      <style:paragraph-properties fo:widows="0" fo:orphans="0" fo:text-align="justify" fo:text-indent="0.3937in"/>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color="#000000"/>
    </style:style>
  </office:automatic-styles>
  <office:body>
    <office:text text:use-soft-page-breaks="true">
      <text:p text:style-name="P1"><text:span text:style-name="T6"/><text:span text:style-name="T7">VALSTYBINĖS LIETUVIŲ KALBOS KOMISIJOS</text:span></text:p>
      <text:p text:style-name="P8">N U T A R I M A S</text:p>
      <text:p text:style-name="P9"/>
      <text:p text:style-name="P10">DĖL Valstybinės lietuvių kalbos komisijos Prie Lietuvos respublikos seimo 1998 m. sausio 29 d. nutarimo Nr. 69 „DĖL terminų standartų aprobavimo taisyklių“ pakeitimo</text:p>
      <text:p text:style-name="P11"/>
      <text:p text:style-name="P12">2012 m. vasario 2 d. Nr. N-1(132)</text:p>
      <text:p text:style-name="P13">Vilnius</text:p>
      <text:p text:style-name="P14"/>
      <text:p text:style-name="P15"><text:span text:style-name="T16">Valstybinė lietuvių kalbos komisija n u t a r i a:</text:span></text:p>
      <text:p text:style-name="P17"><text:span text:style-name="T18">1</text:span><text:span text:style-name="T19">. Pakeisti Valstybinės lietuvių kalbos komisijos prie Lietuvos Respublikos Seimo 1998 m.<text:s/></text:span>sausio 29 d. nutarimą Nr. 69 (Žin., 1998, Nr.<text:s/><text:a xlink:href="https://www.e-tar.lt/portal/lt/legalAct/TAR.53BD83C3FD50" office:target-frame-name="_blank" xlink:show="new">18-446</text:a>) ir išdėstyti jį nauja redakcija:</text:p>
      <text:p text:style-name="P20"/>
      <text:p text:style-name="P21">„<text:span text:style-name="T22">VALSTYBINĖS LIETUVIŲ KALBOS KOMISIJOS</text:span></text:p>
      <text:p text:style-name="P23"><text:span text:style-name="T24">N U T A R I M A S</text:span></text:p>
      <text:p text:style-name="P25"/>
      <text:p text:style-name="P26">DĖL Terminų standartų vertinimo taisyklių patvirtinimo</text:p>
      <text:p text:style-name="P27"/>
      <text:p text:style-name="P28"/>
      <text:p text:style-name="P29">Vykdydama Valstybinės kalbos norminimo, vartojimo, ugdymo ir sklaidos 2006–2015 metų programos, patvirtintos Lietuvos Respublikos Vyriausybės 2004 m. rugsėjo 15 d. nutarimu Nr. 1177 „Dėl Valstybinės kalbos norminimo, vartojimo, ugdymo ir sklaidos 2006–2015 metų programos patvirtinimo“ (Žin., 2004, Nr.<text:s/><text:a xlink:href="https://www.e-tar.lt/portal/lt/legalAct/TAR.B495DD6DEF95" office:target-frame-name="_blank" xlink:show="new">140-5125</text:a>), 6 p., Valstybinė lietuvių kalbos komisija n u t a r i a:</text:p>
      <text:p text:style-name="P30"><text:span text:style-name="T31">Patvirtinti Terminų standartų vertinimo taisykles (pridedama).</text:span><text:span text:style-name="T32">“</text:span></text:p>
      <text:p text:style-name="P33"/>
      <text:p text:style-name="P34"/>
      <text:p text:style-name="P35"/>
      <text:p text:style-name="P36"><text:span text:style-name="T37">KOMISIJOS PIRMININKĖ<text:s/></text:span><text:span text:style-name="T38"><text:tab/>IRENA SMETONIENĖ</text:span></text:p>
      <text:soft-page-break/>
      <text:p text:style-name="P39">PATVIRTINTA</text:p>
      <text:p text:style-name="P44">Valstybinės lietuvių kalbos komisijos<text:s/></text:p>
      <text:p text:style-name="P45">prie Lietuvos Respublikos Seimo<text:s/></text:p>
      <text:p text:style-name="P46">1998 m. sausio 29 d. nutarimu Nr. 69</text:p>
      <text:p text:style-name="P47">(Valstybinės lietuvių kalbos komisijos<text:s/></text:p>
      <text:p text:style-name="P48">2012 m. vasario 2 d. nutarimo Nr. N-1(132)<text:s/></text:p>
      <text:p text:style-name="P49"><text:span text:style-name="T50">redakcija)</text:span></text:p>
      <text:p text:style-name="P51"/>
      <text:p text:style-name="P52"><text:span text:style-name="T53">Terminų standartų vertinimo taisyklės</text:span></text:p>
      <text:p text:style-name="P54"/>
      <text:p text:style-name="P55"><text:span text:style-name="T56">1</text:span><text:span text:style-name="T57">. Terminų standartų vertinimo taisyklės reglamentuoja Valstybinei lietuvių kalbos komisijai (toliau – Kalbos komisija) Lietuvos standartizacijos departamento (toliau – Standartizacijos departamentas) teikiamų Lietuvos terminų standartų (toliau – standartai) vertinimo procedūrą.</text:span></text:p>
      <text:p text:style-name="P58"><text:span text:style-name="T59">2</text:span><text:span text:style-name="T60">. Kalbos komisijai Standartizacijos departamentas pateikia du departamento nustatyta tvarka parengto standarto egzempliorius (Kalbos komisijos prašymu – ir elektroninį standarto teksto variantą). Terminai turi būti sukirčiuoti. Lydraštyje nurodoma standarto rengimo grupės kalbininko pavardė.</text:span></text:p>
      <text:p text:style-name="P61"><text:span text:style-name="T62">3</text:span><text:span text:style-name="T63">. Standarto kalbinę ekspertizę atlieka Kalbos komisijos Kalbos programų koordinavimo tarybos paskirtas ekspertas terminologas (toliau – ekspertas). Prireikus gali būti skiriami du ekspertai.</text:span></text:p>
      <text:p text:style-name="P64"><text:span text:style-name="T65">4</text:span><text:span text:style-name="T66">. Kalbos komisijos nustatytu laiku ekspertas raštu pateikia standarto recenziją. Eksperto pastabas Kalbos komisija raštu pateikia Standartizacijos departamentui.</text:span></text:p>
      <text:p text:style-name="P67"><text:span text:style-name="T68">5</text:span><text:span text:style-name="T69">. Standarto rengėjai jį pataiso pagal eksperto pastabas, raštu Kalbos komisijai pateikia motyvuotą paaiškinimą dėl tų eksperto siūlymų, į kuriuos neatsižvelgta.</text:span></text:p>
      <text:p text:style-name="P70"><text:span text:style-name="T71">6</text:span><text:span text:style-name="T72">. Pataisytas standartas svarstomas Kalbos komisijos Terminologijos pakomisės posėdyje, dalyvaujant Standartizacijos departamento paskirtiems atstovams.</text:span></text:p>
      <text:p text:style-name="P73"><text:span text:style-name="T74">Posėdyje priimamas sprendimas teikti standartą svarstyti Kalbos komisijai arba siūlyti rengėjams jį pataisyti atsižvelgiant į posėdžio metu išdėstytas pastabas.</text:span></text:p>
      <text:p text:style-name="P75"><text:span text:style-name="T76">7</text:span><text:span text:style-name="T77">. Kalbos komisija, atsižvelgdama į Terminologijos pakomisės siūlymą, posėdyje priima sprendimą dėl standarto įvertinimo. Teigiamai įvertinamas standartas, kurio lietuviški terminų straipsniai atitinka pagrindinius terminologijos principus ir kalbos taisyklingumo reikalavimus.</text:span></text:p>
      <text:p text:style-name="P78"><text:span text:style-name="T79">8</text:span><text:span text:style-name="T80">. Kalbos komisijos teigiamai įvertinto standarto pratarmėje turi būti įrašyta: „Lietuviškus terminų straipsnius įvertino Valstybinė lietuvių kalbos komisija.“</text:span></text:p>
      <text:p text:style-name="P81"><text:span text:style-name="T82">9</text:span><text:span text:style-name="T83">. Standartizacijos departamentui išsiunčiamas Kalbos komisijos posėdžio, kuriame buvo įvertintas</text:span><text:span text:style-name="T84"><text:s/>standartas, protokolo išrašas.</text:span></text:p>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Kamilija</meta:initial-creator>
    <dc:creator>adlibuser</dc:creator>
    <meta:creation-date>2018-12-10T14:08:00Z</meta:creation-date>
    <dc:date>2018-12-10T14:08:00Z</dc:date>
    <meta:template xlink:href="Normal.dotm" xlink:type="simple"/>
    <meta:editing-cycles>2</meta:editing-cycles>
    <meta:editing-duration>PT0S</meta:editing-duration>
    <meta:document-statistic meta:page-count="2" meta:paragraph-count="39" meta:word-count="444" meta:character-count="3529" meta:row-count="111" meta:non-whitespace-character-count="3124"/>
  </office:meta>
</office:document-meta>
</file>