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style:text-properties fo:color="#000000"/>
    </style:style>
    <style:style style:name="P62" style:parent-style-name="Normal" style:family="paragraph">
      <style:paragraph-properties fo:text-align="justify"/>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4 M. GEGUŽĖS 5 D. NUTARIMO NR. 549 „DĖL ŠENGENO PRIEMONĖS ADMINISTRAVIMO LIETUVOJE“ PAKEITIMO</text:p>
      <text:p text:style-name="P14"/>
      <text:p text:style-name="P15">2005 m. balandžio 7 d. Nr. 39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04 m. gegužės 5 d. nutarimą Nr. 549 „Dėl Šengeno priemonės administravimo Lietuvoje“ (Žin., 2004, Nr.<text:s/></text:span><text:a xlink:href="https://www.e-tar.lt/portal/lt/legalAct/TAR.F0AC292B366B" office:target-frame-name="_blank" xlink:show="new"><text:span text:style-name="T24">77-2679</text:span></text:a><text:span text:style-name="T25">):</text:span></text:p>
      <text:p text:style-name="P26"><text:span text:style-name="T27">1</text:span><text:span text:style-name="T28">. Išbraukti 2.1.5 punkte žodžius „2004–2006 metų“ ir žodžius „(toliau vadinama – Šengeno priemonės programa)“.</text:span></text:p>
      <text:p text:style-name="P29"><text:span text:style-name="T30">2</text:span><text:span text:style-name="T31">. Išdėstyti 2.1.17 punktą taip:</text:span></text:p>
      <text:p text:style-name="P32"><text:span text:style-name="T33">„</text:span><text:span text:style-name="T34">2.1.17</text:span><text:span text:style-name="T35">. nustačiusi, kad esama Šengeno priemonės lėšų panaudojimo pažeidimų, arba gavusi iš įgyvendinančiosios institucijos ar kitų šaltinių informaciją apie tokius pažeidimus, analizuoja nustatytų pažeidimų priežastis, informuoja apie pažeidimus Finansinių nusikaltimų tyrimo tarnybą prie Vidaus reikalų ministerijos (toliau vadinama – Finansinių nusikaltimų tyrimo tarnyba) ir Šengeno priemonės priežiūros komitetą ir gavusi šio Komiteto išvadą arba Finansinių nusikaltimų tyrimo tarnybos informaciją apie pradėtą (atsisakymą pradėti) ikiteisminį tyrimą priima sprendimą dėl projekto finansavimo sustabdymo, nustato terminą pažeidimams pašalinti ir apie tai praneša mokėjimo ir įgyvendinančiajai institucijoms; jeigu per nustatytąjį laiką pažeidimai nepašalinami, priima sprendimą dėl projekto finansavimo nutraukimo ir pažeidimų šalinimo, apie<text:s/></text:span><text:soft-page-break/><text:span text:style-name="T36">tai informuoja mokėjimo, įgyvendinančiąją institucijas ir paramos gavėją, imasi veiksmų, kad susigrąžintų neteisėtai panaudotas lėšas;“.</text:span></text:p>
      <text:p text:style-name="P37"><text:span text:style-name="T38">3</text:span><text:span text:style-name="T39">. Papildyti šiuo 2.6 punktu:</text:span></text:p>
      <text:p text:style-name="P40"><text:span text:style-name="T41">„</text:span><text:span text:style-name="T42">2.6</text:span><text:span text:style-name="T43">. Darbo užmokesčio, valstybinio socialinio draudimo įmokų mokėjimas, komandiruočių išlaidos ir pirkimai iš Šengeno priemonės lėšų, kurie turi būti vykdomi ne pagal Lietuvos Respublikos viešųjų pirkimų įstatymą (Žin., 1996, Nr.<text:s/></text:span><text:a xlink:href="https://www.e-tar.lt/portal/lt/legalAct/TAR.C54AFFAA7622" office:target-frame-name="_blank" xlink:show="new"><text:span text:style-name="T44">84-2000</text:span></text:a><text:span text:style-name="T45">; 2002, Nr.<text:s/></text:span><text:a xlink:href="https://www.e-tar.lt/portal/lt/legalAct/TAR.F4EDFC59E1E8" office:target-frame-name="_blank" xlink:show="new"><text:span text:style-name="T46">118-5296</text:span></text:a><text:span text:style-name="T47">), atliekami Lietuvos Respublikos teisės aktuose nustatyta tvarka, o šių lėšų panaudojimo kontrolė vykdoma pagal Šengeno priemonės administravimo Lietuvoje taisykles, patvirtintas vidaus reikalų ministro 2004 m. liepos 16 d. įsakymu Nr. 1V-230 (Žin., 2004, Nr.<text:s/></text:span><text:a xlink:href="https://www.e-tar.lt/portal/lt/legalAct/TAR.4A614B0528D9" office:target-frame-name="_blank" xlink:show="new"><text:span text:style-name="T48">115-4313</text:span></text:a><text:span text:style-name="T49">).“.</text:span></text:p>
      <text:p text:style-name="P50"><text:span text:style-name="T51">4</text:span><text:span text:style-name="T52">. Papildyti šiuo 2.7 punktu:</text:span></text:p>
      <text:p text:style-name="P53"><text:span text:style-name="T54">„</text:span><text:span text:style-name="T55">2.7</text:span><text:span text:style-name="T56">. Atsakingosios institucijos valstybės tarnautojams ir darbuotojams, dirbantiems pagal darbo sutartis, tiesiogiai administruojantiems Šengeno priemonę, darbo užmokestis, valstybinio socialinio draudimo įmokos ir komandiruočių išlaidos gali būti mokami iš Šengeno priemonės lėšų.“.</text:span></text:p>
      <text:p text:style-name="P57"><text:span text:style-name="T58">5</text:span><text:span text:style-name="T59">. Įrašyti 3 punkte vietoj pastraipos „Vidaus reikalų ministerijos valstybės sekretorius arba sekretorius“ pastraipą „vidaus reikalų viceministras“.</text:span></text:p>
      <text:p text:style-name="P60"/>
      <text:p text:style-name="P61"/>
      <text:p text:style-name="P62"/>
      <text:p text:style-name="P63">MINISTRAS PIRMININKAS<text:tab/>ALGIRDAS BRAZAUSKAS</text:p>
      <text:p text:style-name="P64"/>
      <text:p text:style-name="P65"/>
      <text:p text:style-name="P66"/>
      <text:p text:style-name="P67">VIDAUS REIKALŲ MINISTRAS<text:tab/>GINTARAS FURMANAVIČIU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6T14:05:00Z</meta:creation-date>
    <dc:date>2023-03-16T14:05:00Z</dc:date>
    <meta:template xlink:href="Normal.dotm" xlink:type="simple"/>
    <meta:editing-cycles>2</meta:editing-cycles>
    <meta:editing-duration>PT0S</meta:editing-duration>
    <meta:document-statistic meta:page-count="2" meta:paragraph-count="191" meta:word-count="413" meta:character-count="2871" meta:row-count="331" meta:non-whitespace-character-count="2649"/>
  </office:meta>
</office:document-meta>
</file>