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DefaultParagraphFont" style:family="text">
      <style:text-properties fo:color="#000000" style:font-size-complex="6pt"/>
    </style:style>
    <style:style style:name="P40" style:parent-style-name="Normal" style:family="paragraph">
      <style:paragraph-properties fo:break-before="page" style:snap-to-layout-grid="fals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indent="3.543in"/>
      <style:text-properties fo:color="#000000"/>
    </style:style>
    <style:style style:name="P43" style:parent-style-name="Normal" style:family="paragraph">
      <style:paragraph-properties style:snap-to-layout-grid="false" fo:text-indent="3.543in"/>
      <style:text-properties fo:color="#000000"/>
    </style:style>
    <style:style style:name="P44" style:parent-style-name="Normal" style:family="paragraph">
      <style:paragraph-properties style:snap-to-layout-grid="false" fo:text-indent="3.543in"/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3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3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SKLYPŲ TAPATYBĖS NUSTATYMO SISTEMOS ĮGYVENDINIMO</text:p>
      <text:p text:style-name="P15"/>
      <text:p text:style-name="P16">2002 m. liepos 2 d. Nr. 248</text:p>
      <text:p text:style-name="P17">Vilnius</text:p>
      <text:p text:style-name="P18"/>
      <text:p text:style-name="P19"><text:span text:style-name="T20">Vykdydamas Teisės derinimo priemonių 2002 metų planą (priemonės k</text:span><text:span text:style-name="T21">odas 3.7.1.1.-T1), patvirtintą Lietuvos Respublikos Vyriausybės 2002 m. vasario 27 d. nutarimu Nr. 300 „Dėl Lietuvos pasirengimo narystei Europos Sąjungoje programos (Nacionalinė<text:s/></text:span><text:span text:style-name="T22">acquis<text:s/></text:span><text:span text:style-name="T23">priėmimo programa) Teisės derinimo priemonių ir<text:s/></text:span><text:span text:style-name="T24">Acquis<text:s/></text:span><text:span text:style-name="T25">įgyvendinimo pr</text:span><text:span text:style-name="T26">iemonių 2002 metų planų patvirtinimo“ (Žin., 2002, Nr.<text:s/></text:span><text:a xlink:href="https://www.e-tar.lt/portal/lt/legalAct/TAR.9EDFE30FDC4A" office:target-frame-name="_blank" xlink:show="new"><text:span text:style-name="T27">25-910</text:span></text:a><text:span text:style-name="T28">),</text:span></text:p>
      <text:p text:style-name="P29"><text:span text:style-name="T30">tvirtinu</text:span><text:span text:style-name="T31"><text:s/>Žemės sklypų tapatybės nustatymo sistemos įgyvendinimo tvarką (pridedama).</text:span></text:p>
      <text:p text:style-name="P32"/>
      <text:p text:style-name="P33"/>
      <text:p text:style-name="P34"><text:span text:style-name="T35">ŽEMĖS ŪKIO MINISTRAS</text:span><text:span text:style-name="T36"><text:tab/>JE</text:span><text:span text:style-name="T37">RONIMAS KRAUJELIS</text:span>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Lietuvos Respublikos žemės<text:s/></text:p>
      <text:p text:style-name="P43">ūkio ministro 2002 m. liepos 2 d. įsakymu<text:s/></text:p>
      <text:p text:style-name="P44">Nr. 248</text:p>
      <text:p text:style-name="P45"/>
      <text:p text:style-name="P46"><text:span text:style-name="T47">ŽEMĖS SKLYPŲ TAPATYBĖS NUSTATYMO SISTEMOS ĮGYVENDINIMO TVARKA</text:span></text:p>
      <text:p text:style-name="P48"/>
      <text:p text:style-name="P49"><text:span text:style-name="T50">1</text:span><text:span text:style-name="T51">. Žemės sklypų tapatybės nustatymo sistemos (toliau –<text:s/></text:span><text:span text:style-name="T52">sistema) paskirtis – įgyvendinti Europos žemės ūkio orientavimo ir garantijų fondo lėšų administravimo ir kontrolės sistemą pagal Europos Sąjungos reikalavimus.</text:span></text:p>
      <text:p text:style-name="P53"><text:span text:style-name="T54">2</text:span><text:span text:style-name="T55">. Sistema kuriama vadovaujantis Lietuvos Respublikos Vyriausybės 2001 m. spalio 4 d. nutarimu Nr. 1196 „Dėl Lietuvos Respublikos Vyriausybės 2001–2004 metų programos įgyvendinimo priemonių patvirtinimo“ (Žin., 2001, Nr.<text:s/></text:span><text:a xlink:href="https://www.e-tar.lt/portal/lt/legalAct/TAR.21E589B3E352" office:target-frame-name="_blank" xlink:show="new"><text:span text:style-name="T56">86-3015</text:span></text:a><text:span text:style-name="T57">) ir vykdant Lietuvos Respublikos Vyriausybės 2002 m. vasario 27 d. nutarimu Nr. 300 „Dėl Lietuvos pasirengimo narystei Europos Sąjungoje programos (Nacionalinė acquis priėmimo programa) Teisės derinimo pri</text:span><text:span text:style-name="T58">emonių ir Acquis įgyvendinimo priemonių 2002 metų planų patvirtinimo“ (Žin., 2002, Nr.<text:s/></text:span><text:a xlink:href="https://www.e-tar.lt/portal/lt/legalAct/TAR.9EDFE30FDC4A" office:target-frame-name="_blank" xlink:show="new"><text:span text:style-name="T59">25–910</text:span></text:a><text:span text:style-name="T60">) patvirtintą Lietuvos pasirengimo narystei Europos Sąjungoje programos (Nacionalinė</text:span><text:span text:style-name="T61"><text:s/>acquis priėmimo programa) Teisės derinimo priemonių 2002 metų planą (priemonės kodas 3.7.1.1.-T1) bei atsižvelgiant į Europos Tarybos 1992 m. lapkričio 27 d. reglamento Nr. 3508/92/EEB, Europos Komisijos 2001 m. gruodžio 11 d. reglamento Nr. 2419/2001/EB<text:s/></text:span><text:span text:style-name="T62">nuostatas.</text:span></text:p>
      <text:p text:style-name="P63"><text:span text:style-name="T64">3</text:span><text:span text:style-name="T65">. Sistema susideda iš grafinių ir atributinių duomenų – kiekvieno žemės ūkio subjekto naudojamo žemės ūkio naudmenų ar pasėlių lauko bei kaimo vietovių teritorijose suformuotų žemės blokų, kuriuose išsidėstę laukai, tapatybės nustatymo duom</text:span><text:span text:style-name="T66">enų.</text:span></text:p>
      <text:p text:style-name="P67"><text:span text:style-name="T68">4</text:span><text:span text:style-name="T69">. Žemės ūkio naudmenų ar pasėlių laukas – vieno žemės ūkio subjekto dirbamas vientisas žemės sklypas, kuriame auginami vienos rūšies pasėliai ar vieno žemės ūkio subjekto naudojamas vientisas vienos rūšies žemės ūkio naudmenų sklypas, išskyrus so</text:span><text:span text:style-name="T70">dininkų bendrijų žemę.</text:span></text:p>
      <text:p text:style-name="P71"><text:span text:style-name="T72">5</text:span><text:span text:style-name="T73">. Žemės blokas – vientisas žemės sklypas, ribojamas natūralių gamtinių ir dirbtinių objektų ir turintis jam būdingas gamtines savybes, vyraujantį dangos tipą bei ūkinio naudojimo ypatumus.</text:span></text:p>
      <text:p text:style-name="P74"><text:span text:style-name="T75">6</text:span><text:span text:style-name="T76">. Dirbamos žemės blokas – žemės bl</text:span><text:span text:style-name="T77">okas, kuriame vyraujantis žemės naudojimas yra dirbama žemė, tokia kaip ariamoji žemė, pūdymai, kultūrinės pievos ir ganyklos, sodai, išskyrus sodininkų bendrijų žemę.</text:span></text:p>
      <text:p text:style-name="P78"><text:span text:style-name="T79">7</text:span><text:span text:style-name="T80">. Urbanizuotos teritorijos žemės blokas – žemės blokas, kuriame vyraujantis dangos<text:s/></text:span><text:span text:style-name="T81">tipas yra pastatai, statiniai ir kiti infrastruktūros objektai su įsiterpusiais nedideliais dirbamos žemės ar kitų žemės naudmenų plotais.</text:span></text:p>
      <text:p text:style-name="P82"><text:span text:style-name="T83">8</text:span><text:span text:style-name="T84">. Kitos paskirties teritorijos žemės blokas – žemės blokas, kuriame vyraujantis dangos tipas yra nedirbamos žemė</text:span><text:span text:style-name="T85">s ir neurbanizuotos teritorijos, tokios kaip vandens telkinių, miškų, krūmų ir kita nedirbama žemė bei sodininkų bendrijų žemė.</text:span></text:p>
      <text:p text:style-name="P86"><text:span text:style-name="T87">9</text:span><text:span text:style-name="T88">. Sistemos duomenys kaupiami, apdorojami, sisteminami, atnaujinami ir saugomi kompiuterinėse geografinės informacinės siste</text:span><text:span text:style-name="T89">mos duomenų bazėse – grafinių (žemės blokų) ir atributinių (žemės ūkio naudmenų ir pasėlių laukų) duomenų bazėse, taip pat dokumentuose – paraiškose paramai gauti ir jų prieduose – žemės ūkio naudmenų ir pasėlių deklaracijose – bei ortofotografiniuose žemė</text:span><text:span text:style-name="T90">lapiuose.</text:span></text:p>
      <text:p text:style-name="P91"><text:span text:style-name="T92">10</text:span><text:span text:style-name="T93">. Geografinė informacinė sistema – kompiuterinė techninių ir programinių priemonių ir geoduomenų visuma, organizuota geoduomenų įvedimui, saugojimui, integravimui, analizei, sisteminimui ir geoinformacijos pateikimui naudotojams.</text:span></text:p>
      <text:p text:style-name="P94"><text:span text:style-name="T95">11</text:span><text:span text:style-name="T96">. Pa</text:span><text:span text:style-name="T97">raiška paramai gauti (toliau – paraiška) ir jos priedas – žemės ūkio naudmenų ir pasėlių deklaracija (toliau – deklaracija) – tai paraiška, kurią iki nustatytos datos privalo pateikti žemės ūkio subjektas, pretenduojantis gauti numatytą paramą.</text:span></text:p>
      <text:p text:style-name="P98"><text:span text:style-name="T99">12</text:span><text:span text:style-name="T100">.<text:s/></text:span><text:span text:style-name="T101">Institucijų, dalyvaujančių kuriant ir diegiant sistemą, funkcijos:</text:span></text:p>
      <text:p text:style-name="P102"><text:span text:style-name="T103">12.1</text:span><text:span text:style-name="T104">. Žemės ūkio ministerija (toliau – ŽŪM):</text:span></text:p>
      <text:p text:style-name="P105"><text:span text:style-name="T106">12.1.1</text:span><text:span text:style-name="T107">. formuoja sistemos diegimo ir veikimo strategiją, vykdo jos įgyvendinimo kontrolę;</text:span></text:p>
      <text:p text:style-name="P108"><text:span text:style-name="T109">12.1.2</text:span><text:span text:style-name="T110">. finansuoja sistemos kūrimo ir palaikym</text:span><text:span text:style-name="T111">o darbus.</text:span></text:p>
      <text:p text:style-name="P112"><text:span text:style-name="T113">12.2</text:span><text:span text:style-name="T114">. Nacionalinė mokėjimo agentūra prie ŽŪM (toliau – NMA):</text:span></text:p>
      <text:p text:style-name="P115"><text:span text:style-name="T116">12.2.1</text:span><text:span text:style-name="T117">. kuria, tvarko ir atnaujina paraiškų kompiuterinę duomenų bazę, kurioje kaupiami duomenys apie žemės ūkio naudmenų ir pasėlių laukus;</text:span></text:p>
      <text:p text:style-name="P118"><text:span text:style-name="T119">12.2.2</text:span><text:span text:style-name="T120">. atlieka paraiškose patei</text:span><text:span text:style-name="T121">ktų duomenų administracinę kontrolę;</text:span></text:p>
      <text:p text:style-name="P122"><text:span text:style-name="T123">12.2.3</text:span><text:span text:style-name="T124">. rizikos analizės principu atrenka žemės ūkio subjektus patikrai vietoje;</text:span></text:p>
      <text:p text:style-name="P125"><text:span text:style-name="T126">12.2.4</text:span><text:span text:style-name="T127">. koordinuoja patikros vietoje eigą;</text:span></text:p>
      <text:p text:style-name="P128"><text:span text:style-name="T129">12.2.5</text:span><text:span text:style-name="T130">. gauna duomenis, reikalingus paramai administruoti ir kontroliuoti, iš Žemės</text:span><text:span text:style-name="T131"><text:s/>ūkio informacijos ir kaimo verslo centro tvarkomų duomenų bazių;</text:span></text:p>
      <text:p text:style-name="P132"><text:span text:style-name="T133">12.2.6</text:span><text:span text:style-name="T134">. teikia paraiškų duomenis Žemės ūkio informacijos ir kaimo verslo centro tvarkomoms duomenų bazėms atnaujinti.</text:span></text:p>
      <text:p text:style-name="P135"><text:span text:style-name="T136">12.3</text:span><text:span text:style-name="T137">. Žemės ūkio informacijos ir kaimo verslo centras (toliau<text:s/></text:span><text:span text:style-name="T138">– ŽŪIKVC):</text:span></text:p>
      <text:p text:style-name="P139"><text:span text:style-name="T140">12.3.1</text:span><text:span text:style-name="T141">. kuria, tvarko ir atnaujina deklaracijų kompiuterinę duomenų bazę, kurioje kaupiami nesantys paraiškose duomenys apie žemės ūkio naudmenas ir pasėlius;</text:span></text:p>
      <text:p text:style-name="P142"><text:span text:style-name="T143">12.3.2</text:span><text:span text:style-name="T144">. tvarko ir atnaujina sistemos grafinių duomenų bazę;</text:span></text:p>
      <text:p text:style-name="P145"><text:span text:style-name="T146">12.3.3</text:span><text:span text:style-name="T147">. organizu</text:span><text:span text:style-name="T148">oja ir koordinuoja nuotolinės patikros darbus;</text:span></text:p>
      <text:p text:style-name="P149"><text:span text:style-name="T150">12.3.4</text:span><text:span text:style-name="T151">. patikros vietoje ataskaitų, taip pat nuotolinės patikros duomenų pagrindu koreguoja duomenų bazėse saugomus duomenis;</text:span></text:p>
      <text:p text:style-name="P152"><text:span text:style-name="T153">12.3.5</text:span><text:span text:style-name="T154">. priima deklaracijas iš savivaldybių, užtikrina tolesnį jų tvarkymą;</text:span></text:p>
      <text:p text:style-name="P155"><text:span text:style-name="T156">12.3.6</text:span><text:span text:style-name="T157">. gauna duomenis iš NMA tvarkomos paraiškų duomenų bazės;</text:span></text:p>
      <text:p text:style-name="P158"><text:span text:style-name="T159">12.3.7</text:span><text:span text:style-name="T160">. užtikrina duomenų bazėse tvarkomų duomenų, reikalingų paramai administruoti ir kontroliuoti, teikimą NMA;</text:span></text:p>
      <text:p text:style-name="P161"><text:span text:style-name="T162">12.3.8</text:span><text:span text:style-name="T163">. analizuoja, apibendrina tvarkomų duomenų bazių duomenis<text:s/></text:span><text:span text:style-name="T164">ir nustatyta tvarka teikia juos ŽŪM bei kitiems duomenų naudotojams;</text:span></text:p>
      <text:p text:style-name="P165"><text:span text:style-name="T166">12.3.9</text:span><text:span text:style-name="T167">. nustatyta tvarka teikia ataskaitas ŽŪM.</text:span></text:p>
      <text:p text:style-name="P168"><text:span text:style-name="T169">12.4</text:span><text:span text:style-name="T170">. Nacionalinė žemės tarnyba prie ŽŪM:</text:span></text:p>
      <text:p text:style-name="P171"><text:span text:style-name="T172">12.4.1</text:span><text:span text:style-name="T173">. organizuoja sistemos grafinės dalies kūrimo ir duomenų, reikalingų atnaujinti</text:span><text:span text:style-name="T174"><text:s/>grafinių duomenų bazę, teikimo darbus;</text:span></text:p>
      <text:p text:style-name="P175"><text:span text:style-name="T176">12.4.2</text:span><text:span text:style-name="T177">. organizuoja ortofotografinių žemėlapių sistemai kurti ir atnaujinti gamybą;</text:span></text:p>
      <text:p text:style-name="P178"><text:span text:style-name="T179">12.4.3</text:span><text:span text:style-name="T180">. organizuoja kitus darbus kuriant ir atnaujinant sistemos grafinę dalį.</text:span></text:p>
      <text:p text:style-name="P181"><text:span text:style-name="T182">12.5</text:span><text:span text:style-name="T183">. Savivaldybės:</text:span></text:p>
      <text:p text:style-name="P184"><text:span text:style-name="T185">12.5.1</text:span><text:span text:style-name="T186">. konsultuo</text:span><text:span text:style-name="T187">ja žemės ūkio subjektus paraiškų ir deklaracijų pildymo klausimais;</text:span></text:p>
      <text:p text:style-name="P188"><text:span text:style-name="T189">12.5.2</text:span><text:span text:style-name="T190">. priima paraiškas ir deklaracijas iš žemės ūkio subjektų, registruoja jų gavimą, atlieka pirminę duomenų patikrą bei perduoda paraiškas Kaimo plėtros programų skyriams;</text:span></text:p>
      <text:p text:style-name="P191"><text:span text:style-name="T192">12.5.3</text:span><text:span text:style-name="T193">. duomenų patikros metu nustačius klaidų, grąžina dokumentus žemės ūkio subjektui patikslinti;</text:span></text:p>
      <text:p text:style-name="P194"><text:span text:style-name="T195">12.5.4</text:span><text:span text:style-name="T196">. įrašo deklaracijų duomenis į elektronines laikmenas bei perduoda juos ir deklaracijas ŽŪIKVC.</text:span></text:p>
      <text:p text:style-name="P197"><text:span text:style-name="T198">12.6</text:span><text:span text:style-name="T199">. Apskričių viršininkų administracijų Kaimo</text:span><text:span text:style-name="T200"><text:s/>plėtros programų skyriai:</text:span></text:p>
      <text:p text:style-name="P201"><text:span text:style-name="T202">12.6.1</text:span><text:span text:style-name="T203">. registruoja paraiškų, priimtų iš savivaldybių, formas, užtikrina tolesnį jų tvarkymą;</text:span></text:p>
      <text:p text:style-name="P204"><text:span text:style-name="T205">12.6.2</text:span><text:span text:style-name="T206">. įrašo paraiškų duomenis į NMA tvarkomą paraiškų duomenų bazę;</text:span></text:p>
      <text:p text:style-name="P207"><text:span text:style-name="T208">12.6.3</text:span><text:span text:style-name="T209">. atlieka paraiškų duomenų patikrą vietoje;</text:span></text:p>
      <text:p text:style-name="P210"><text:span text:style-name="T211">12.</text:span><text:span text:style-name="T212">6.4</text:span><text:span text:style-name="T213">. rengia patikros vietoje ataskaitas bei nustatyta tvarka teikia jas NMA ir ŽŪIKVC.</text:span></text:p>
      <text:p text:style-name="P214"><text:span text:style-name="T215">12.7</text:span><text:span text:style-name="T216">. Institucijos, dalyvaujančios tvarkant sistemos duomenis ir dokumentus, užtikrina žemės ūkio subjektų teikiamų duomenų apsaugą nuo neteisėto sunaikinimo, pa</text:span><text:span text:style-name="T217">keitimo bei naudojimo, parinkdamos reikiamas administracines, organizacines, technines, programines ir kitas priemones, vadovaudamosi Lietuvos Respublikos asmens duomenų teisinės apsaugos įstatymu, kitais Lietuvos Respublikos įstatymais bei teisės aktais,<text:s/></text:span><text:span text:style-name="T218">reglamentuojančiais duomenų apsaugą.</text:span></text:p>
      <text:p text:style-name="P219"><text:span text:style-name="T220">12.8</text:span><text:span text:style-name="T221">. Institucijos užtikrina, kad į duomenų bazes įrašomi duomenys atitiktų duomenis, pateiktus dokumentuose. Jeigu į duomenų bazes įrašyti duomenys dėl įstaigų kaltės neatitinka faktinių, jos nedelsdamos ištaiso kl</text:span><text:span text:style-name="T222">aidą ir informuoja tuos duomenis pateikusius žemės ūkio subjektus bei visus duomenų naudotojus, kuriems buvo perduoti klaidingi duomenys.</text:span></text:p>
      <text:p text:style-name="P223"><text:span text:style-name="T224">13</text:span><text:span text:style-name="T225">. Asmenys, dalyvaujantys tvarkant duomenis, privalo saugoti duomenų paslaptį įstatymų ir kitų teisės aktų nust</text:span><text:span text:style-name="T226">atyta tvarka.</text:span></text:p>
      <text:p text:style-name="P227"><text:span text:style-name="T228">14</text:span><text:span text:style-name="T229">. Žemės ūkio subjektai:</text:span></text:p>
      <text:p text:style-name="P230"><text:span text:style-name="T231">14.1</text:span><text:span text:style-name="T232">. Atsako už paraiškose ir deklaracijose teikiamų duomenų teisingumą.</text:span></text:p>
      <text:p text:style-name="P233"><text:span text:style-name="T234">14.2</text:span><text:span text:style-name="T235">. Turi teisę nustatyta tvarka susipažinti su duomenų bazėse laikomais jų pateiktais duomenimis ir iki nustatytos datos<text:s/></text:span><text:span text:style-name="T236">reikalauti, kad būtų ištaisyti klaidingi arba papildyti duomenys.</text:span></text:p>
      <text:p text:style-name="P237">______________</text:p>
      <text:p text:style-name="P238"/>
      <text:p text:style-name="P2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02T11:50:00Z</meta:creation-date>
    <dc:date>2015-12-02T11:50:00Z</dc:date>
    <meta:template xlink:href="Normal" xlink:type="simple"/>
    <meta:editing-cycles>2</meta:editing-cycles>
    <meta:editing-duration>PT0S</meta:editing-duration>
    <meta:document-statistic meta:page-count="4" meta:paragraph-count="80" meta:word-count="1122" meta:character-count="8829" meta:row-count="268" meta:non-whitespace-character-count="7787"/>
  </office:meta>
</office:document-meta>
</file>