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style:style style:name="P28" style:parent-style-name="Normal" style:family="paragraph">
      <style:paragraph-properties fo:widows="0" fo:orphans="0"/>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widows="0" fo:orphans="0" fo:text-indent="3.543in"/>
    </style:style>
    <style:style style:name="T35" style:parent-style-name="DefaultParagraphFont" style:family="text">
      <style:text-properties fo:text-transform="uppercase"/>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HIDROGRAFINIŲ DARBŲ, REIKALINGŲ VALSTYBĖS SIENAI NEMUNO UPĖJE DEMARKUOTI, VYKDYMO PROGRAMOS PATVIRTINIMO</text:p>
      <text:p text:style-name="P12"/>
      <text:p text:style-name="P13">2011 m. gegužės 11 d. Nr. 547</text:p>
      <text:p text:style-name="P14">Vilnius</text:p>
      <text:p text:style-name="P15"/>
      <text:p text:style-name="P16">Lietuvos Respublikos Vyriausybė<text:span text:style-name="T17"><text:s/></text:span><text:span text:style-name="T18">nutari</text:span>a:</text:p>
      <text:p text:style-name="P19">Patvirtinti Hidrografinių darbų, reikalingų valstybės sienai Nemuno upėje demarkuoti, vykdymo programą (pridedama). <text:s/></text:p>
      <text:p text:style-name="P20"/>
      <text:p text:style-name="P21"/>
      <text:p text:style-name="P22">MINISTRAS PIRMININKAS<text:tab/>ANDRIUS KUBILIUS</text:p>
      <text:p text:style-name="P23"/>
      <text:p text:style-name="P24">APLINKOS MINISTRAS,</text:p>
      <text:p text:style-name="P25">PAVADUOJANTIS SUSISIEKIMO MINISTRĄ<text:tab/>GEDIMINAS KAZLAUSKAS</text:p>
      <text:p text:style-name="P26"/>
      <text:p text:style-name="P27">_________________</text:p>
      <text:p text:style-name="P28"/>
      <text:p text:style-name="P29"/>
      <text:p text:style-name="P34"><text:span text:style-name="T35">Patvirtinta</text:span></text:p>
      <text:p text:style-name="P36">Lietuvos Respublikos Vyriausybės<text:s/></text:p>
      <text:p text:style-name="P37">2011 m. gegužės 11 d. nutarimu Nr. 547</text:p>
      <text:p text:style-name="P38"/>
      <text:p text:style-name="P39"><text:span text:style-name="T40">HIDROGRAFINIŲ DARBŲ, REIKALINGŲ VALSTYBĖS SIENAI NEMUNO UPĖJE DEMARKUOTI, VYKDYMO PROGRAMA</text:span></text:p>
      <text:p text:style-name="P41"/>
      <text:p text:style-name="P42"><text:span text:style-name="T43">I</text:span><text:span text:style-name="T44">.<text:s/></text:span><text:span text:style-name="T45">BENDROSIOS NUOSTATOS</text:span></text:p>
      <text:p text:style-name="P46"/>
      <text:p text:style-name="P47">1. Hidrografinių darbų, reikalingų valstybės sienai Nemuno upėje demarkuoti, vykdymo programos (toliau – Programa) paskirtis – užtikrinti, kad būtų tinkamai pasiruošta demarkuoti Lietuvos Respublikos ir Rusijos Federacijos valstybių sieną Nemuno<text:s/>upėje ir jos atšakoje Skirvytėje.</text:p>
      <text:p text:style-name="P48">2. Hidrografinių darbų, reikalingų valstybės sienai Nemuno upėje demarkuoti, vykdymo tvarka nustatyta Bendros Lietuvos ir Rusijos demarkavimo komisijos, susidedančios iš Lietuvos Respublikos delegacijos, sudarytos Lietuvos Respublikos Vyriausybės 2006 m. balandžio 14 d. nutarimu Nr. 378 „Dėl delegacijos dirbti Bendroje Lietuvos ir Rusijos demarkavimo komisijoje sudarymo ir įgaliojimo pasirašyti šios komisijos nuostatus“ (Žin., 2006, Nr.<text:s/><text:a xlink:href="https://www.e-tar.lt/portal/lt/legalAct/TAR.20D1C6D8903D" office:target-frame-name="_blank" xlink:show="new"><text:span text:style-name="T49">44-1604</text:span></text:a>), ir Rusijos Federacijos delegacijos (toliau – Bendra Lietuvos ir Rusijos demarkavimo komisija) keturioliktame posėdyje, vykusiame 2009 m. liepos 14–16 d. Maskvoje, patvirtintoje <text:s/><text:span text:style-name="T50">Hidrografinių darbų Rusijos ir Lietuvos valstybiniame pasieny</text:span><text:span text:style-name="T51">je instrukcijoje (toliau –<text:s/></text:span>Instrukcija). Instrukcijos originalas saugomas Lietuvos Respublikos užsienio reikalų ministerijoje.</text:p>
      <text:p text:style-name="P52">3. Nemuno upė, kurioje bus vykdomi Programoje nustatyti darbai, Lietuvos Respublikos Vyriausybės 1995 m. rugpjūčio 14 d. nutarimu Nr. 1119 „Dėl Lietuvos Respublikos valstybinės reikšmės vidaus vandens kelių sąrašo patvirtinimo“ (Žin., 1995, Nr. <text:a xlink:href="https://www.e-tar.lt/portal/lt/legalAct/TAR.91031A8393CE" office:target-frame-name="_blank" xlink:show="new"><text:span text:style-name="T53">73-1709</text:span></text:a>) priskirta <text:s/>valstybinės reikšmės vidaus vandenų keliams, o Nemuno upės atšaka Skirvytė – susisiekimo ministro 1998 m. sausio 20 d. įsakymu Nr. 18 „Dėl Lietuvos Respublikos vietinės reikšmės ir perspektyvinių vidaus vandenų kelių sąrašų patvirtinimo“ (Žin., 1998, Nr.<text:s/><text:a xlink:href="https://www.e-tar.lt/portal/lt/legalAct/TAR.C997678F9EB4" office:target-frame-name="_blank" xlink:show="new"><text:span text:style-name="T54">12-284</text:span></text:a>) – vietinės reikšmės vidaus vandenų keliams. Atsižvelgiant į tai, kad minėti vandens telkiniai priskirti vidaus vandenų keliams, Lietuvos Respublikos ir Rusijos Federacijos valstybių sienos linija turi sutapti su šių vandens telkinių farvaterių ašine linija.</text:p>
      <text:p text:style-name="P55">4. Pagal Programą atliekami hidrografiniai darbai apima batimetrinius matavimus ir su jais susijusių darbų (papildomų vandens matavimo stočių įrengimą, vandens lygio stebėjimą, hidrotechninių statinių<text:s/>(bunų) padėties tikslinimą, kranto linijos, įskaitant salų krantų linijas nustatymą) atlikimą Nemuno upėje ir jos atšakoje Skirvytėje, siekiant nustatyti šių vandens telkinių farvaterių ašines linijas, atitinkančias Instrukcijos reikalavimus.</text:p>
      <text:p text:style-name="P56"/>
      <text:p text:style-name="P57"><text:span text:style-name="T58">II</text:span><text:span text:style-name="T59">.<text:s/></text:span><text:span text:style-name="T60">PR</text:span><text:span text:style-name="T61">OGRAMOS TIKSLAS IR UŽDAVINYS</text:span></text:p>
      <text:p text:style-name="P62"/>
      <text:p text:style-name="P63">5. Programos tikslas – užtikrinti, kad Lietuvos Respublikos valstybės sienos demarkavimo darbai būtų vykdomi tinkamai ir laiku.</text:p>
      <text:p text:style-name="P64">6. Programos uždavinys – atlikti Nemuno upėje ir jos atšakoje Skirvytėje batimetrinius matavimus ir šiuose vandens telkiniuose nustatyti farvaterių ašines linijas.</text:p>
      <text:p text:style-name="P65"/>
      <text:p text:style-name="P66"><text:span text:style-name="T67">III</text:span><text:span text:style-name="T68">.<text:s/></text:span><text:span text:style-name="T69">PROGRAMOS ĮGYVENDINIMAS, FINANSAVIMAS IR ĮGYVENDINIMO KONTROLĖ</text:span></text:p>
      <text:p text:style-name="P70"/>
      <text:p text:style-name="P71">7. Programa finansuojama iš Privatizavimo fondo lėšų. Programos lėšos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72">15-350</text:span></text:a>;<text:s/><text:soft-page-break/>2002, Nr.<text:s/><text:a xlink:href="https://www.e-tar.lt/portal/lt/legalAct/TAR.EBBC414D0E16" office:target-frame-name="_blank" xlink:show="new"><text:span text:style-name="T73">124-5663</text:span></text:a>; 2005, Nr.<text:s/><text:a xlink:href="https://www.e-tar.lt/portal/lt/legalAct/TAR.4357B774670A" office:target-frame-name="_blank" xlink:show="new"><text:span text:style-name="T74">36-1176</text:span></text:a>).</text:p>
      <text:p text:style-name="P75">8. Programai įgyvendinti 2011 metais iš Privatizavimo fondo skiriama 225 tūkst. litų. Už šias lėšas bus atlikti Nemuno upės ir jos atšakos Skirvytės batimetriniai matavimai ir nustatytos šių vandens telkinių farvaterių ašinės linijos<text:s/><text:span text:style-name="T76"><text:s/></text:span>(visam demarkuojamam valstybės sienos ruožui Nemuno upėje ir jos atšakoje Skirvytėje – 109 km).</text:p>
      <text:p text:style-name="P77">9. Už Programos įgyvendinimą atsakinga asignavimų valdytoja – Lietuvos Respublikos susisiekimo ministerija. Programos vykdytoja – valstybės įmonė „Vidaus vandens kelių direkcija“, kuri už atliktus darbus, prieš tai juos patvirtinus Bendros Lietuvos ir<text:s/>Rusijos demarkavimo komisijos posėdyje, atsiskaito Lietuvos Respublikos susisiekimo ministerijai.</text:p>
      <text:p text:style-name="P78">10. Lietuvos Respublikos susisiekimo ministerija atlieka Programos įgyvendinimo kontrolę ir teisės aktų nustatyta tvarka atsiskaito Lietuvos Respublikos Vyriausybei.<text:s/></text:p>
      <text:p text:style-name="P79"/>
      <text:p text:style-name="P80"><text:span text:style-name="T81">IV</text:span><text:span text:style-name="T82">.<text:s/></text:span><text:span text:style-name="T83">PROGRAMOS ĮGYVENDINIMO VERTINIMO KRITERIJAI</text:span></text:p>
      <text:p text:style-name="P84"/>
      <text:p text:style-name="P85">11. Programos įgyvendinimo vertinimo kriterijus – atlikti viso demarkuojamo valstybės sienos ruožo Nemuno upėje ir jos atšakoje Skirvytėje batimetriniai matavimai ir šiuose vandens telkiniuose nustatytos farvaterių ašinės linijos (109 km ruože).</text:p>
      <text:p text:style-name="P86"/>
      <text:p text:style-name="P87"><text:span text:style-name="T88">V</text:span><text:span text:style-name="T89">.<text:s/></text:span><text:span text:style-name="T90">LAUKIAMI REZULTATAI</text:span></text:p>
      <text:p text:style-name="P91"/>
      <text:p text:style-name="P92">12. Įgyvendinant Programą, bus sudarytos sąlygos pažymėti Lietuvos Respublikos ir Rusijos Federacijos valstybių sienos liniją demarkavimo dokumentuose ir laikomasi tarpvalstybinių įsipareigojimų.</text:p>
      <text:p text:style-name="P93"/>
      <text:p text:style-name="P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8:19:00Z</meta:creation-date>
    <dc:date>2015-09-20T08:19:00Z</dc:date>
    <meta:print-date>2011-05-12T06:15:00Z</meta:print-date>
    <meta:template xlink:href="Normal" xlink:type="simple"/>
    <meta:editing-cycles>2</meta:editing-cycles>
    <meta:editing-duration>PT0S</meta:editing-duration>
    <meta:document-statistic meta:page-count="3" meta:paragraph-count="42" meta:word-count="685" meta:character-count="5631" meta:row-count="166" meta:non-whitespace-character-count="4988"/>
  </office:meta>
</office:document-meta>
</file>