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4923in"/>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fo:letter-spacing="0.0416in"/>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center" style:position="3.6812in"/>
        </style:tab-stops>
      </style:paragraph-properties>
      <style:text-properties fo:color="#000000" fo:font-size="10pt" style:font-size-asian="10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fo:letter-spacing="0.0138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ab-stops>
          <style:tab-stop style:type="right" style:leader-style="solid" style:leader-text="_" style:position="5.1062in"/>
        </style:tab-stops>
      </style:paragraph-properties>
      <style:text-properties fo:color="#000000"/>
    </style:style>
    <style:style style:name="P165" style:parent-style-name="Normal" style:family="paragraph">
      <style:paragraph-properties fo:text-align="justify" fo:text-indent="0.4923in">
        <style:tab-stops>
          <style:tab-stop style:type="center" style:position="3.9583in"/>
        </style:tab-stops>
      </style:paragraph-properties>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ab-stops>
          <style:tab-stop style:type="left" style:position="4.3541in"/>
        </style:tab-stops>
      </style:paragraph-properties>
      <style:text-properties fo:color="#000000"/>
    </style:style>
    <style:style style:name="P213" style:parent-style-name="Normal" style:family="paragraph">
      <style:paragraph-properties fo:text-align="justify" fo:text-indent="0.4923in">
        <style:tab-stops>
          <style:tab-stop style:type="left" style:leader-style="solid" style:leader-text="_" style:position="3.127in"/>
          <style:tab-stop style:type="left" style:position="4.3541in"/>
        </style:tab-stops>
      </style:paragraph-properties>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ab-stops>
          <style:tab-stop style:type="left" style:leader-style="solid" style:leader-text="_" style:position="1.7812in"/>
          <style:tab-stop style:type="left" style:leader-style="solid" style:leader-text="_" style:position="3.127in"/>
          <style:tab-stop style:type="left" style:position="4.3541in"/>
          <style:tab-stop style:type="left" style:leader-style="solid" style:leader-text="_" style:position="5.7in"/>
          <style:tab-stop style:type="right" style:leader-style="solid" style:leader-text="_" style:position="6.6895in"/>
        </style:tab-stops>
      </style:paragraph-properties>
      <style:text-properties fo:color="#000000"/>
    </style:style>
    <style:style style:name="P216" style:parent-style-name="Normal" style:family="paragraph">
      <style:paragraph-properties fo:text-align="justify">
        <style:tab-stops>
          <style:tab-stop style:type="center" style:position="1.1479in"/>
          <style:tab-stop style:type="center" style:position="2.4541in"/>
          <style:tab-stop style:type="center" style:position="5.027in"/>
          <style:tab-stop style:type="center" style:position="6.2145in"/>
        </style:tab-stops>
      </style:paragraph-properties>
      <style:text-properties fo:color="#000000" fo:font-size="10pt" style:font-size-asian="10pt"/>
    </style:style>
    <style:style style:name="P217" style:parent-style-name="Normal" style:family="paragraph">
      <style:paragraph-properties fo:text-align="justify">
        <style:tab-stops>
          <style:tab-stop style:type="center" style:position="1.1479in"/>
          <style:tab-stop style:type="center" style:position="2.4541in"/>
          <style:tab-stop style:type="center" style:position="5.027in"/>
        </style:tab-stops>
      </style:paragraph-properties>
      <style:text-properties fo:color="#000000" fo:font-size="10pt" style:font-size-asian="10pt"/>
    </style:style>
    <style:style style:name="P218" style:parent-style-name="Normal" style:family="paragraph">
      <style:paragraph-properties fo:text-align="justify" fo:margin-left="2.7in" fo:text-indent="0.4923in">
        <style:tab-stops/>
      </style:paragraph-properties>
      <style:text-properties fo:color="#000000" fo:font-size="10pt" style:font-size-asian="10pt"/>
    </style:style>
    <style:style style:name="P219" style:parent-style-name="Normal" style:family="paragraph">
      <style:paragraph-properties fo:text-align="justify" fo:text-indent="0.4923in">
        <style:tab-stops>
          <style:tab-stop style:type="center" style:position="1.1875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left" style:leader-style="solid" style:leader-text="_" style:position="4.7104in"/>
        </style:tab-stops>
      </style:paragraph-properties>
      <style:text-properties fo:color="#000000"/>
    </style:style>
    <style:style style:name="P223" style:parent-style-name="Normal" style:family="paragraph">
      <style:paragraph-properties fo:text-align="justify" fo:text-indent="0.4923in">
        <style:tab-stops>
          <style:tab-stop style:type="center" style:position="3.2854in"/>
          <style:tab-stop style:type="center" style:position="4.1958in"/>
        </style:tab-stops>
      </style:paragraph-properties>
      <style:text-properties fo:color="#000000" fo:font-size="10pt" style:font-size-asian="10pt"/>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style:text-properties fo:color="#000000"/>
    </style:style>
  </office:automatic-styles>
  <office:body>
    <office:text text:use-soft-page-breaks="true">
      <text:p text:style-name="P1"/>
      <text:p text:style-name="P10"><text:span text:style-name="T11"/><text:span text:style-name="T12">Išrašas</text:span></text:p>
      <text:p text:style-name="P13"/>
      <text:p text:style-name="P14">VALSTYBINIO SOCIALINIO DRAUDIMO FONDO VALDYBOS PRIE SOCIALINĖS APSAUGOS IR DARBO MINISTERIJOS DIREKTORIAUS</text:p>
      <text:p text:style-name="P15"/>
      <text:p text:style-name="P16">Į S A K Y M A S</text:p>
      <text:p text:style-name="P17">DĖL VALSTYBINIO SAVANORIŠKOJO SOCIALINIO PENSIJŲ DRAUDIMO TIPINĖS SUTARTIES FORMOS PATVIRTINIMO</text:p>
      <text:p text:style-name="P18"/>
      <text:p text:style-name="P19">2005 m. birželio 23 d. Nr. V-246</text:p>
      <text:p text:style-name="P20">Vilnius</text:p>
      <text:p text:style-name="P21"/>
      <text:p text:style-name="P22"><text:span text:style-name="T23">Vadovaudamasis Lietuvos Respublikos valstybinio socialinio draudimo įstatymo pakeitimo įstatymo (Žin., 2004, Nr.<text:s/></text:span><text:a xlink:href="https://www.e-tar.lt/portal/lt/legalAct/TAR.AB8D4779ABE1" office:target-frame-name="_blank" xlink:show="new"><text:span text:style-name="T24">171-6295</text:span></text:a><text:span text:style-name="T25">) 31 straipsnio 19 punktu, Valstybinio savanoriškojo socialinio pensijų draudimo taisyklių, patvirtintų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26">26-696</text:span></text:a><text:span text:style-name="T27">), 17 punktu ir atsižvelgdamas į Lietuvos Respublikos Vyriausybės 2005 m. balandžio 18 d. nutarimą Nr. 419 „Dėl Lietuvos Respublikos Vyriausybės 2000 m. kovo 23 d. nutarimo Nr. 339 „Dėl valstybinio savanoriškojo socialinio pensijų draudimo taisyklių patvirtinimo“ pakeitimo“ (Žin., 2005, Nr. 51- 1705):</text:span></text:p>
      <text:p text:style-name="P28"><text:span text:style-name="T29">1</text:span><text:span text:style-name="T30">.<text:s/></text:span><text:span text:style-name="T31">Tvirtinu</text:span><text:span text:style-name="T32"><text:s/>tipinę valstybinio savanoriškojo socialinio pensijų draudimo sutarties formą (pridedama).</text:span></text:p>
      <text:p text:style-name="P33"><text:span text:style-name="T34">2</text:span><text:span text:style-name="T35">.<text:s/></text:span><text:span text:style-name="T36">Laikau</text:span><text:span text:style-name="T37"><text:s/>netekusiu galios Valstybinio socialinio draudimo fondo valdybos direktoriaus 2004 m. balandžio 21 d. įsakymą Nr. V-162 „Dėl valstybinio savanoriškojo socialinio pensijų draudimo tipinės sutarties formos patvirtinimo“ (Žin., 2004, Nr.<text:s/></text:span><text:a xlink:href="https://www.e-tar.lt/portal/lt/legalAct/TAR.DCACD2DAB576" office:target-frame-name="_blank" xlink:show="new"><text:span text:style-name="T38">80-2868</text:span></text:a><text:span text:style-name="T39">).</text:span></text:p>
      <text:p text:style-name="P40"><text:span text:style-name="T41">3</text:span><text:span text:style-name="T42">. Įpareigoju:</text:span></text:p>
      <text:p text:style-name="P43"><text:span text:style-name="T44">3.1</text:span><text:span text:style-name="T45">. (Nepateikiamas);</text:span></text:p>
      <text:p text:style-name="P46"><text:span text:style-name="T47">3.2</text:span><text:span text:style-name="T48">. (Nepateikiamas);</text:span></text:p>
      <text:p text:style-name="P49"><text:span text:style-name="T50">3.3</text:span><text:span text:style-name="T51">. (Nepateikiamas).</text:span></text:p>
      <text:p text:style-name="P52"><text:span text:style-name="T53">4</text:span><text:span text:style-name="T54">. Įsakymo vykdymo kontrolę pavedu Fondo valdybos direktoriaus pavaduotojai Irenai Pocevičienei.</text:span></text:p>
      <text:p text:style-name="P55"/>
      <text:p text:style-name="P56"/>
      <text:p text:style-name="P57"/>
      <text:p text:style-name="P58"><text:span text:style-name="T59">DIREKTORIUS</text:span><text:span text:style-name="T60"><text:tab/>MINDAUGAS MIKAILA</text:span></text:p>
      <text:soft-page-break/>
      <text:p text:style-name="P61">PATVIRTINTA</text:p>
      <text:p text:style-name="P70">Valstybinio socialinio draudimo fondo<text:s/></text:p>
      <text:p text:style-name="P71">valdybos prie Socialinės apsaugos ir darbo<text:s/></text:p>
      <text:p text:style-name="P72">ministerijos direktoriaus 2005 m. birželio 23 d.<text:s/></text:p>
      <text:p text:style-name="P73">įsakymu Nr. V-246</text:p>
      <text:p text:style-name="P74"/>
      <text:p text:style-name="P75"><text:span text:style-name="T76">(Tipinė valstybinio savanoriškojo socialinio pensijų draudimo</text:span></text:p>
      <text:p text:style-name="P77"><text:span text:style-name="T78">sutarties forma)</text:span></text:p>
      <text:p text:style-name="P79"/>
      <text:p text:style-name="P80">VALSTYBINIO SAVANORIŠKOJO SOCIALINIO PENSIJŲ DRAUDIMO</text:p>
      <text:p text:style-name="P81">SUTARTIS</text:p>
      <text:p text:style-name="P82"/>
      <text:p text:style-name="P83">200_ m. ___________ mėn. __ d. Nr. __________</text:p>
      <text:p text:style-name="P84"/>
      <text:p text:style-name="P85"><text:span text:style-name="T86">Valstybinio socialinio draudimo fondo valdybos<text:s/></text:span><text:span text:style-name="T87"><text:tab/><text:s/>skyrius<text:s/></text:span></text:p>
      <text:p text:style-name="P88">(toliau – Fondo valdybos teritorinis skyrius), atstovaujamas skyriaus direktoriaus (vardas ir pavardė), ir asmuo<text:s/><text:tab/><text:s/>(toliau – apsidraudęs asmuo),</text:p>
      <text:p text:style-name="P89"><text:tab/>(vardas ir pavardė)<text:s/></text:p>
      <text:p text:style-name="P90">gyvenantis<text:s/><text:tab/>,</text:p>
      <text:p text:style-name="P91"><text:tab/>(adresas)</text:p>
      <text:p text:style-name="P92"><text:tab/></text:p>
      <text:p text:style-name="P93">asmens tapatybę patvirtinantis dokumentas (serija, numeris)</text:p>
      <text:p text:style-name="P94">išduotas<text:s/><text:tab/></text:p>
      <text:p text:style-name="P95"><text:tab/>(kada, kieno)<text:s/></text:p>
      <text:p text:style-name="P96">asmens kodas<text:s/><text:tab/>, valstybinio socialinio draudimo pažymėjimo serija<text:s/></text:p>
      <text:p text:style-name="P97">________ Nr. ________ (asmens socialinio draudimo numeris), sudarė šią sutartį dėl valstybinio savanoriškojo socialinio pensijų draudimo (toliau – draudimo sutartis).</text:p>
      <text:p text:style-name="P98"/>
      <text:p text:style-name="P99"><text:span text:style-name="T100">1</text:span><text:span text:style-name="T101">.<text:s/></text:span><text:span text:style-name="T102"><text:tab/>,</text:span></text:p>
      <text:p text:style-name="P103"><text:tab/>(vardas ir pavardė)</text:p>
      <text:p text:style-name="P104">susipažinęs su Valstybinio savanoriškojo socialinio pensijų draudimo taisyklėmis,<text:s/></text:p>
      <text:p text:style-name="P105"><text:span text:style-name="T106">draudžiasi</text:span><text:span text:style-name="T107"><text:s/>(nereikalingą išbraukti):</text:span></text:p>
      <text:p text:style-name="P108"><text:span text:style-name="T109">a) pagrindinei ir papildomai pensijos dalims;</text:span></text:p>
      <text:p text:style-name="P110"><text:span text:style-name="T111">b) pagrindinei pensijos daliai;</text:span></text:p>
      <text:p text:style-name="P112"><text:span text:style-name="T113">c) papildomai pensijos daliai<text:s/></text:span></text:p>
      <text:p text:style-name="P114"><text:span text:style-name="T115">ir<text:s/></text:span><text:span text:style-name="T116">įsipareigoj</text:span><text:span text:style-name="T117">a:</text:span></text:p>
      <text:p text:style-name="P118"><text:span text:style-name="T119">1.1</text:span><text:span text:style-name="T120">. Apskaičiuoti ir mokėti einamojo ketvirčio valstybinio savanoriškojo socialinio pensijų draudimo įmokas (toliau – įmokos) į Fondo valdybos teritorinio skyriaus valstybinio socialinio draudimo lėšų surenkamąją sąskaitą ne vėliau kaip paskutinę darbo dieną prieš to ketvirčio paskutinio mėnesio 15 dieną.</text:span></text:p>
      <text:p text:style-name="P121"><text:span text:style-name="T122">1.2</text:span><text:span text:style-name="T123">. Mokėti šio dydžio įmokas<text:s/></text:span><text:span text:style-name="T124"><text:tab/></text:span></text:p>
      <text:p text:style-name="P125"><text:span text:style-name="T126"><text:tab/>.</text:span></text:p>
      <text:p text:style-name="P127"><text:span text:style-name="T128">1.3</text:span><text:span text:style-name="T129">. Mokėti delspinigius, jeigu nustatytu laiku be pateisinamų priežasčių nesumokėtos įmokos už praėjusį laiką.</text:span></text:p>
      <text:p text:style-name="P130"><text:span text:style-name="T131">1.4</text:span><text:span text:style-name="T132">. Pranešti Fondo valdybos teritoriniam skyriui, kai yra privalomai draudžiamas socialiniu pensijų draudimu kitoje Europos Sąjungos (toliau – ES) valstybėje narėje arba Europos ekonominės erdvės (toliau – EEE) valstybėje.</text:span></text:p>
      <text:p text:style-name="P133"><text:span text:style-name="T134">2</text:span><text:span text:style-name="T135">. Apsidraudęs asmuo turi teisę sumokėti įmokas už pasirinktąjį laikotarpį iš anksto.</text:span></text:p>
      <text:p text:style-name="P136"><text:span text:style-name="T137">3</text:span><text:span text:style-name="T138">. Fondo valdybos teritorinis skyrius įsipareigoja:</text:span></text:p>
      <text:p text:style-name="P139"><text:span text:style-name="T140">3.1</text:span><text:span text:style-name="T141">. Apsidraudusiam asmeniui skirti ir mokėti pensijas pagal Lietuvos Respublikos valstybinių socialinio draudimo pensijų įstatymą, jeigu jis atitinka šio įstatymo nustatytus valstybinio socialinio pensijų draudimo stažo reikalavimus atitinkamai pensijos rūšiai skirti ir kitas šiame įstatyme nurodytas sąlygas, sukanka šio įstatymo nustatytą pensijos amžių, pripažįstamas<text:s/></text:span><text:soft-page-break/><text:span text:style-name="T142">nedarbingu arba iš dalies darbingu, o jam mirus, skirti ir mokėti našlių ir našlaičių pensijas pagal Lietuvos Respublikos valstybinių socialinio draudimo pensijų įstatymą.</text:span></text:p>
      <text:p text:style-name="P143"><text:span text:style-name="T144">3.2</text:span><text:span text:style-name="T145">. Draudimo sutartį nutraukus pagal šios sutarties 5.1 ir 5.5 punktus, įmokų mokėjimo laiką įskaityti į apsidraudusio asmens valstybinio socialinio pensijų draudimo stažą, o sumas, nuo kurių šis asmuo mokėjo įmokas papildomai pensijos daliai gauti, įskaityti į apsidraudusio asmens draudžiamąsias pajamas. Sumokėtos įmokos nurodytais atvejais negrąžinamos.</text:span></text:p>
      <text:p text:style-name="P146"><text:span text:style-name="T147">3.3</text:span><text:span text:style-name="T148">. Draudimo sutartį nutraukus šios sutarties 5.2 punkte nurodytu atveju, įmokų mokėjimo laiką už laikotarpį iki įsidarbinimo ar veiklos vykdymo pradžios arba juridinio asmens įregistravimo Juridinių asmenų registre pirmosios dienos įskaityti į apsidraudusio asmens valstybinio socialinio pensijų draudimo stažą, o sumas, nuo kurių apsidraudęs asmuo minėtu laikotarpiu sumokėjo įmokas papildomai pensijos daliai gauti, įskaityti į šio asmens draudžiamąsias pajamas. Grąžinti apsidraudusiam asmeniui sumokėtas pagal draudimo sutartį įmokas už laikotarpį po įsidarbinimo ar veiklos vykdymo pradžios arba juridinio asmens įregistravimo Juridinių asmenų registre pirmosios dienos. Sumokėtos įmokos už laikotarpį iki įsidarbinimo ar veiklos vykdymo pradžios arba juridinio asmens įregistravimo Juridinių asmenų registre pirmosios dienos negrąžinamos.</text:span></text:p>
      <text:p text:style-name="P149"><text:span text:style-name="T150">3.4</text:span><text:span text:style-name="T151">. Draudimo sutartį pagrindinei pensijos daliai arba pagrindinei ir papildomai pensijos dalims nutraukus šios sutarties 5.3 punkto pagrindu, kai apsidraudęs asmuo yra privalomai draudžiamas pagrindinei pensijos daliai valstybės lėšomis, grąžinti šiam asmeniui sumokėtas įmokas pagrindinei pensijos daliai už laikotarpį, kurį apsidraudęs asmuo draudžiamas valstybės lėšomis pagrindinei pensijos daliai. Sumas, nuo kurių apsidraudęs asmuo sumokėjo įmokas papildomai pensijos daliai draudimo valstybės lėšomis laikotarpiu, įskaityti į šio asmens draudžiamąsias pajamas.</text:span></text:p>
      <text:p text:style-name="P152"><text:span text:style-name="T153">3.5</text:span><text:span text:style-name="T154">. Draudimo sutartį pagrindinei ir papildomai pensijos dalims nutraukus šios sutarties 5.3 punkto pagrindu, kai apsidraudęs asmuo yra privalomai draudžiamas pagrindinei ir papildomai pensijos dalims valstybės lėšomis, grąžinti apsidraudusio asmens sumokėtas įmokas už laikotarpį, kurį šis asmuo draudžiamas valstybės lėšomis.</text:span></text:p>
      <text:p text:style-name="P155"><text:span text:style-name="T156">3.6</text:span><text:span text:style-name="T157">. Draudimo sutartį nutraukus šios sutarties 5.4 punkte nurodytu atveju, grąžinti apsidraudusio asmens sumokėtas įmokas pagal draudimo sutartį už laikotarpį, kai apsidraudęs asmuo yra privalomai draudžiamas socialiniu pensijų draudimu ES valstybėje narėje arba EEE valstybėje.</text:span></text:p>
      <text:p text:style-name="P158"><text:span text:style-name="T159">3.7</text:span><text:span text:style-name="T160">. Pranešti apsidraudusiam asmeniui apie draudimo sutarties sąlygų pasikeitimus.</text:span></text:p>
      <text:p text:style-name="P161"><text:span text:style-name="T162">4</text:span><text:span text:style-name="T163">. Draudimo sutartis įsigalioja nuo _____________ (įrašoma draudimo sutarties pasirašymo<text:s/></text:span></text:p>
      <text:p text:style-name="P164">arba kita šalių nustatyta data) ir galioja iki<text:s/><text:tab/>.</text:p>
      <text:p text:style-name="P165"><text:span text:style-name="T166"><text:tab/>(metai, mėnuo, diena)</text:span></text:p>
      <text:p text:style-name="P167"><text:span text:style-name="T168">5</text:span><text:span text:style-name="T169">. Draudimo sutartis nutraukiama:</text:span></text:p>
      <text:p text:style-name="P170"><text:span text:style-name="T171">5.1</text:span><text:span text:style-name="T172">. Fondo valdybos teritorinio skyriaus iniciatyva, jeigu einamojo ketvirčio įmokos nesumokamos per tris mėnesius nuo šio ketvirčio pabaigos.</text:span></text:p>
      <text:p text:style-name="P173"><text:span text:style-name="T174">Jeigu einamojo ketvirčio įmokos nesumokėtos per tris mėnesius nuo šio ketvirčio pabaigos dėl pateisinamų priežasčių, esant Fondo valdybos teritorinio skyriaus direktoriaus raštiškam leidimui, jos gali būti sumokėtos už praėjusį laiką, skaičiuojant Lietuvos Respublikos valstybinio socialinio draudimo įstatymu nustatytus delspinigius.</text:span></text:p>
      <text:p text:style-name="P175"><text:span text:style-name="T176">5.2</text:span><text:span text:style-name="T177">. Apsidraudusiam asmeniui pradėjus dirbti pagal darbo sutartį, narystės ar tarnybos pagrindu arba pradėjus vykdyti veiklą kaip Lietuvos Respublikos valstybinio socialinio draudimo įstatymo 2 straipsnio 8 dalyje įvardytam savarankiškai dirbančiam asmeniui. Draudimo sutartis nutraukiama nuo įsidarbinimo ar veiklos vykdymo pradžios arba juridinio asmens įregistravimo Juridinių asmenų registre pirmosios dienos.</text:span></text:p>
      <text:p text:style-name="P178"><text:span text:style-name="T179">5.3</text:span><text:span text:style-name="T180">. Kai apsidraudęs asmuo, sudaręs draudimo sutartį, yra privalomai draudžiamas valstybės lėšomis. Draudimo sutartis nutraukiama nuo draudimo valstybės lėšomis pradžios.</text:span></text:p>
      <text:p text:style-name="P181"><text:span text:style-name="T182">5.4</text:span><text:span text:style-name="T183">. Kai apsidraudęs asmuo, sudaręs draudimo sutartį, yra privalomai draudžiamas socialiniu pensijų draudimu kitoje ES valstybėje narėje arba EEE valstybėje.</text:span></text:p>
      <text:p text:style-name="P184"><text:span text:style-name="T185">5.5</text:span><text:span text:style-name="T186">. Apsidraudusio asmens iniciatyva, įspėjus Fondo valdybos teritorinį skyrių raštu prieš vieną mėnesį iki draudimo sutarties nutraukimo.</text:span></text:p>
      <text:p text:style-name="P187"><text:span text:style-name="T188">5.6</text:span><text:span text:style-name="T189">. Pasikeitus Lietuvos Respublikos Vyriausybės patvirtintai minimaliai mėnesinei algai, jeigu apsidraudęs asmuo yra sudaręs draudimo sutartį pagrindinei ir papildomai pensijos dalims arba papildomai pensijos daliai ir moka įmokas papildomai pensijos daliai nuo minimalios mėnesinės algos sumos. Apsidraudusio asmens pageidavimu gali būti sudaroma nauja draudimo sutartis.</text:span></text:p>
      <text:p text:style-name="P190"><text:span text:style-name="T191">5.7</text:span><text:span text:style-name="T192">. Pasikeitus teisės aktų, reglamentuojančių valstybinį savanoriškąjį socialinį pensijų draudimą, sąlygoms, kai dėl to būtina nutraukti draudimo sutartį.</text:span></text:p>
      <text:p text:style-name="P193"><text:span text:style-name="T194">6</text:span><text:span text:style-name="T195">. Draudimo sutarties terminas pratęsiamas neapibrėžtam laikui, jeigu apsidraudęs asmuo prieš mėnesį iki šios sutarties galiojimo pabaigos nepareiškia apie jos nutraukimą.</text:span></text:p>
      <text:p text:style-name="P196"><text:span text:style-name="T197">7</text:span><text:span text:style-name="T198">. Draudimo sutartį šalys gali pakeisti tik raštišku šalių susitarimu.</text:span></text:p>
      <text:p text:style-name="P199"><text:span text:style-name="T200">8</text:span><text:span text:style-name="T201">. Draudimo sutarties šalis apie pasikeitusius rekvizitus (vardą, pavardę, gyvenamosios vietos adresą, sąskaitos Nr. ir kt.) praneša kitai šios sutarties šaliai raštu per 5 kalendorines dienas nuo rekvizitų pasikeitimo momento.</text:span></text:p>
      <text:p text:style-name="P202"><text:span text:style-name="T203">9</text:span><text:span text:style-name="T204">. Pagal šią sutartį Lietuvos Respublikos ligos ir motinystės socialinio draudimo įstatyme numatytos išmokos nemokamos.</text:span></text:p>
      <text:p text:style-name="P205"><text:span text:style-name="T206">10</text:span><text:span text:style-name="T207">. Ginčus dėl valstybinio savanoriškojo socialinio pensijų draudimo sprendžia Valstybinio socialinio draudimo fondo valdyba prie Socialinės apsaugos ir darbo ministerijos. Apsidraudęs asmuo turi teisę jos sprendimą skųsti Lietuvos Respublikos teisės aktų nustatyta tvarka.</text:span></text:p>
      <text:p text:style-name="P208"><text:span text:style-name="T209">11</text:span><text:span text:style-name="T210">. Draudimo sutartis surašyta dviem egzemplioriais lietuvių kalba, po vieną egzempliorių kiekvienai draudimo sutarties šaliai. Abu draudimo sutarties egzemplioriai turi vienodą juridinę galią.</text:span></text:p>
      <text:p text:style-name="P211"/>
      <text:p text:style-name="P212">Valstybinio socialinio draudimo<text:tab/>Su draudimo sutarties<text:s/></text:p>
      <text:p text:style-name="P213">fondo valdybos<text:s/><text:tab/><text:tab/>sąlygomis sutinku:</text:p>
      <text:p text:style-name="P214">skyriaus direktorius</text:p>
      <text:p text:style-name="P215"><text:tab/><text:tab/><text:tab/><text:tab/><text:tab/></text:p>
      <text:p text:style-name="P216"><text:tab/>(parašas)<text:s/><text:tab/>(vardas ir pavardė)<text:s/><text:tab/>(apsidraudusio<text:tab/>(vardas ir pavardė)</text:p>
      <text:p text:style-name="P217"><text:tab/><text:tab/><text:tab/>asmens parašas)</text:p>
      <text:p text:style-name="P218"/>
      <text:p text:style-name="P219"><text:tab/>A. V.</text:p>
      <text:p text:style-name="P220"/>
      <text:p text:style-name="P221">Draudimo sutarties vykdymą kontroliuoja<text:s/></text:p>
      <text:p text:style-name="P222"><text:tab/></text:p>
      <text:p text:style-name="P223">(darbuotojo vardo raidė ir pavardė)<text:s/><text:tab/>(telefonas)<text:tab/><text:s/>(parašas)</text:p>
      <text:p text:style-name="P224">______________</text:p>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08:46:00Z</meta:creation-date>
    <dc:date>2018-09-26T08:46:00Z</dc:date>
    <meta:template xlink:href="Normal.dotm" xlink:type="simple"/>
    <meta:editing-cycles>2</meta:editing-cycles>
    <meta:editing-duration>PT0S</meta:editing-duration>
    <meta:document-statistic meta:page-count="4" meta:paragraph-count="20" meta:word-count="1562" meta:character-count="10451" meta:row-count="74" meta:non-whitespace-character-count="8909"/>
  </office:meta>
</office:document-meta>
</file>