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VASARIO 10 D. NUTARIMO NR. 224 „DĖL TARPTAUTINIŲ PARODŲ IR MUGIŲ ORGANIZAVIMO KOMISIJOS SUDARYMO IR ŠIOS KOMISIJOS NUOSTATŲ PATVIRTINIMO“ DALINIO PAKEITIMO</text:p>
      <text:p text:style-name="P9"/>
      <text:p text:style-name="P10">1997 m. kovo 24 d. Nr. 252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5 m. vasario 10 d. nutarimą Nr. 224 „Dėl Tarptautinių parodų ir mugių organizavimo komisijos sudarymo ir šios komisijos nuostatų patvirtinimo“ (Žin., 1995, Nr.<text:s/></text:span><text:a xlink:href="https://www.e-tar.lt/portal/lt/legalAct/TAR.709D37B6490C" office:target-frame-name="_blank" xlink:show="new"><text:span text:style-name="T20">15-349</text:span></text:a><text:span text:style-name="T21">; 1996, Nr.<text:s/></text:span><text:a xlink:href="https://www.e-tar.lt/portal/lt/legalAct/TAR.532BFC7C2B5C" office:target-frame-name="_blank" xlink:show="new"><text:span text:style-name="T22">4-100</text:span></text:a><text:span text:style-name="T23">, Nr.<text:s/></text:span><text:a xlink:href="https://www.e-tar.lt/portal/lt/legalAct/TAR.ACB9D832FF7C" office:target-frame-name="_blank" xlink:show="new"><text:span text:style-name="T24">50-1207</text:span></text:a><text:span text:style-name="T25">), išdėstyti 1 punktą taip:</text:span></text:p>
      <text:p text:style-name="P26"><text:span text:style-name="T27">„</text:span><text:span text:style-name="T28">1</text:span><text:span text:style-name="T29">. Pavesti ūkio ministrui tvirtinti Tarptautinių parodų ir mugių organizavimo komisiją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ŪKIO MINISTRAS<text:tab/>VINCAS BA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1:15:00Z</meta:creation-date>
    <dc:date>2019-03-19T11:15:00Z</dc:date>
    <meta:template xlink:href="Normal.dotm" xlink:type="simple"/>
    <meta:editing-cycles>2</meta:editing-cycles>
    <meta:editing-duration>PT0S</meta:editing-duration>
    <meta:document-statistic meta:page-count="1" meta:paragraph-count="4" meta:word-count="137" meta:character-count="1047" meta:row-count="14" meta:non-whitespace-character-count="914"/>
  </office:meta>
</office:document-meta>
</file>