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EKIŲ IR PASLAUGŲ ŽENKLŲ ĮSTATYMO PAKEITIMO</text:p>
      <text:p text:style-name="P11"/>
      <text:p text:style-name="P12">1994 m. lapkričio 8 d. Nr. I-649</text:p>
      <text:p text:style-name="P13">Vilnius</text:p>
      <text:p text:style-name="P14"/>
      <text:p text:style-name="P15"><text:span text:style-name="T16">Pakeisti Lietuvos Respublikos prekių ir paslaugų ženklų įstatymo (Žin</text:span><text:span text:style-name="T17">., 1993, Nr.<text:s/></text:span><text:a xlink:href="https://www.e-tar.lt/portal/lt/legalAct/TAR.B79D280FFA76" office:target-frame-name="_blank" xlink:show="new"><text:span text:style-name="T18">21-507</text:span></text:a><text:span text:style-name="T19">) 27 straipsnio 2 punkto pirmąją pastraipą ir ją išdėstyti taip:</text:span></text:p>
      <text:p text:style-name="P20"><text:span text:style-name="T21">„</text:span><text:span text:style-name="T22">2</text:span><text:span text:style-name="T23">) kol pradės veikti Lietuvos Respublikos Konstitucijoje numatyti teismai – Lietuvos Aukšč</text:span><text:span text:style-name="T24">iausiasis Teismas, o po to – Vilniaus apygardos teismas ginčus dėl:“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31:00Z</meta:creation-date>
    <dc:date>2015-10-05T06:31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663" meta:row-count="34" meta:non-whitespace-character-count="580"/>
  </office:meta>
</office:document-meta>
</file>