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UGALŲ DAUGINAMOSIOS MEDŽIAGOS TIEKIMO Į RINKĄ TAISYKLIŲ</text:p>
      <text:p text:style-name="P15"/>
      <text:p text:style-name="P16">2000 m. gruodžio 29 d. Nr. 383</text:p>
      <text:p text:style-name="P17">Vilnius</text:p>
      <text:p text:style-name="P18"/>
      <text:p text:style-name="P19"><text:span text:style-name="T20">Vykdydamas Lietuvos Respublikos Vyriausybės 2000 m. balandži</text:span><text:span text:style-name="T21">o 10 d. nutarimą Nr. 409 „Dėl Lietuvos pasirengimo narystei Europos Sąjungoje programos (Nacionalinė<text:s/></text:span><text:span text:style-name="T22">Acquis<text:s/></text:span><text:span text:style-name="T23">priėmimo programa) teisės derinimo priemonių ir<text:s/></text:span><text:span text:style-name="T24">Acquis</text:span><text:span text:style-name="T25"><text:s/>įgyvendinimo priemonių 2000 metų planų patvirtinimo“ (Žin., 2000, Nr.<text:s/></text:span><text:a xlink:href="https://www.e-tar.lt/portal/lt/legalAct/TAR.1D607400F573" office:target-frame-name="_blank" xlink:show="new"><text:span text:style-name="T26">31–869</text:span></text:a><text:span text:style-name="T27">) ir siekdamas užtikrinti tinkamą augalų dauginamosios medžiagos tiekimą į rinką:</text:span></text:p>
      <text:p text:style-name="P28"><text:span text:style-name="T29">1</text:span><text:span text:style-name="T30">.<text:s/></text:span><text:span text:style-name="T31">Tvirtinu</text:span><text:span text:style-name="T32"><text:s/>pridedamas Augalų dauginamosios medžiagos tiekimo į rinką taisykles.</text:span></text:p>
      <text:p text:style-name="P33"><text:span text:style-name="T34">2</text:span><text:span text:style-name="T35">. Nustatau, kad Augalų</text:span><text:span text:style-name="T36"><text:s/>dauginamosios medžiagos tiekimo į rinką taisyklės įsigalioja nuo 2001 m. kovo 1 d.</text:span></text:p>
      <text:p text:style-name="P37"/>
      <text:p text:style-name="P38"/>
      <text:p text:style-name="P39"><text:span text:style-name="T40">ŽEMĖS ŪKIO Ministras</text:span><text:span text:style-name="T41"><text:tab/>Kęstutis Kristinait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</text:p>
      <text:p text:style-name="P47">žemės ūkio ministro</text:p>
      <text:p text:style-name="P48">2000 12 29 įsakymu Nr. 383</text:p>
      <text:p text:style-name="P49"/>
      <text:p text:style-name="P50"><text:span text:style-name="T51">AUGALŲ DAUGINAMOSIOS<text:s/></text:span><text:span text:style-name="T52">MEDŽIAGOS TIEKIMO Į RINKĄ TAISYKLĖS</text:span></text:p>
      <text:p text:style-name="P53"/>
      <text:p text:style-name="P54">Augalų dauginamosios medžiagos tiekimo į rinką taisyklės (toliau – taisyklės) parengtos pagal Tarybos 1966 m. birželio 14 d. direktyvą 66/400/EEB „Dėl prekybos runkelių sėkla“, Tarybos 1966 m. birželio 14 d. direktyvą 66/401/EEB „Dėl prekybos pašarinių augalų sėkla“, Tarybos 1966 m. birželio 14 d. direktyvą 66/402/EEB „Dėl prekybos javų sėkla“, Tarybos 1966 m. birželio 14 d. direktyvą 66/403/EEB „Dėl prekybos sėklinėmis bulvėmis“, Tarybos 1969<text:s/>m. birželio 30 d. direktyvą 69/208/EEB „Dėl prekybos aliejinių ir pluoštinių augalų sėkla“, Tarybos 1970 m. rugsėjo 29 d. direktyvą 70/458/EEB „Dėl prekybos daržovių sėkla“, Komisijos 1993 m. liepos 5 d. direktyvą 93/64/EEB, nustatančią įgyvendinimo priemones dėl tiekėjų bei įmonių priežiūros bei kontrolės pagal Tarybos direktyvą 92/34/EEB, Komisijos 1993 m. liepos 5 d. direktyvą 93/62/EEB, nustatančią įgyvendinimo priemones dėl tiekėjų bei įmonių priežiūros bei kontrolės pagal Tarybos direktyvą 92/33/EEB.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taisyklės nustato augalų dauginamosios medžiagos tiekimo į rinką tvarką, reikalavimus tiekėjams bei prekybos dauginamąja medžiaga kontrolės pagrindus.</text:span></text:p>
      <text:p text:style-name="P64"><text:span text:style-name="T65">2</text:span><text:span text:style-name="T66">. Institucijos, vykdančios prekybos dauginamąja medžiaga ko</text:span><text:span text:style-name="T67">ntrolę, vadovaujasi šiomis taisyklėmis ir kitais teisės aktais.</text:span></text:p>
      <text:p text:style-name="P68"/>
      <text:p text:style-name="P69"><text:span text:style-name="T70">II</text:span><text:span text:style-name="T71">.<text:s/></text:span><text:span text:style-name="T72">PAGRINDINĖS SĄVOKOS</text:span></text:p>
      <text:p text:style-name="P73"/>
      <text:p text:style-name="P74"><text:span text:style-name="T75">3</text:span><text:span text:style-name="T76">. Šiose taisyklėse vartojamos sąvokos:</text:span></text:p>
      <text:p text:style-name="P77"><text:span text:style-name="T78">Dauginamoji medžiaga</text:span><text:span text:style-name="T79"><text:s/>– generatyvinės (sėkla) ar vegetatyvinės augalo dalys ar visas augalas, naudojami atkurti ir da</text:span><text:span text:style-name="T80">uginti tos pačios veislės augalus.</text:span></text:p>
      <text:p text:style-name="P81"><text:span text:style-name="T82">Dauginamosios medžiagos siunta</text:span><text:span text:style-name="T83"><text:s/>– vienos veislės ir kategorijos dauginamosios medžiagos kiekis, apibrėžtas privalomuosiuose reikalavimuose.</text:span></text:p>
      <text:p text:style-name="P84"><text:span text:style-name="T85">Prekyba dauginamąja medžiaga</text:span><text:span text:style-name="T86"><text:s/>– dauginamosios medžiagos pardavimas, laikymas turint</text:span><text:span text:style-name="T87"><text:s/>tikslą parduoti, siūlymas parduoti ar kaip kitaip perduoti komerciniais tikslais tretiesiems asmenims.</text:span></text:p>
      <text:p text:style-name="P88"><text:span text:style-name="T89">Pripažinta dauginamoji medžiaga</text:span><text:span text:style-name="T90"><text:s/>– turinti kompetentingos institucijos išduotą kokybę patvirtinantį dokumentą ir pateikiama į rinką su tiekėjo etiketėmis</text:span><text:span text:style-name="T91"><text:s/>nesertifikuojamų augalų rūšių dauginamoji medžiaga arba sertifikuojamų augalų rūšių, žemesnių kategorijų, negu leidžiama sertifikuoti pagal privalomuosius reikalavimus, dauginamoji medžiaga.</text:span></text:p>
      <text:p text:style-name="P92"><text:span text:style-name="T93">Privalomieji reikalavimai</text:span><text:span text:style-name="T94"><text:s/>– žemės ūkio ministro įsakymu tvirtina</text:span><text:span text:style-name="T95">mi normatyviniai reikalavimai, apibrėžiantys tam tikrų augalų rūšių dauginamosios medžiagos dauginimo sistemą ir nustatantys kokybės reikalavimus.</text:span></text:p>
      <text:p text:style-name="P96"><text:span text:style-name="T97">Sertifikuota dauginamoji medžiaga</text:span><text:span text:style-name="T98"><text:s/>– dauginamoji medžiaga, kurios kokybė patvirtinama sertifikatu.</text:span></text:p>
      <text:p text:style-name="P99"><text:span text:style-name="T100">Sertifikata</text:span><text:span text:style-name="T101">s dauginamajai medžiagai</text:span><text:span text:style-name="T102"><text:s/>– Valstybinės sėklų ir grūdų tarnybos prie Žemės ūkio ministerijos (toliau – Valstybinė sėklų ir grūdų tarnyba) išduodamas dokumentas, nurodantis dauginamosios medžiagos botaninę rūšį, veislę, kategoriją ir kokybinius rodiklius.</text:span></text:p>
      <text:p text:style-name="P103"><text:span text:style-name="T104">Ti</text:span><text:span text:style-name="T105">ekėjas –<text:s/></text:span><text:span text:style-name="T106">asmuo, tiekiantis dauginamąją medžiagą į rinką.</text:span></text:p>
      <text:p text:style-name="P107"><text:span text:style-name="T108">Tinkamiausių Lietuvoje auginti augalų veislių sąrašas</text:span><text:span text:style-name="T109"><text:s/>– tai Lietuvos Respublikos žemės ūkio ministro tvirtinamas Lietuvoje rekomenduojamų auginti ir dauginti augalų veislių sąrašas, sudaromas pagal L</text:span><text:span text:style-name="T110">ietuvos augalų veislių tyrimo stočių tyrimų rezultatus.</text:span></text:p>
      <text:p text:style-name="P111"/>
      <text:p text:style-name="P112"><text:span text:style-name="T113">III</text:span><text:span text:style-name="T114">. REIKALAVIMAI TIEKĖJAMS, TIEKIANTIEMS Į RINKĄ SERTIFIKUOTĄ<text:s/></text:span></text:p>
      <text:p text:style-name="P115"><text:span text:style-name="T116">DAUGINAMĄJĄ MEDŽIAGĄ</text:span></text:p>
      <text:p text:style-name="P117"/>
      <text:p text:style-name="P118"><text:span text:style-name="T119">4</text:span><text:span text:style-name="T120">. Sertifikuotą dauginamąją medžiagą į rinką gali tiekti tik žemės ūkio ministro nustatyta tvarka Valst</text:span><text:span text:style-name="T121">ybinės sėklų ir grūdų tarnybos atestuoti asmenys.</text:span></text:p>
      <text:p text:style-name="P122"><text:span text:style-name="T123">5</text:span><text:span text:style-name="T124">. Sertifikuotos dauginamosios medžiagos tiekėjai veda dauginamosios medžiagos apskaitos žurnalą, kuriame įrašoma sertifikuotos dauginamosios medžiagos sėjos ar sodinimo data, aprobuotas plotas, iš kuri</text:span><text:span text:style-name="T125">o gauta sertifikuota dauginamoji medžiaga, jos veislė, kategorija bei kita tolesniam dauginimui reikalinga informacija.</text:span></text:p>
      <text:p text:style-name="P126"><text:span text:style-name="T127">6</text:span><text:span text:style-name="T128">. Sertifikuotą dauginamąją medžiagą, neįrašytą į apskaitos žurnalą, pateikti į rinką draudžiama.</text:span></text:p>
      <text:p text:style-name="P129"><text:span text:style-name="T130">7</text:span><text:span text:style-name="T131">. Valstybinė sėklų ir grūdų<text:s/></text:span><text:span text:style-name="T132">tarnyba kontroliuoja:</text:span></text:p>
      <text:p text:style-name="P133"><text:span text:style-name="T134">7.1</text:span><text:span text:style-name="T135">. sertifikuojamos dauginamosios medžiagos auginimo ir dauginimo procesus;</text:span></text:p>
      <text:p text:style-name="P136"><text:span text:style-name="T137">7.2</text:span><text:span text:style-name="T138">. pasėlių priežiūrą;</text:span></text:p>
      <text:p text:style-name="P139"><text:span text:style-name="T140">7.3</text:span><text:span text:style-name="T141">. derliaus nuėmimo ir saugojimo procesus.</text:span></text:p>
      <text:p text:style-name="P142"><text:span text:style-name="T143">8</text:span><text:span text:style-name="T144">. Tiekėjai, tiekiantys į rinką pripažintą dauginamąją medžiagą, privalo</text:span><text:span text:style-name="T145"><text:s/>turėti jos kokybę įrodantį dokumentą.</text:span></text:p>
      <text:p text:style-name="P146"/>
      <text:p text:style-name="P147"><text:span text:style-name="T148">IV</text:span><text:span text:style-name="T149">.<text:s/></text:span><text:span text:style-name="T150">DAUGINAMOSIOS MEDŽIAGOS TIEKIMO Į RINKĄ REIKALAVIMAI</text:span></text:p>
      <text:p text:style-name="P151"/>
      <text:p text:style-name="P152"><text:span text:style-name="T153">9</text:span><text:span text:style-name="T154">. Sertifikuota dauginamąja medžiaga galima prekiauti Lietuvoje, jeigu augalo veislė įtraukta į Tinkamiausių Lietuvoje auginti augalų veislių sąrašą</text:span><text:span text:style-name="T155">.</text:span></text:p>
      <text:p text:style-name="P156"><text:span text:style-name="T157">10</text:span><text:span text:style-name="T158">. Sertifikuota dauginamąja medžiaga galima prekiauti tik tada, kai jos kokybė atitinka privalomuosius reikalavimus ir tai patvirtina išduotas sertifikatas.</text:span></text:p>
      <text:p text:style-name="P159"><text:span text:style-name="T160">11</text:span><text:span text:style-name="T161">. Sertifikuota dauginamoji medžiaga parduoti pateikiama su privalomuosiuose atitinkamo</text:span><text:span text:style-name="T162">s dauginamosios medžiagos reikalavimuose nurodytomis etiketėmis.</text:span></text:p>
      <text:p text:style-name="P163"><text:span text:style-name="T164">12</text:span><text:span text:style-name="T165">. Mažas pakuotes pagal privalomuosius reikalavimus į rinką galima pateikti su tiekėjo etiketėmis tik tuo atveju, jei sertifikuota dauginamoji medžiaga iš ženklintų siuntų į mažas pakuot</text:span><text:span text:style-name="T166">es buvo pakuojama kontroliuojant Valstybinės sėklų ir grūdų tarnybos ar jos įgaliotam atstovui.</text:span></text:p>
      <text:p text:style-name="P167"><text:span text:style-name="T168">13</text:span><text:span text:style-name="T169">. Medžiaga, pripažinta dauginamąja medžiaga, į rinką gali būti tiekiama, jeigu jos kokybė atitinka žemės ūkio ministro tvirtinamus rodiklius.</text:span></text:p>
      <text:p text:style-name="P170"><text:span text:style-name="T171">14</text:span><text:span text:style-name="T172">. Medž</text:span><text:span text:style-name="T173">iaga, pripažinta dauginamąja medžiaga, į rinką turi būti patiekiama su informacija apie dauginamosios medžiagos kokybę (daigumo procentą ir kt.), vartojimo būdą ir kitų, žemės ūkio ministro tvirtinamų, kokybės rodiklių galiojimo laiką.</text:span></text:p>
      <text:p text:style-name="P174"><text:span text:style-name="T175">15</text:span><text:span text:style-name="T176">. Sėklinės med</text:span><text:span text:style-name="T177">žiagos, pripažintos dauginamąja medžiaga, kokybės rodikliai (tiekėjo iniciatyva) turi būti nustatomi vieną kartą per metus. Supakuotos hermetiškoje taroje sėklos kokybės rodikliai (tiekėjo iniciatyva) turi būti nustatomi vieną kartą per dvejus metus.</text:span></text:p>
      <text:p text:style-name="P178"><text:span text:style-name="T179">16</text:span><text:span text:style-name="T180">. Sėklinės medžiagos, pripažintos dauginamąja medžiaga, kokybinius rodiklius nustato kompetentinga institucija.</text:span></text:p>
      <text:p text:style-name="P181"/>
      <text:p text:style-name="P182"><text:span text:style-name="T183">V</text:span><text:span text:style-name="T184">.<text:s/></text:span><text:span text:style-name="T185">ATSAKOMYBĖ</text:span></text:p>
      <text:p text:style-name="P186"/>
      <text:p text:style-name="P187"><text:span text:style-name="T188">17</text:span><text:span text:style-name="T189">. Už tiekiamos į rinką dauginamosios medžiagos kokybę, šiose taisyklėse nustatytų tiekimo reikalavimų atitikimą<text:s/></text:span><text:span text:style-name="T190">atsako dauginamosios medžiagos tiekėjai.</text:span></text:p>
      <text:p text:style-name="P191"><text:span text:style-name="T192">18</text:span><text:span text:style-name="T193">. Asmenys, pažeidę šias taisykles, atsako teisės aktų nustatyta tvarka.</text:span></text:p>
      <text:p text:style-name="P194">______________</text:p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30:00Z</meta:creation-date>
    <dc:date>2015-07-04T14:30:00Z</dc:date>
    <meta:template xlink:href="Normal" xlink:type="simple"/>
    <meta:editing-cycles>2</meta:editing-cycles>
    <meta:editing-duration>PT0S</meta:editing-duration>
    <meta:document-statistic meta:page-count="3" meta:paragraph-count="62" meta:word-count="859" meta:character-count="6926" meta:row-count="197" meta:non-whitespace-character-count="6129"/>
  </office:meta>
</office:document-meta>
</file>