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708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KOVO 28 D. ĮSAKYMO Nr. 3D-168<text:s/><text:line-break/>„DĖL VALSTYBĖS PAGALBOS GAMINTOJŲ KOOPERACIJAI PLĖTOTI TAISYKLIŲ PATVIRTINIMO“ PAKEITIMO</text:p>
      <text:p text:style-name="P9"/>
      <text:p text:style-name="P10">2011 m. lapkričio 21 d. Nr. 3D-852</text:p>
      <text:p text:style-name="P11">Vilnius</text:p>
      <text:p text:style-name="P12"/>
      <text:p text:style-name="P13"/>
      <text:p text:style-name="P14"><text:span text:style-name="T15">Atsižvelgdamas į sudėtingą šalies finansinę padėtį ir kartu į tai, kad Lietuvos Respublikos žemės ūkio ministerijos vykdomų programų priemonėms finansuoti skiriama nepakankamai lėšų,</text:span></text:p>
      <text:p text:style-name="P16"><text:span text:style-name="T17">p a k e i č i u Valstybės pagalbos gamintojų kooperacijai plėtoti taisykles, patvirtintas Lietuvos Respublikos žemės ūkio ministro 2008 m. kovo 28 d. įsakymu Nr. 3D-168 „Dėl Valstybės pagalbos gamintojų kooperacijai plėtoti taisyklių patvirtinimo“ (Žin., 2008, Nr.<text:s/></text:span><text:a xlink:href="https://www.e-tar.lt/portal/lt/legalAct/TAR.07DE8E1ADA61" office:target-frame-name="_blank" xlink:show="new"><text:span text:style-name="T18">38-1390</text:span></text:a><text:span text:style-name="T19">; 2011, Nr.<text:s/></text:span><text:a xlink:href="https://www.e-tar.lt/portal/lt/legalAct/TAR.4FC525478A7D" office:target-frame-name="_blank" xlink:show="new"><text:span text:style-name="T20">49-2391</text:span></text:a><text:span text:style-name="T21">):</text:span></text:p>
      <text:p text:style-name="P22"><text:span text:style-name="T23">1</text:span><text:span text:style-name="T24">. Pripažįstu netekusiu galios 20.3 punktą.</text:span></text:p>
      <text:p text:style-name="P25"><text:span text:style-name="T26">2</text:span><text:span text:style-name="T27">. Išdėstau 29.5 punktą taip:</text:span></text:p>
      <text:p text:style-name="P28"><text:span text:style-name="T29">„</text:span><text:span text:style-name="T30">29.5</text:span><text:span text:style-name="T31">. ne vėliau kaip per 2 mėnesius nuo paskutinės mokėjimų prašymų už atitinkamus veiklos metus pateikimo dienos, nustatytos šiose Taisyklėse, nustato bendrą visiems pagalbos gavėjams einamaisiais kalendoriniais metais mokėtiną pagalbos sumą ir:</text:span></text:p>
      <text:p text:style-name="P32"><text:span text:style-name="T33">29.5.1</text:span><text:span text:style-name="T34">. tuo atveju, jei bendra visiems pagalbos gavėjams einamaisiais kalendoriniais metais mokėtina pagalbos suma neviršija valstybės biudžeto lėšų, skirtų einamaisiais kalendoriniais metais šiai pagalbos priemonei įgyvendinti, pradeda lėšų užsakymą ir išmokėjimą pagalbos gavėjams;</text:span></text:p>
      <text:p text:style-name="P35"><text:span text:style-name="T36">29.5.2</text:span><text:span text:style-name="T37">. tuo atveju, jei bendra visiems pagalbos gavėjams einamaisiais kalendoriniais metais mokėtina pagalbos suma viršija valstybės biudžeto lėšas, skirtas einamaisiais kalendoriniais metais šiai pagalbos priemonei įgyvendinti, kreipiasi į Lietuvos Respublikos žemės ūkio ministeriją dėl papildomų lėšų skyrimo pagalbos priemonei įgyvendinti. Šiuo atveju pagalbos lėšų užsakymas ir išmokėjimas pagalbos gavėjams pradedamas Lietuvos Respublikos žemės ūkio ministerijai priėmus sprendimą skirti visas prašomas lėšas pagalbos priemonei einamaisiais kalendoriniais metais įgyvendinti arba informavus Agentūrą apie sprendimą papildomai lėšų neskirti arba skirti jų mažiau už poreikį pagal Agentūros priimtus sprendimus, nurodant, kad turi būti vadovaujamasi Taisyklių 31 punktu.“</text:span></text:p>
      <text:p text:style-name="P38"><text:span text:style-name="T39">3</text:span><text:span text:style-name="T40">. Išdėstau 31 punktą taip:</text:span></text:p>
      <text:p text:style-name="P41"><text:span text:style-name="T42">„</text:span><text:span text:style-name="T43">31</text:span><text:span text:style-name="T44">. Agentūra tuo atveju, kai pagal jos priimtus sprendimus bendra visiems pagalbos gavėjams einamaisiais kalendoriniais metais mokėtina pagalbos suma viršija valstybės biudžeto lėšas, skirtas einamaisiais kalendoriniais metais šiai pagalbos priemonei įgyvendinti, po to, kai atliktos 29.5.2 punktu numatytos procedūros, priima sprendimą pagalbos gavėjams išmokėti pagalbos sumas, sumažintas proporcingai trūkstamų lėšų kiekiui.“</text:span></text:p>
      <text:p text:style-name="P45"/>
      <text:p text:style-name="P46"/>
      <text:p text:style-name="P47"/>
      <text:p text:style-name="P48">Žemės ūkio ministras<text:tab/>Kazys Starkevičiu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ext:p text:style-name="P56">Lietuvos Respublikos finansų ministerijos</text:p>
            <text:p text:style-name="P57">2011-10-28 raštu Nr. ((1.16-0203)-5K-1126001)-6K-1111811</text:p>
          </table:table-cell>
          <table:table-cell table:style-name="TableCell58">
            <text:p text:style-name="P59">SUDERINTA</text:p>
            <text:p text:style-name="P60">Lietuvos Respublikos konkurencijos tarybos</text:p>
            <text:p text:style-name="P61">2011-11-02 raštu Nr. (9.8-25)6V-233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0:47:00Z</meta:creation-date>
    <dc:date>2019-05-23T10:47:00Z</dc:date>
    <meta:template xlink:href="Normal.dotm" xlink:type="simple"/>
    <meta:editing-cycles>2</meta:editing-cycles>
    <meta:editing-duration>PT0S</meta:editing-duration>
    <meta:document-statistic meta:page-count="1" meta:paragraph-count="34" meta:word-count="389" meta:character-count="2995" meta:row-count="88" meta:non-whitespace-character-count="2640"/>
  </office:meta>
</office:document-meta>
</file>