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34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text:span text:style-name="T9">DĖL VIEŠOJO KONSULTAVIMOSI DĖL ENERGETIKOS VEIKLĄ REGLAMENTUOJANČIŲ TEISĖS A</text:span><text:span text:style-name="T10">KTŲ PROJEKTŲ TAISYKLIŲ PATVIRTINIMO</text:span></text:p>
      <text:p text:style-name="P11"/>
      <text:p text:style-name="P12">2011 m. spalio 28 d. Nr. O3-350</text:p>
      <text:p text:style-name="P13">Vilnius</text:p>
      <text:p text:style-name="P14"/>
      <text:p text:style-name="P15"><text:span text:style-name="T16">Vadovaudamasi Lietuvos Respublikos viešojo administravimo įstatymo (Žin., 1999, Nr.<text:s/></text:span><text:a xlink:href="https://www.e-tar.lt/portal/lt/legalAct/TAR.0BDFFD850A66" office:target-frame-name="_blank" xlink:show="new"><text:span text:style-name="T17">60-1945</text:span></text:a><text:span text:style-name="T18">; 2006, Nr.<text:s/></text:span><text:a xlink:href="https://www.e-tar.lt/portal/lt/legalAct/TAR.73988CDF57C1" office:target-frame-name="_blank" xlink:show="new"><text:span text:style-name="T19">77-2975</text:span></text:a><text:span text:style-name="T20">; 2008, Nr.<text:s/></text:span><text:a xlink:href="https://www.e-tar.lt/portal/lt/legalAct/TAR.C427721C7502" office:target-frame-name="_blank" xlink:show="new"><text:span text:style-name="T21">123-4657</text:span></text:a><text:span text:style-name="T22">; 2011, Nr.<text:s/></text:span><text:a xlink:href="https://www.e-tar.lt/portal/lt/legalAct/TAR.12F91D407591" office:target-frame-name="_blank" xlink:show="new"><text:span text:style-name="T23">4-125</text:span></text:a><text:span text:style-name="T24">) 7 straipsniu ir Lietuvos Respublikos gamtinių dujų įstatymo (Žin., 2000, Nr.<text:s/></text:span><text:a xlink:href="https://www.e-tar.lt/portal/lt/legalAct/TAR.0C5C33AA865C" office:target-frame-name="_blank" xlink:show="new"><text:span text:style-name="T25">89-2743</text:span></text:a><text:span text:style-name="T26">; 2007, Nr.<text:s/></text:span><text:a xlink:href="https://www.e-tar.lt/portal/lt/legalAct/TAR.9CA9E36B4EA1" office:target-frame-name="_blank" xlink:show="new"><text:span text:style-name="T27">43-1626</text:span></text:a><text:span text:style-name="T28">; 2011, Nr.<text:s/></text:span><text:a xlink:href="https://www.e-tar.lt/portal/lt/legalAct/TAR.7866845DACE5" office:target-frame-name="_blank" xlink:show="new"><text:span text:style-name="T29">87-4186</text:span></text:a><text:span text:style-name="T30">) 17 straipsnio 3 dalimi, Valstybinė kainų ir energetikos kontrolės komisija n u t a r i a:<text:s/></text:span></text:p>
      <text:p text:style-name="P31"><text:span text:style-name="T32">Patvirtinti Viešojo konsultavimosi dėl energetikos veiklą reglamentuojančių teisės aktų projektų taisykles (pridedama).</text:span></text:p>
      <text:p text:style-name="P33"/>
      <text:p text:style-name="P34"/>
      <text:p text:style-name="P35"><text:span text:style-name="T36">Komisijos pirmininkė</text:span><text:span text:style-name="T37"><text:tab/>Diana Korsakaitė<text:s/></text:span></text:p>
      <text:p text:style-name="P38"/>
      <text:soft-page-break/>
      <text:p text:style-name="P39"><text:span text:style-name="T40">PATVIRTINTA</text:span></text:p>
      <text:p text:style-name="P41">Valstybinės kainų ir<text:s/></text:p>
      <text:p text:style-name="P42">energetikos kontrolės komisijos<text:s/></text:p>
      <text:p text:style-name="P43">2011 m. spalio 28 d. nutarimu Nr. O3-350</text:p>
      <text:p text:style-name="P44"/>
      <text:p text:style-name="P45"><text:span text:style-name="T46">VIEŠOJO KONSULTAVIMOSI DĖL ENERGETIKOS VEIKLĄ REGLAMENTUOJANČIŲ TEISĖS AKTŲ PROJEKTŲ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šojo konsultavimosi dėl energetikos veiklą reglamentuojančių teisės aktų projektų taisyklės (toliau – Taisyklės) reglamentuoja viešojo konsultavimosi dėl Valstybinės kainų ir energetikos kontrolės komisijos (toliau – Komisija) priimamų teisės aktų projektų Taisyklių 5 punkte nurodytais atvejais tvarką ir sąlygas.</text:span></text:p>
      <text:p text:style-name="P56"><text:span text:style-name="T57">2</text:span><text:span text:style-name="T58">. Taisyklių tikslas – nustatyti viešojo konsultavimosi dėl Komisijos parengtų teisės aktų, reglamentuojančių energetikos veiklą, projektų konsultacijų atvejus, tvarką ir sąlygas, vadovaujantis viešumo, proporcingumo, nediskriminavimo, objektyvumo ir nešališkumo principais.</text:span></text:p>
      <text:p text:style-name="P59"><text:span text:style-name="T60">3</text:span><text:span text:style-name="T61">. Taisyklės parengtos vadovaujantis Lietuvos Respublikos viešojo administravimo įstatymo (Žin., 1999, Nr.<text:s/></text:span><text:a xlink:href="https://www.e-tar.lt/portal/lt/legalAct/TAR.0BDFFD850A66" office:target-frame-name="_blank" xlink:show="new"><text:span text:style-name="T62">60-1945</text:span></text:a><text:span text:style-name="T63">; 2006, Nr.<text:s/></text:span><text:a xlink:href="https://www.e-tar.lt/portal/lt/legalAct/TAR.73988CDF57C1" office:target-frame-name="_blank" xlink:show="new"><text:span text:style-name="T64">77-2975</text:span></text:a><text:span text:style-name="T65">; 2008, Nr.<text:s/></text:span><text:a xlink:href="https://www.e-tar.lt/portal/lt/legalAct/TAR.C427721C7502" office:target-frame-name="_blank" xlink:show="new"><text:span text:style-name="T66">123-4657</text:span></text:a><text:span text:style-name="T67">; 2011, Nr.<text:s/></text:span><text:a xlink:href="https://www.e-tar.lt/portal/lt/legalAct/TAR.12F91D407591" office:target-frame-name="_blank" xlink:show="new"><text:span text:style-name="T68">4-125</text:span></text:a><text:span text:style-name="T69">) 7 straipsniu ir Lietuvos Respublikos gamtinių dujų įstatymo (Žin., 2000, Nr.<text:s/></text:span><text:a xlink:href="https://www.e-tar.lt/portal/lt/legalAct/TAR.0C5C33AA865C" office:target-frame-name="_blank" xlink:show="new"><text:span text:style-name="T70">89-2743</text:span></text:a><text:span text:style-name="T71">; 2007, Nr.<text:s/></text:span><text:a xlink:href="https://www.e-tar.lt/portal/lt/legalAct/TAR.9CA9E36B4EA1" office:target-frame-name="_blank" xlink:show="new"><text:span text:style-name="T72">43-1626</text:span></text:a><text:span text:style-name="T73">; 2011, Nr.<text:s/></text:span><text:a xlink:href="https://www.e-tar.lt/portal/lt/legalAct/TAR.7866845DACE5" office:target-frame-name="_blank" xlink:show="new"><text:span text:style-name="T74">87-4186</text:span></text:a><text:span text:style-name="T75">) 17 straipsnio 3 dalimi.<text:s/></text:span></text:p>
      <text:p text:style-name="P76"><text:span text:style-name="T77">4</text:span><text:span text:style-name="T78">. Taisyklėse vartojamos sąvokos:</text:span></text:p>
      <text:p text:style-name="P79"><text:span text:style-name="T80">Viešasis konsultavimasis</text:span><text:span text:style-name="T81"><text:s/>– Komisijos veiklos viešumą užtikrinantis procesas, kurio metu suinteresuoti asmenys per Komisijos nustatytą protingumo kriterijų atitinkantį terminą Komisijos nustatytu būdu atitinkamai elektroniniu būdu, raštu ir (arba) žodžiu gali pareikšti savo išvadas, pastabas ir (arba) pasiūlymus dėl Komisijos rengiamų teisės aktų projektų.</text:span></text:p>
      <text:p text:style-name="P82"><text:span text:style-name="T83">Lydimoji medžiaga –</text:span><text:span text:style-name="T84"><text:s/>teisės akto projekto lyginamasis variantas, atitikties lentelė, numatomo teisinio reguliavimo poveikio vertinimo pažyma, raštas, kuriuo teisės akto projektas teikiamas išvadoms, pastaboms ir (arba) pasiūlymams, kita medžiaga, susijusi su numatomu teisiniu reguliavimu.</text:span></text:p>
      <text:p text:style-name="P85"><text:span text:style-name="T86">Kitos Taisyklėse vartojamos sąvokos suprantamos taip, kaip jos apibrėžtos Lietuvos Respublikos energetikos įstatyme (Žin., 2002, Nr.<text:s/></text:span><text:a xlink:href="https://www.e-tar.lt/portal/lt/legalAct/TAR.44235B485568" office:target-frame-name="_blank" xlink:show="new"><text:span text:style-name="T87">56-2224</text:span></text:a><text:span text:style-name="T88">), Lietuvos Respublikos atsinaujinančių energetikos išteklių įstatyme (Žin., 2011, Nr.<text:s/></text:span><text:a xlink:href="https://www.e-tar.lt/portal/lt/legalAct/TAR.FC7AB69BE291" office:target-frame-name="_blank" xlink:show="new"><text:span text:style-name="T89">62-2936</text:span></text:a><text:span text:style-name="T90">), Lietuvos Respublikos elektros energetikos įstatyme (Žin., 2000, Nr.<text:s/></text:span><text:a xlink:href="https://www.e-tar.lt/portal/lt/legalAct/TAR.F57794B7899F" office:target-frame-name="_blank" xlink:show="new"><text:span text:style-name="T91">66-1984</text:span></text:a><text:span text:style-name="T92">; 2004, Nr.<text:s/></text:span><text:a xlink:href="https://www.e-tar.lt/portal/lt/legalAct/TAR.79E5440C1CBD" office:target-frame-name="_blank" xlink:show="new"><text:span text:style-name="T93">107-3964</text:span></text:a><text:span text:style-name="T94">), Lietuvos Respublikos šilumos ūkio įstatyme (Žin., 2003, Nr.<text:s/></text:span><text:a xlink:href="https://www.e-tar.lt/portal/lt/legalAct/TAR.F62AD965997D" office:target-frame-name="_blank" xlink:show="new"><text:span text:style-name="T95">51-2254</text:span></text:a><text:span text:style-name="T96">; 2007, Nr.<text:s/></text:span><text:a xlink:href="https://www.e-tar.lt/portal/lt/legalAct/TAR.A601A252F765" office:target-frame-name="_blank" xlink:show="new"><text:span text:style-name="T97">130-5259</text:span></text:a><text:span text:style-name="T98">), Lietuvos Respublikos geriamojo vandens ir nuotekų tvarkymo įstatyme (Žin., 2006, Nr.<text:s/></text:span><text:a xlink:href="https://www.e-tar.lt/portal/lt/legalAct/TAR.0AE0464E0EDE" office:target-frame-name="_blank" xlink:show="new"><text:span text:style-name="T99">82-3260</text:span></text:a><text:span text:style-name="T100">), Lietuvos Respublikos gamtinių dujų įstatyme ir Lietuvos Respublikos viešojo administravimo įstatyme.</text:span></text:p>
      <text:p text:style-name="P101"><text:span text:style-name="T102">II</text:span><text:span text:style-name="T103">.<text:s/></text:span><text:span text:style-name="T104">VIEŠOJO KONSULTAVIMOSI ATVEJAI</text:span></text:p>
      <text:p text:style-name="P105"/>
      <text:p text:style-name="P106"><text:span text:style-name="T107">5</text:span><text:span text:style-name="T108">. Viešasis konsultavimasis skelbiamas šiais atvejais:</text:span></text:p>
      <text:p text:style-name="P109"><text:span text:style-name="T110">5.1</text:span><text:span text:style-name="T111">. kai Komisija parengia norminio teisės akto projektą;</text:span></text:p>
      <text:p text:style-name="P112"><text:span text:style-name="T113">5.2</text:span><text:span text:style-name="T114">. kai Komisija parengia individualaus teisės akto, turinčio įtakos atitinkamai elektros energetikos, gamtinių dujų, šilumos ir/ar geriamojo vandens ir nuotekų tvarkymo ūkio rinkai, projektą.</text:span></text:p>
      <text:p text:style-name="P115"><text:span text:style-name="T116">6</text:span><text:span text:style-name="T117">. Komisija, atlikdama juridinės technikos ir/ar redakcinio pobūdžio teisės akto pakeitimus, turi teisę teisės akto projekto viešajam konsultavimuisi neskelbti.</text:span></text:p>
      <text:p text:style-name="P118"/>
      <text:p text:style-name="P119"><text:span text:style-name="T120">III</text:span><text:span text:style-name="T121">.<text:s/></text:span><text:span text:style-name="T122">VIEŠOJO KONSULTAVIMOSI TVARKA IR SĄLYGOS</text:span></text:p>
      <text:p text:style-name="P123"/>
      <text:p text:style-name="P124"><text:span text:style-name="T125">7</text:span><text:span text:style-name="T126">. Komisija informaciją apie viešąjį konsultavimąsi skelbia savo interneto svetainėje<text:s/></text:span><text:soft-page-break/><text:span text:style-name="T127">www.regula.lt, skyriuose „Naujienos“ ir „Teisinė informacija“ (poskyryje „Teisės aktų projektai“). Teisės aktų projektus Komisija skelbia Lietuvos Respublikos Seimo teisės aktų informacinės sistemos Projektų registravimo posistemėje (toliau – TAIS Projektų registravimo posistemė), išskyrus teisės aktų projektus, kurie Lietuvos Respublikos įstatymų nustatyta tvarka negali būti skelbiami.</text:span></text:p>
      <text:p text:style-name="P128"><text:span text:style-name="T129">8</text:span><text:span text:style-name="T130">. Komisija, vykdydama viešąjį konsultavimąsi, paskelbia Taisyklių 5 punkte nurodytus teisės aktų projektus ir Taisyklių 10 punkte nurodytą informaciją, išskyrus informaciją, kuri yra valstybės, tarnybos ar komercinė paslaptis arba susijusi su fizinio asmens privačiu gyvenimu. Skelbdama Taisyklių 5 punkte nurodytų teisės aktų projektus, Komisija gali skelbti kelis projekto alternatyvius variantus, numatydama tam proporcingai ilgesnį išvadų, pastabų ir (ar) pasiūlymų pateikimo terminą. Tuo atveju, jeigu keli alternatyvūs projekto variantai skelbiami ne tuo pačiu metu ir (arba) skelbiami kiti pradinių teisės aktų projektų pakeitimai ir (arba) papildymai, viešojo konsultavimosi terminas gali būti nustatomas iš naujo, nuo kiekvieno iš tokio papildymo ir (arba) pakeitimo paskelbimo.</text:span></text:p>
      <text:p text:style-name="P131"><text:span text:style-name="T132">9</text:span><text:span text:style-name="T133">. Komisija, skelbdama teisės aktų projektus, kartu su Taisyklių 10 punkte nurodyta informacija paskelbia ir visą teisės akto projekto lydimąją medžiagą.<text:s/></text:span></text:p>
      <text:p text:style-name="P134"><text:span text:style-name="T135">10</text:span><text:span text:style-name="T136">. Rašte, kuriuo teisės akto projektas teikiamas viešajai konsultacijai, turi būti nurodyta:</text:span></text:p>
      <text:p text:style-name="P137"><text:span text:style-name="T138">10.1</text:span><text:span text:style-name="T139">. teisės akto projektą teikiančio subjekto pavadinimas ir duomenys;</text:span></text:p>
      <text:p text:style-name="P140"><text:span text:style-name="T141">10.2</text:span><text:span text:style-name="T142">. rašto registravimo data ir numeris;</text:span></text:p>
      <text:p text:style-name="P143"><text:span text:style-name="T144">10.3</text:span><text:span text:style-name="T145">. teisės akto projekto pavadinimas;</text:span></text:p>
      <text:p text:style-name="P146"><text:span text:style-name="T147">10.4</text:span><text:span text:style-name="T148">. teisės akto projekto rengimo pagrindas, tikslas ir priemonės, kokiomis jis bus pasiektas;</text:span></text:p>
      <text:p text:style-name="P149"><text:span text:style-name="T150">10.5</text:span><text:span text:style-name="T151">. ar numatomos konsultacijos su visuomene;<text:s/></text:span></text:p>
      <text:p text:style-name="P152"><text:span text:style-name="T153">10.6</text:span><text:span text:style-name="T154">. per kokį terminą visuomenė gali teikti išvadas, pastabas ir (arba) pasiūlymus;</text:span></text:p>
      <text:p text:style-name="P155"><text:span text:style-name="T156">10.7</text:span><text:span text:style-name="T157">. kita svarbi informacija;</text:span></text:p>
      <text:p text:style-name="P158"><text:span text:style-name="T159">10.8</text:span><text:span text:style-name="T160">. teisės akto projektą rengusio darbuotojo vardas ir pavardė, skyriaus pavadinimas, telefonų numeriai, elektroninio pašto adresai; jeigu teisės akto projektą rengė komisija arba darbo grupė – ir komisijos pirmininko arba darbo grupės vadovo pareigos, vardas ir pavardė, telefonų numeriai, elektroninio pašto adresai.</text:span></text:p>
      <text:p text:style-name="P161"><text:span text:style-name="T162">11</text:span><text:span text:style-name="T163">. Teisės akto projekte, virš teisės</text:span><text:span text:style-name="T164"><text:s/></text:span><text:span text:style-name="T165">akto pavadinimo, dešinėje lapo pusėje, turi būti nuoroda „Projektas“.</text:span></text:p>
      <text:p text:style-name="P166"><text:span text:style-name="T167">12</text:span><text:span text:style-name="T168">. TAIS Projektų registravimo posistemėje skelbiamas teisės akto projektas:</text:span></text:p>
      <text:p text:style-name="P169"><text:span text:style-name="T170">12.1</text:span><text:span text:style-name="T171">. teikiamas išvadoms iš suinteresuotų institucijų gauti, visuomenei pastaboms ir 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span></text:p>
      <text:p text:style-name="P172"><text:span text:style-name="T173">12.2</text:span><text:span text:style-name="T174">. teikiamas patobulintas pagal Taisyklių nustatyta tvarka gautas išvadas, pastabas ir (arba) pasiūlymus kartu su visa teisės akto projekto lydimąja medžiaga ir, jeigu buvo atliekami tyrimai ir analizės dėl numatomo teisinio reguliavimo, teikiami ir šių tyrimų bei analizių rezultatai, jų recenzijos ir atsiliepimai apie rezultatus (ar kitokios formos tyrimų ir analizių rezultatų įvertinimas).</text:span></text:p>
      <text:p text:style-name="P175"><text:span text:style-name="T176">13</text:span><text:span text:style-name="T177">. Išvadoms, pastaboms ir (arba) pasiūlymams pateikti suteikiamas protingumo kriterijų atitinkantis terminas, kuris paprastai turi būti ne trumpesnis kaip 30 kalendorinių dienų. Išimtinėmis aplinkybėmis Komisija, nurodydama priežastis, turi teisę nustatyti trumpesnį viešojo konsultavimosi terminą.<text:s/></text:span></text:p>
      <text:p text:style-name="P178"><text:span text:style-name="T179">14</text:span><text:span text:style-name="T180">. Išvadų, pastabų ir (arba) pasiūlymų dėl teisės aktų projektų pateikimo terminai turi būti pradėti skaičiuoti kitą dieną po teisės akto projekto paskelbimo TAIS Projektų registravimo posistemėje arba Komisijos interneto svetainėje.</text:span></text:p>
      <text:p text:style-name="P181"><text:span text:style-name="T182">15</text:span><text:span text:style-name="T183">. Komisija nustato konsultavimosi būdus (suinteresuotų asmenų sueigos, apklausos, viešai skelbiami susirinkimai, atstovų kvietimai, kiti būdai, kaip susipažinti su nuomonėmis),<text:s/></text:span><text:soft-page-break/><text:span text:style-name="T184">jeigu įstatymų nenustatyta kitaip.</text:span></text:p>
      <text:p text:style-name="P185"><text:span text:style-name="T186">16</text:span><text:span text:style-name="T187">. Skelbiant (Komisijos interneto svetainėje) konsultacijas su visuomene nurodoma:</text:span></text:p>
      <text:p text:style-name="P188"><text:span text:style-name="T189">16.1</text:span><text:span text:style-name="T190">. konsultacijų apimtis (tikslai, tikslinės grupės, dėl ko konsultuojamasi);</text:span></text:p>
      <text:p text:style-name="P191"><text:span text:style-name="T192">16.2</text:span><text:span text:style-name="T193">. siūlomos sprendimo alternatyvos ir jų numatomas poveikis.</text:span></text:p>
      <text:p text:style-name="P194"><text:span text:style-name="T195">17</text:span><text:span text:style-name="T196">. Teisės akto projekto rengėjas konsultacijoms gali pateikti papildomą dokumentą – baigtinį klausimų, į kuriuos pageidauja gauti atsakymą iš tikslinės (-ių) grupės (-ių), sąrašą.</text:span></text:p>
      <text:p text:style-name="P197"><text:span text:style-name="T198">18</text:span><text:span text:style-name="T199">. Išvadas, pastabas ir (arba) pasiūlymus teikiantys asmenys turi motyvuotai nurodyti, kokia jo teikiama informacija negali būti viešai skelbiama. Jei Komisija atsisako pripažinti asmens pateiktą informaciją konfidencialia, apie tai ji praneša informaciją pateikusiam asmeniui.</text:span></text:p>
      <text:p text:style-name="P200"><text:span text:style-name="T201">19</text:span><text:span text:style-name="T202">. Jeigu pastabas ir pasiūlymus teikiantys asmenys per Taisyklių nustatytus išvadoms pateikti terminus jų nepateikia, laikoma, kad jie teisės akto projektui pritaria.</text:span></text:p>
      <text:p text:style-name="P203"><text:span text:style-name="T204">20</text:span><text:span text:style-name="T205">. Pasibaigus viešojo konsultavimosi terminui, Komisija gali organizuoti gautų išvadų, pastabų ir (arba) pasiūlymų viešąjį aptarimą šiais atvejais:</text:span></text:p>
      <text:p text:style-name="P206"><text:span text:style-name="T207">20.1</text:span><text:span text:style-name="T208">. jei viešajam konsultavimuisi pateiktam teisės akto projektui buvo pateiktos esminės pastabos ir (arba) pasiūlymai;</text:span></text:p>
      <text:p text:style-name="P209"><text:span text:style-name="T210">20.2</text:span><text:span text:style-name="T211">. jei tarp pateiktų išvadų, pastabų ir (arba) pasiūlymų yra esminių prieštaravimų;</text:span></text:p>
      <text:p text:style-name="P212"><text:span text:style-name="T213">20.3</text:span><text:span text:style-name="T214">. kitais atvejais, kai, Komisijos nuomone, yra reikalingas gautų išvadų, pastabų ir (arba) pasiūlymų viešasis aptarimas.</text:span></text:p>
      <text:p text:style-name="P215"><text:span text:style-name="T216">21</text:span><text:span text:style-name="T217">. Apie vyksiantį viešąjį aptarimą Komisija skelbia savo interneto svetainėje www.regula.lt, skyriuje „Naujienos“, nurodydama viešojo aptarimo dalyvius, aptarimo datą, laiką ir vietą bei teisės akto projekto, dėl kurio organizuojamas viešasis aptarimas, pavadinimą. Viešojo aptarimo eiga protokoluojama.</text:span></text:p>
      <text:p text:style-name="P218"><text:span text:style-name="T219">22</text:span><text:span text:style-name="T220">. Pasibaigus konsultavimosi terminui, viešojo konsultavimosi metu iš suinteresuotų asmenų gauta informacija (išvados, pastabos ir (arba) pasiūlymai) (išskyrus informaciją, kuri išvadas, pastabas ir (arba) pasiūlymus pateikusio asmens nurodyta kaip informacija, kuri negali būti viešai skelbiama (išskyrus atvejus, kai pagal teisės aktus tokia informacija negali būti konfidenciali) arba kurią Komisija laiko valstybės, tarnybos ar komercine paslaptimi ar informacija, susijusia su fizinio asmens privačiu gyvenimu), taip pat pagal konsultavimosi metu pateiktas išvadas, pastabas ir (arba) pasiūlymus patobulintas sprendimo projektas su visa lydimąja medžiaga, jeigu buvo atliekami tyrimai ir analizės dėl numatomo teisinio reguliavimo, šių tyrimų ir analizių rezultatai, rezultatų recenzijos ir atsiliepimai apie rezultatus (ar kitokios formos tyrimų ir analizių rezultatų įvertinimas), jeigu jų yra, bei kita, Komisijos nuomone, svarbi informacija skelbiama Komisijos interneto svetainėje www.regula.lt, skyriuose „Naujienos“ ir „Teisinė informacija“ (poskyryje „Teisės aktų projektai“).</text:span></text:p>
      <text:p text:style-name="P221"><text:span text:style-name="T222">23</text:span><text:span text:style-name="T223">. Skelbiant patobulintą teisės akto projektą su visa lydimąja medžiaga Komisijos interneto svetainėje www.regula.lt, skyriaus „Teisinė informacija“ poskyryje „Teisės aktų projektai“, paliekami prieš tai buvę atitinkamo teisės akto projekto variantai. Turi būti aiškiai nurodyta teisės akto projekto tobulinimo seka (pirmasis teisės akto projektas vadinamas projektu, antrasis teisės akto projekto variantas – projektu-2 ir t. t.).</text:span></text:p>
      <text:p text:style-name="P224"><text:span text:style-name="T225">24</text:span><text:span text:style-name="T226">. Komisijai priėmus teisės aktą, dėl kurio projekto buvo paskelbtas viešasis konsultavimasis, visi teisės akto projekto variantai pagal Taisyklių 23 punkte nurodytą seką kartu su Taisyklių 9 ir 10 punktuose nurodyta medžiaga bei kita su teisės akto projektu susijusia informacija perkeliami į Komisijos interneto svetainės www.regula.lt skyriaus „Teisinė informacija“ poskyryje „Teisės aktų projektai“ esantį norminių teisės aktų projektų archyvą, o TAIS Projektų registravimo posistemėje teisės akto projektui suteikiamas perkeliamo į teisės aktų projektų archyvą statusas.</text:span></text:p>
      <text:p text:style-name="P227"><text:span text:style-name="T228">25</text:span><text:span text:style-name="T229">. Paskelbus priimtą teisės aktą teisės aktų nustatyta tvarka, TAIS Projektų registravimo posistemėje nustatomas paskelbto ir įsigaliojusio teisės akto ryšys su jo projektu.</text:span></text:p>
      <text:p text:style-name="P230"/>
      <text:p text:style-name="P231"><text:span text:style-name="T232">IV</text:span><text:span text:style-name="T233">.<text:s/></text:span><text:span text:style-name="T234">BAIGIAMOSIOS NUOSTATOS</text:span></text:p>
      <text:p text:style-name="P235"/>
      <text:p text:style-name="P236"><text:span text:style-name="T237">26</text:span><text:span text:style-name="T238">. Komisijos rengiamų teisės aktų projektai skelbiami Komisijos interneto svetainėje www.regula.lt, skyriaus „Teisinė informacija“ poskyryje „Teisės aktų projektai“, vadovaujantis Bendrųjų reikalavimų valstybės ir savivaldybių institucijų ir įstaigų interneto svetainėms aprašu, patvirtintu Lietuvos Respublikos Vyriausybės 2003 m. balandžio 18 d. nutarimu Nr. 480 (Žin., 2003, Nr.<text:s/></text:span><text:a xlink:href="https://www.e-tar.lt/portal/lt/legalAct/TAR.3FB3953EFFDC" office:target-frame-name="_blank" xlink:show="new"><text:span text:style-name="T239">38-1739</text:span></text:a><text:span text:style-name="T240">; 2006, Nr.<text:s/></text:span><text:a xlink:href="https://www.e-tar.lt/portal/lt/legalAct/TAR.D49C4ECB1A09" office:target-frame-name="_blank" xlink:show="new"><text:span text:style-name="T241">115-4376</text:span></text:a><text:span text:style-name="T242">; 2009, Nr.<text:s/></text:span><text:a xlink:href="https://www.e-tar.lt/portal/lt/legalAct/TAR.FC5AE99C1C2E" office:target-frame-name="_blank" xlink:show="new"><text:span text:style-name="T243">154-6976</text:span></text:a><text:span text:style-name="T244">).<text:s/></text:span></text:p>
      <text:p text:style-name="P245"><text:span text:style-name="T246">27</text:span><text:span text:style-name="T247">. Asmenys, pažeidę Taisyklių nuostatas, atsako Lietuvos Respublikos įstatymų nustatyta tvarka.</text:span></text:p>
      <text:p text:style-name="P248"><text:span text:style-name="T249">28</text:span><text:span text:style-name="T250">. Komisijos veiksmai ar neveikimas įgyvendinant Taisykles gali būti skundžiami įstatymų nustatyta tvarka.</text:span></text:p>
      <text:p text:style-name="P251"/>
      <text:p text:style-name="P252"><text:span text:style-name="T2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3T17:27:00Z</meta:creation-date>
    <dc:date>2016-03-13T17:27:00Z</dc:date>
    <meta:template xlink:href="Normal" xlink:type="simple"/>
    <meta:editing-cycles>2</meta:editing-cycles>
    <meta:editing-duration>PT0S</meta:editing-duration>
    <meta:document-statistic meta:page-count="5" meta:paragraph-count="61" meta:word-count="1715" meta:character-count="14559" meta:row-count="307" meta:non-whitespace-character-count="12905"/>
  </office:meta>
</office:document-meta>
</file>