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P40" style:parent-style-name="Normal" style:family="paragraph">
      <style:paragraph-properties fo:text-indent="0.4916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AIVŲ STATYKLOS „BALTIJA“ IR LAIVŲ REMONTO ĮMONIŲ PERDAVIMO SUSISIEKIMO MINISTERIJOS REGULIAVIMO SFERON</text:p>
      <text:p text:style-name="P14"/>
      <text:p text:style-name="P15">1992 m. sausio 27 d. Nr. 50</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Papildant specifinės paskirties valstybinių įmonių sąrašą, patvirtintą Lietuvos Respublikos Vyriausybės 1991 m. vasario 22 d. nutarimu Nr. 75 „Dėl specifinės paskirties valstybinių įmonių įstatų bei šių įmonių sąrašo“ (Žin., 1991, Nr.<text:s/></text:span><text:a xlink:href="https://www.e-tar.lt/portal/lt/legalAct/TAR.DA5DD72AB15D" office:target-frame-name="_blank" xlink:show="new"><text:span text:style-name="T25">8-238</text:span></text:a><text:span text:style-name="T26">; Nr. 16-440), jo skyriuje „Vandens transportas“, po pastraipos „Lietuvos jūrų uostų direkcija“ įrašyti šias pastraipas:</text:span></text:p>
      <text:p text:style-name="P27"><text:span text:style-name="T28">„Valstybinė laivų statykla „Baltija“</text:span></text:p>
      <text:p text:style-name="P29"><text:span text:style-name="T30">Valstybinė vakarų laivų remonto įmonė</text:span></text:p>
      <text:p text:style-name="P31"><text:span text:style-name="T32">7-oji valstybinė Klaipėdos laivų remonto įmonė</text:span></text:p>
      <text:p text:style-name="P33"><text:span text:style-name="T34">Klaipėdos valstybinė laivų remonto įmonė“.</text:span></text:p>
      <text:p text:style-name="P35"><text:span text:style-name="T36">2</text:span><text:span text:style-name="T37">. Perduoti šiame nutarime nurodytas įmones Susisiekimo ministerijos reguliavimo sferon ir pavesti jai vykdyti šių įmonių steigėjo funkcijas.</text:span></text:p>
      <text:p text:style-name="P38"/>
      <text:p text:style-name="P39"/>
      <text:p text:style-name="P40"/>
      <text:p text:style-name="P41">LIETUVOS RESPUBLIKOS MINISTRAS PIRMININKAS<text:tab/>G. VAGNORIUS</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4-03T11:37:00Z</meta:creation-date>
    <dc:date>2019-04-03T11:37:00Z</dc:date>
    <meta:template xlink:href="Normal.dotm" xlink:type="simple"/>
    <meta:editing-cycles>2</meta:editing-cycles>
    <meta:editing-duration>PT0S</meta:editing-duration>
    <meta:document-statistic meta:page-count="1" meta:paragraph-count="17" meta:word-count="137" meta:character-count="1062" meta:row-count="47" meta:non-whitespace-character-count="942"/>
  </office:meta>
</office:document-meta>
</file>