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center" style:position="3.4625in"/>
          <style:tab-stop style:type="right" style:position="6.925in"/>
        </style:tab-stops>
      </style:paragraph-properties>
    </style:style>
    <style:style style:name="P33" style:parent-style-name="Normal" style:master-page-name="MPF1" style:family="paragraph">
      <style:paragraph-properties fo:break-before="page" fo:text-indent="3.543in" style:page-number="1"/>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align="center"/>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text-transform="uppercase"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text-transform="uppercase"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text-transform="uppercase"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text-transform="uppercase"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text-transform="uppercase"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center"/>
    </style:style>
    <style:style style:name="T379"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AUKŠTAITIJOS NACIONALINIO PARKO ZONAVIMO SCHEMOS PATIKSLINIMO</text:p>
      <text:p text:style-name="P15"/>
      <text:p text:style-name="P16">1994 m. gruodžio 14 d. Nr. 1249</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Išdėstyti Aukštaitijos nacionalinio parko zonavimo schemos pagrindines nuostatas, kurioms pritarta Lietuvos Respublikos Vyriausybės 1994 m. lapkričio 11 d. nutarimu Nr. 1109 „Dėl Aukštaitijos, Dzūkijos ir Žemaitijos nacionalinių parkų zonavimo schemų pagrindinių nuostatų ir Rengtinų Aukštaitijos, Dzūkijos ir Žemaitijos nacionaliniuose parkuose projektų 1995 – 2000 metų programos“ (Žin., 1994, Nr.<text:s/></text:span><text:a xlink:href="https://www.e-tar.lt/portal/lt/legalAct/TAR.2BC21143BAEF" office:target-frame-name="_blank" xlink:show="new"><text:span text:style-name="T25">88-1693</text:span></text:a><text:span text:style-name="T26">), nauja redakcija (pridedama).</text:span></text:p>
      <text:p text:style-name="P27"/>
      <text:p text:style-name="P28"/>
      <text:p text:style-name="P29">MINISTRAS PIRMININKAS<text:tab/>ADOLFAS ŠLEŽEVIČIUS</text:p>
      <text:p text:style-name="P30"/>
      <text:p text:style-name="P31">MIŠKŲ ŪKIO MINISTRAS<text:tab/>ALBERTAS VASILIAUSKAS</text:p>
      <text:p text:style-name="P32"/>
      <text:soft-page-break/>
      <text:p text:style-name="P33">PRITARTA</text:p>
      <text:p text:style-name="P41">Lietuvos Respublikos Vyriausybės</text:p>
      <text:p text:style-name="P42">1994 m. lapkričio 11 d. nutarimu Nr. 1109</text:p>
      <text:p text:style-name="P43">(Lietuvos Respublikos Vyriausybės</text:p>
      <text:p text:style-name="P44">1994 m. gruodžio 14 d. nutarimo Nr. 1249<text:s/></text:p>
      <text:p text:style-name="P45">redakcija)</text:p>
      <text:p text:style-name="P46"/>
      <text:p text:style-name="P47"><text:span text:style-name="T48">Aukštaitijos nacionalinio parko zonavimo schemos pagrindinės nuostatos</text:span></text:p>
      <text:p text:style-name="P49"/>
      <text:p text:style-name="P50"><text:span text:style-name="T51">Bendroji dalis</text:span></text:p>
      <text:p text:style-name="P52"/>
      <text:p text:style-name="P53"><text:span text:style-name="T54">1</text:span><text:span text:style-name="T55">. Aukštaitijos nacionalinio parko zonavimo schema parengta vykdant Lietuvos Respublikos Vyriausybės 1993 m. birželio 30 d. patvirtintus Vyriausybės programos įgyvendinimo veiksmus ir kryptis. Šią schemą parengė Miškų ūkio ministerija ir Aplinkos apsaugos ministerija, patikslinusios Lietuvos nacionalinio parko (vėliau pavadinta – Aukštaitijos nacionalinis parkas) projektus, kuriuos 1974 ir 1989 metais parengė Statybos ir architektūros mokslinio tyrimo institutas ir 1991 metais – Vilniaus universitetas.</text:span></text:p>
      <text:p text:style-name="P56"><text:span text:style-name="T57">2</text:span><text:span text:style-name="T58">. Aukštaitijos nacionalinio parko teritorija pagal gamtos ir kultūros vertybes, jų pobūdį, apsaugos formas ir panaudojimo galimybes yra skirstoma į funkcines zonas. Yra šios funkcinės zonos:</text:span></text:p>
      <text:p text:style-name="P59">konservacinė – rezervatai ir draustiniai;</text:p>
      <text:p text:style-name="P60">apsaugos (prezervacinė) – rezervatų, paviršinių vandens telkinių ir kelių apsaugos zonos;</text:p>
      <text:p text:style-name="P61">rekreacinė – miško parkai, rekreacinės akvatorijos ir rekreacinių įstaigų teritorijos;</text:p>
      <text:p text:style-name="P62">ūkinė – miškų ūkio ir žemės ūkio zonos;</text:p>
      <text:p text:style-name="P63"><text:span text:style-name="T64">bendrojo naudojimo vandenų zona.</text:span></text:p>
      <text:p text:style-name="P65"><text:span text:style-name="T66">3</text:span><text:span text:style-name="T67">. Už Aukštaitijos nacionalinio parko ribų nustatoma parko apsaugos zona, kurios paskirtis – apsaugoti parko teritoriją nuo neigiamo ūkinės ir urbanistinės veiklos poveikio parko ekosistemoms, jų ekologinei pusiausvyrai ir kraštovaizdžiui.</text:span></text:p>
      <text:p text:style-name="P68"><text:span text:style-name="T69">4</text:span><text:span text:style-name="T70">. Parko apsaugos ir naudojimo režimą visoje jo teritorijoje nustato bei ūkinę veiklą reglamentuoja:</text:span></text:p>
      <text:p text:style-name="P71"><text:span text:style-name="T72">4.1</text:span><text:span text:style-name="T73">. Lietuvos Respublikos aplinkos apsaugos įstatymas, Lietuvos Respublikos saugomų teritorijų įstatymas, Lietuvos Respublikos kultūros vertybių apsaugos įstatymas;</text:span></text:p>
      <text:p text:style-name="P74"><text:span text:style-name="T75">4.2</text:span><text:span text:style-name="T76">. Vandens telkinių apsaugos zonų sudarymo ir jų priežiūros nuostatai, patvirtinti Lietuvos Respublikos Vyriausybės 1982 m. gruodžio 6 d. nutarimu Nr. 335 „Dėl Vandens telkinių apsaugos zonų sudarymo ir jų priežiūros nuostatų patvirtinimo“ (Žin., 1982, Nr.<text:s/></text:span><text:a xlink:href="https://www.e-tar.lt/portal/lt/legalAct/TAR.4DA2D24BA568" office:target-frame-name="_blank" xlink:show="new"><text:span text:style-name="T77">36-419</text:span></text:a><text:span text:style-name="T78">);</text:span></text:p>
      <text:p text:style-name="P79"><text:span text:style-name="T80">4.3</text:span><text:span text:style-name="T81">. Bendrieji valstybinių rezervatų Lietuvos teritorijoje nuostatai ir Draustinių Lietuvos teritorijoje nuostatai, patvirtinti Lietuvos Ministrų Tarybos 1983 m. gruodžio 14 d. nutarimu Nr. 342 „Dėl valstybinių rezervatų ir draustinių Lietuvos teritorijoje“ (Žin., 1983, Nr.<text:s/></text:span><text:a xlink:href="https://www.e-tar.lt/portal/lt/legalAct/TAR.68D2032FB6CB" office:target-frame-name="_blank" xlink:show="new"><text:span text:style-name="T82">36-383</text:span></text:a><text:span text:style-name="T83">);</text:span></text:p>
      <text:p text:style-name="P84"><text:span text:style-name="T85">4.4</text:span><text:span text:style-name="T86">. Lietuvos Respublikos Vyriausybės 1992 m. balandžio 4 d. nutarimas Nr. 256 „Dėl buvusių dvarų sodybų – istorijos ir kultūros paminklų išsaugojimo principų atstatant nuosavybės teises, vykdant privatizavimą ir žemės reformą“ (Žin., 1992, Nr.<text:s/></text:span><text:a xlink:href="https://www.e-tar.lt/portal/lt/legalAct/TAR.CDFBD48D2F0D" office:target-frame-name="_blank" xlink:show="new"><text:span text:style-name="T87">17-491</text:span></text:a><text:span text:style-name="T88">);</text:span></text:p>
      <text:p text:style-name="P89"><text:span text:style-name="T90">4.5</text:span><text:span text:style-name="T91">. Aukštaitijos nacionalinio parko laikinieji nuostatai, patvirtinti Lietuvos Respublikos Vyriausybės 1992 m. balandžio 22 d. nutarimu Nr. 283 „Dėl Dzūkijos, Kuršių nerijos, Žemaitijos, taip pat Aukštaitijos nacionalinių parkų, Trakų istorinio nacionalinio parko laikinųjų nuostatų ir Viešvilės valstybinio rezervato nuostatų patvirtinimo“ (Žin., 1992, Nr.<text:s/></text:span><text:a xlink:href="https://www.e-tar.lt/portal/lt/legalAct/TAR.5310A3823D6B" office:target-frame-name="_blank" xlink:show="new"><text:span text:style-name="T92">19-562</text:span></text:a><text:span text:style-name="T93">);</text:span></text:p>
      <text:p text:style-name="P94"><text:span text:style-name="T95">4.6</text:span><text:span text:style-name="T96">. Specialiosios žemės ir miško naudojimo sąlygos, patvirtintos Lietuvos Respublikos Vyriausybės 1992 m. gegužės 12 d. nutarimu Nr. 343 „Dėl Specialiųjų žemės ir miško naudojimo sąlygų patvirtinimo“ (Žin., 1992, Nr.<text:s/></text:span><text:a xlink:href="https://www.e-tar.lt/portal/lt/legalAct/TAR.5C63BB64A956" office:target-frame-name="_blank" xlink:show="new"><text:span text:style-name="T97">22-652</text:span></text:a><text:span text:style-name="T98">);</text:span></text:p>
      <text:p text:style-name="P99"><text:span text:style-name="T100">4.7</text:span><text:span text:style-name="T101">. Lietuvos Respublikos Vyriausybės 1992 m. spalio 6 d. nutarimas Nr. 735 „Dėl žemės sklypų respublikinės ir vietinės reikšmės urbanistikos paminklų teritorijose“ (Žin., 1992, Nr.<text:s/></text:span><text:a xlink:href="https://www.e-tar.lt/portal/lt/legalAct/TAR.27C607AC6AF1" office:target-frame-name="_blank" xlink:show="new"><text:span text:style-name="T102">30-950</text:span></text:a><text:span text:style-name="T103">);</text:span></text:p>
      <text:p text:style-name="P104"><text:span text:style-name="T105">4.8</text:span><text:span text:style-name="T106">. Buvusių dvarų ir palivarkų paminklinių sodybų apsaugos bendrieji nuostatai, patvirtinti Lietuvos Respublikos Vyriausybės 1993 m. gegužės 27 d. nutarimu Nr. 369 „Dėl buvusių dvarų ir palivarkų paminklinių sodybų apsaugos“ (Žin., 1993, Nr.<text:s/></text:span><text:a xlink:href="https://www.e-tar.lt/portal/lt/legalAct/TAR.898E2080A4CA" office:target-frame-name="_blank" xlink:show="new"><text:span text:style-name="T107">18-460</text:span></text:a><text:span text:style-name="T108">).</text:span></text:p>
      <text:p text:style-name="P109"/>
      <text:p text:style-name="P110"><text:span text:style-name="T111">Konservacinė zona</text:span></text:p>
      <text:p text:style-name="P112"/>
      <text:p text:style-name="P113"><text:span text:style-name="T114">5</text:span><text:span text:style-name="T115">. Rezervatai:</text:span></text:p>
      <text:p text:style-name="P116"><text:span text:style-name="T117">5.1</text:span><text:span text:style-name="T118">. Ažvinčių sengirės gamtinis rezervatas yra šiaurės rytinėje parko dalyje, apima vakarinę Ažvinčių girios dalį su Bivainėlio ežeru ir pelke.</text:span></text:p>
      <text:p text:style-name="P119"><text:span text:style-name="T120">Tikslas – išsaugoti Ažvinčių sengirę – vieną seniausių miško masyvų Rytų Lietuvoje su šiai vietovei būdinga augalija ir gyvūnija, taip pat Bivainėlio ežerą bei storiausią ir aukščiausią eglę Rytų Lietuvoje;</text:span></text:p>
      <text:p text:style-name="P121"><text:span text:style-name="T122">5.2</text:span><text:span text:style-name="T123">. Trainiškio gamtinis rezervatas yra centrinėje parko dalyje, apima teritoriją į pietus nuo Baluošo ežero, Balčio bei Gruodiškio ežerus su miškingais apyežeriais.</text:span></text:p>
      <text:p text:style-name="P124"><text:span text:style-name="T125">Tikslas – išsaugoti kalvotą ežeringą gilių termokarstinės kilmės dubaklonių kompleksą, Gruodiškio ir Balčio ežerus, sengirės liekanas (15 kvartalo 10 sklype), vienintelę juodakaklių narų perimvietę Aukštaitijos nacionaliniame parke.</text:span></text:p>
      <text:p text:style-name="P126"><text:span text:style-name="T127">6</text:span><text:span text:style-name="T128">. Draustiniai:</text:span></text:p>
      <text:p text:style-name="P129"><text:span text:style-name="T130">6.1</text:span><text:span text:style-name="T131">. kompleksiniai draustiniai:</text:span></text:p>
      <text:p text:style-name="P132"><text:span text:style-name="T133">6.1.1</text:span><text:span text:style-name="T134">. Baluošo kraštovaizdžio draustinis yra centrinėje parko dalyje, apima Baluošo, Baluošykščio, Jaskučio, Sravinaičio, Laumakio ežerus ir jų apylinkes.</text:span></text:p>
      <text:p text:style-name="P135"><text:span text:style-name="T136">Tikslas – išsaugoti būdingą Rytų Lietuvai natūralų ežeringą ir miškingą kraštovaizdį, unikalų Baluošo ežero kompleksą su ežerinės kreidos dariniais, raiškų ir didžiausią Lietuvoje stambiai raižytą termokarstinių darinių reljefą;</text:span></text:p>
      <text:p text:style-name="P137"><text:span text:style-name="T138">6.1.2</text:span><text:span text:style-name="T139">. Stripeikių kraštovaizdžio draustinis yra šiaurės vakarinėje parko dalyje, apima Stripeikių kaimo apylinkes.</text:span></text:p>
      <text:p text:style-name="P140"><text:span text:style-name="T141">Tikslas – išsaugoti zandrinius darinius su moreniniais gūbriais, senovinės bitininkystės muziejų, Stripeikių kaimo apylinkes, esamą miškingo kraštovaizdžio struktūrą;</text:span></text:p>
      <text:p text:style-name="P142"><text:span text:style-name="T143">6.1.3</text:span><text:span text:style-name="T144">. Šeimaties kraštovaizdžio draustinis apima teritoriją, esančią į šiaurės rytus nuo Tauragno ežero.</text:span></text:p>
      <text:p text:style-name="P145"><text:span text:style-name="T146">Tikslas – išsaugoti moreninio kalvyno kompleksą, miškingą šiaurės rytinio Tauragno apyežerio kraštovaizdį;</text:span></text:p>
      <text:p text:style-name="P147"><text:span text:style-name="T148">6.2</text:span><text:span text:style-name="T149">. gamtiniai draustiniai:</text:span></text:p>
      <text:p text:style-name="P150"><text:span text:style-name="T151">6.2.1</text:span><text:span text:style-name="T152">. Darželių geomorfologinis draustinis yra vakarinėje parko dalyje, apima Darželių kaimo apylinkes.</text:span></text:p>
      <text:p text:style-name="P153"><text:span text:style-name="T154">Tikslas – išsaugoti Aukštaitijos aukštumoms būdingą kalvoto keiminio reljefo etaloną;</text:span></text:p>
      <text:p text:style-name="P155"><text:span text:style-name="T156">6.2.2</text:span><text:span text:style-name="T157">. Salų geomorfologinis draustinis yra centrinėje parko dalyje, apima Salų pusiasalių šiaurinę dalį.</text:span></text:p>
      <text:p text:style-name="P158"><text:span text:style-name="T159">Tikslas – išsaugoti ežerų apsuptą kalvotą, daubotą, moreninį gūbrį Salų pusiasalyje;</text:span></text:p>
      <text:p text:style-name="P160"><text:span text:style-name="T161">6.2.3</text:span><text:span text:style-name="T162">. Šiliniškių geomorfologinis draustinis yra centrinėje parko dalyje, apima Šiliniškių gūbrį tarp Pakaso, Ūkojo, Linkmeno, Almajo ežerų.</text:span></text:p>
      <text:p text:style-name="P163"><text:span text:style-name="T164">Tikslas – išsaugoti unikalų Lietuvoje stambų moreninį Šiliniškių tarpežerinį gūbrį, raiškų miškingą kraštovaizdį, Ginučių piliakalnį;</text:span></text:p>
      <text:p text:style-name="P165"><text:span text:style-name="T166">6.2.4</text:span><text:span text:style-name="T167">. Minčios hidrografinis draustinis yra šiaurinėje parko dalyje, apima Minčios upės slėnį nuo Minčios kaimo iki Uteno ežero.</text:span></text:p>
      <text:p text:style-name="P168"><text:span text:style-name="T169">Tikslas – išsaugoti Minčios upės hidrografinę struktūrą bei miškingą jos slėnį, salpines terasas;</text:span></text:p>
      <text:p text:style-name="P170"><text:span text:style-name="T171">6.2.5</text:span><text:span text:style-name="T172">. Žeimenio hidrografinis draustinis yra pietinėje parko dalyje, apima Žeimenio ežerą su apyežeriu.</text:span></text:p>
      <text:p text:style-name="P173"><text:span text:style-name="T174">Tikslas – išsaugoti natūralią hidrografinę Žeimenio ežero su salomis, pusiasaliais bei įlankomis struktūrą, Kretuonėlės upelį, jo krantus ir pakrantes, retųjų paukščių žiemojimo vietas;</text:span></text:p>
      <text:p text:style-name="P175"><text:span text:style-name="T176">6.2.6</text:span><text:span text:style-name="T177">. Tauragno hidrografinis draustinis apima Tauragno ežerą, visą Tauragnos upelį ir jo slėnį.</text:span></text:p>
      <text:p text:style-name="P178"><text:span text:style-name="T179">Tikslas – išsaugoti miškingą hidrografinį giliausio Lietuvoje rininės kilmės Tauragno ežero kompleksą, unikalų sezoniškai išdžiūstančio Tauragnos upelio slėnį;</text:span></text:p>
      <text:p text:style-name="P180"><text:span text:style-name="T181">6.2.7</text:span><text:span text:style-name="T182">. Juodupio hidrografinis draustinis yra centrinėje parko dalyje, apima visą Juodupio upelį (Dringio ežero intaką) ir jo slėnį.</text:span></text:p>
      <text:p text:style-name="P183"><text:span text:style-name="T184">Tikslas – išsaugoti Juodupio upelio ir Pajuodupio žemapelkės hidrografinį kompleksą, retųjų augalų augavietes;</text:span></text:p>
      <text:p text:style-name="P185"><text:span text:style-name="T186">6.2.8</text:span><text:span text:style-name="T187">. Pliaušės hidrografinis draustinis yra šiaurės vakarinėje parko dalyje, apima Pliaušio ežerą su apyežeriu, Pliaušės upelį, jo slėnį ir mažuosius čia esančius ežerėlius.</text:span></text:p>
      <text:p text:style-name="P188"><text:span text:style-name="T189">Tikslas – išsaugoti Pliaušio ežerą ir aukštapelkę, Pliaušės upelio ir mažųjų čia esančių ežerėlių hidrografinį kompleksą, retųjų augalų augavietes, tetervinų tuokvietes ir maitinimosi vietas;</text:span></text:p>
      <text:p text:style-name="P190"><text:span text:style-name="T191">6.2.9</text:span><text:span text:style-name="T192">. Švoginos hidrografinis draustinis yra rytinėje parko dalyje, apima Švoginos upės žemupį ir slėnį.</text:span></text:p>
      <text:p text:style-name="P193"><text:span text:style-name="T194">Tikslas – išsaugoti išlikusią natūralią giliaslėnę hidrografinę Švoginos upės struktūrą bei miškingą jos slėnį, retųjų augalų ir grybų augavietes, natūralias pievas;</text:span></text:p>
      <text:p text:style-name="P195"><text:span text:style-name="T196">6.2.10</text:span><text:span text:style-name="T197">. Bukos hidrografinis draustinis yra šiaurinėje parko dalyje, apima Bukos upelį bei jo slėnį tarp Utenykščio ir Baluošo ežerų.</text:span></text:p>
      <text:p text:style-name="P198"><text:span text:style-name="T199">Tikslas – išsaugoti unikalią vingiuotą hidrografinę Bukos upės vagos struktūrą bei miškingą slėnį;</text:span></text:p>
      <text:p text:style-name="P200"><text:span text:style-name="T201">6.2.11</text:span><text:span text:style-name="T202">. Žiežulnio hidrografinis draustinis yra šiaurės vakarinėje parko dalyje, apima Žiežulnio ežerą su apyežeriu ir Žiežulnos upelio slėnį.</text:span></text:p>
      <text:p text:style-name="P203"><text:span text:style-name="T204">Tikslas – išsaugoti Žiežulnio ežerą, į jį įtekančių šaltinių ir visą Žiežulnos upelio vagos vingių, miškingų šlaitų hidrografinį kompleksą, būdingą Rytų Lietuvos mažiesiems upeliams, bei retųjų augalų augavietes;</text:span></text:p>
      <text:p text:style-name="P205"><text:span text:style-name="T206">6.2.12</text:span><text:span text:style-name="T207">. Daglėjaus hidrografinis draustinis yra šiaurinėje parko dalyje, apima Daglėjaus ežerą su apyežeriu.</text:span></text:p>
      <text:p text:style-name="P208"><text:span text:style-name="T209">Tikslas – išsaugoti originalią hidrografinę Daglėjaus ežero daubos struktūrą, miškingą aukštapelkinį apyežerį su plaukiojančiomis salelėmis;</text:span></text:p>
      <text:p text:style-name="P210"><text:span text:style-name="T211">6.2.13</text:span><text:span text:style-name="T212">. Dringio – Asalnų įlankų hidrografinis draustinis yra centrinėje parko dalyje, apima pietinę Dringio ežero pakrantę bei Asalnų ežero rytinės pakrantės dalį, šių ežerų tarpežerį.</text:span></text:p>
      <text:p text:style-name="P213"><text:span text:style-name="T214">Tikslas – išsaugoti natūralią labai raižytą Asalnų ir Dringio ežerų (su salomis, pusiasaliais bei įlankomis) pakrančių hidrografinę struktūrą, retuosius augalus ir paminklinę pušį 37 kvartale (pusiasalyje), retųjų paukščių perimvietes;</text:span></text:p>
      <text:p text:style-name="P215"><text:span text:style-name="T216">6.2.14</text:span><text:span text:style-name="T217">. Ginučių botaninis draustinis yra centrinėje parko dalyje, apima teritoriją tarp Linkmeno ir Asėko ežerų.</text:span></text:p>
      <text:p text:style-name="P218"><text:span text:style-name="T219">Tikslas – išsaugoti vieną vertingiausių Lietuvoje išlikusį ąžuolyno masyvą su jame esančiais žoliniais augalais;</text:span></text:p>
      <text:p text:style-name="P220"><text:span text:style-name="T221">6.2.15</text:span><text:span text:style-name="T222">. Kurinių zoologinis (ornitologinis) draustinis yra pietvakarinėje parko dalyje, apima Kurinių pelkę.</text:span></text:p>
      <text:p text:style-name="P223"><text:span text:style-name="T224">Tikslas – išsaugoti retųjų ir nykstančių paukščių perimvietes (raudonkojų tulikų, didžiųjų baublių, šaukštasnapių ančių, stulgių) vandens užlietoje ir užpelkėjusioje žemumoje;</text:span></text:p>
      <text:p text:style-name="P225"><text:span text:style-name="T226">6.2.16</text:span><text:span text:style-name="T227">. Žeimenos zoologinis (ichtiologinis) draustinis apima visą Žeimenos upę, esančią parko teritorijoje.</text:span></text:p>
      <text:p text:style-name="P228"><text:span text:style-name="T229">Tikslas – išsaugoti Žeimenos upėje esančias retąsias žuvų rūšis, šių žuvų nerštavietes;</text:span></text:p>
      <text:p text:style-name="P230"><text:span text:style-name="T231">6.2.17</text:span><text:span text:style-name="T232">. Ažvinčių botaninis – zoologinis draustinis apima šiaurės rytinėje parko dalyje esančią Ažvinčių girios dalį.</text:span></text:p>
      <text:p text:style-name="P233"><text:span text:style-name="T234">Tikslas – išsaugoti Aukštaitijai būdingus retuosius augalus ir gyvūnus, jų augavietes ir gyvenamąsias vietas (23 augalų ir 33 gyvūnų rūšys iš Raudonosios knygos sąrašo; apyrečių augalų rūšių – 38, gyvūnų – 22);</text:span></text:p>
      <text:p text:style-name="P235"><text:span text:style-name="T236">6.2.18</text:span><text:span text:style-name="T237">. Minčiagirės botaninis-zoologinis draustinis yra šiaurinėje parko dalyje, apima Minčios girios dalį.</text:span></text:p>
      <text:p text:style-name="P238"><text:span text:style-name="T239">Tikslas – išsaugoti retuosius augalus ir gyvūnus, jų augavietes ir gyvenamąsias vietas (retųjų augalų rūšių – 18, gyvūnų – 31);</text:span></text:p>
      <text:p text:style-name="P240"><text:span text:style-name="T241">6.2.19</text:span><text:span text:style-name="T242">. Asėko botaninis-zoologinis draustinis yra centrinėje parko dalyje, apima Asėko ežerą su apyežeriu.</text:span></text:p>
      <text:p text:style-name="P243"><text:span text:style-name="T244">Tikslas – išsaugoti vandens ir pelkių paukščių gyvenamąsias vietas, sekliesiems Rytų Lietuvos ežerams būdingą gausią vandens ir pakrančių augaliją;</text:span></text:p>
      <text:p text:style-name="P245"><text:span text:style-name="T246">6.2.20</text:span><text:span text:style-name="T247">. Krakežerių botaninis-zoologinis draustinis apima Knyčio ir Krakežerio pelkes ir ežerus, miško dalį į pietus nuo Uteno ežero.</text:span></text:p>
      <text:p text:style-name="P248"><text:span text:style-name="T249">Tikslas – išsaugoti didžiausią parko aukštapelkę, retuosius ir būdingus jai augalus (pelkines lanksvas, nariuotąsias ilgalūpes) bei gyvūnus (gerves, erelius rėksnius), Knyčio upelį ir jo versmes;</text:span></text:p>
      <text:p text:style-name="P250"><text:span text:style-name="T251">6.2.21</text:span><text:span text:style-name="T252">. Kriogžlio botaninis-zoologinis draustinis yra pietinėje parko dalyje, apima Kriogžlio ežerą ir nuo jo į rytus esantį miško masyvą.</text:span></text:p>
      <text:p text:style-name="P253"><text:span text:style-name="T254">Tikslas – išsaugoti kurtinių ir kitų retųjų paukščių perimvietes, retųjų augalų augavietes bei Kriogžlio ežero ir žemapelkės ekosistemą, būdingą Rytų Lietuvos tarpežeriams;</text:span></text:p>
      <text:p text:style-name="P255"><text:span text:style-name="T256">6.2.22</text:span><text:span text:style-name="T257">. Gilučio botaninis-zoologinis draustinis yra pietinėje parko dalyje, apima Gilučio ežerą su apyežeriu.</text:span></text:p>
      <text:p text:style-name="P258"><text:span text:style-name="T259">Tikslas – išsaugoti labai retų augalų (pelkinių uolaskėlių, vyriškųjų gegužraibių, pelkinių lanksvų) augavietes apyežeryje ir Luknelės upės slėnyje, vandens ir pelkių paukščių perimvietes;</text:span></text:p>
      <text:p text:style-name="P260"><text:span text:style-name="T261">6.2.23</text:span><text:span text:style-name="T262">. Buivydų botaninis-zoologinis draustinis yra pietinėje parko dalyje tarp Žeimenos ir Šventelės upių.</text:span></text:p>
      <text:p text:style-name="P263"><text:span text:style-name="T264">Tikslas – išsaugoti retuosius augalus ir gyvūnus Buivydų miško sklypuose, Žeimenos upės užliejamose pievose, Telio ežere, palikti uoksinius medžius;</text:span></text:p>
      <text:p text:style-name="P265"><text:span text:style-name="T266">6.3</text:span><text:span text:style-name="T267">. Kultūriniai draustiniai:</text:span></text:p>
      <text:p text:style-name="P268"><text:span text:style-name="T269">6.3.1</text:span><text:span text:style-name="T270">. – 6.3.5. Benediktavo, Stripeikių, Šakališkės ir Seniškio etnokultūriniai draustiniai apima šiuos kaimus ir jų įtakos zonas.</text:span></text:p>
      <text:p text:style-name="P271"><text:span text:style-name="T272">Tikslas – išsaugoti, regeneruoti ir eksponuoti turinčius kultūrinę vertę gatvinius kaimus, jų erdvinę planinę struktūrą, liaudies architektūros savitumus, želdinius, kitus senojo kaimo elementus;</text:span></text:p>
      <text:p text:style-name="P273"><text:span text:style-name="T274">6.3.6</text:span><text:span text:style-name="T275">. – 6.3.10. Šuminų, Strazdų, Vaišnoriškės, Varniškių ir Salų II kaimų etnokultūriniai draustiniai apima šiuos kaimus ir jų įtakos zonas.</text:span></text:p>
      <text:p text:style-name="P276"><text:span text:style-name="T277">Tikslas – išsaugoti, regeneruoti ir eksponuoti etnografinę, kultūrinę vertę išlaikiusius mažus, padriko tipo kaimus, jų erdvinę planinę, urbanistinę struktūrą ir agrostruktūrą;</text:span></text:p>
      <text:p text:style-name="P278"><text:span text:style-name="T279">6.3.11</text:span><text:span text:style-name="T280">. Kaltanėnų urbanistinis draustinis apima Kaltanėnų miestelio centrinę dalį.</text:span></text:p>
      <text:p text:style-name="P281"><text:span text:style-name="T282">Tikslas – išsaugoti Kaltanėnų miestelio erdvinę struktūrą su centrine stačiakampe, unikalia Lietuvoje aikšte, gatvėmis, pastatais (bažnyčia, Kaltanėnų dvaro svirnu) ir dvaro parką, turintį kultūrinę vertę;</text:span></text:p>
      <text:p text:style-name="P283"><text:span text:style-name="T284">6.3.12</text:span><text:span text:style-name="T285">. Vyžių urbanistinis draustinis yra šiaurinėje parko dalyje, apima Vyžių kaimą ir sukultūrintą jo apylinkių kraštovaizdžio agrostruktūrą.</text:span></text:p>
      <text:p text:style-name="P286"><text:span text:style-name="T287">Tikslas – išsaugoti istoriškai susiklosčiusią, turinčią kultūrinę vertę vienkiemių tipo kaimo erdvinę planinę struktūrą ir agrostruktūrą;</text:span></text:p>
      <text:p text:style-name="P288"><text:span text:style-name="T289">6.3.13</text:span><text:span text:style-name="T290">. Meironių urbanistinis draustinis apima šį kaimą.</text:span></text:p>
      <text:p text:style-name="P291"><text:span text:style-name="T292">Tikslas – išsaugoti istoriškai susiklosčiusią erdvinę planinę Meironių gatvinio kaimo struktūrą, senovinius daržų arimo panuovalius;</text:span></text:p>
      <text:p text:style-name="P293"><text:span text:style-name="T294">6.3.14</text:span><text:span text:style-name="T295">. Ginučių ir Gaveikėnų urbanistiniai draustiniai apima šiuos kaimus.</text:span></text:p>
      <text:soft-page-break/>
      <text:p text:style-name="P296">Tikslas – išsaugoti urbanistinę architektūrinę, kultūrinę vertę turinčius, istoriškai susiklosčiusius, būdingus Aukštaitijai erdvinės planinės struktūros Ginučių ir Gaveikėnų kaimus su jų malūnais.</text:p>
      <text:p text:style-name="P297"/>
      <text:p text:style-name="P298"><text:span text:style-name="T299">Apsaugos (prezervacinė) zona</text:span></text:p>
      <text:p text:style-name="P300"/>
      <text:p text:style-name="P301"><text:span text:style-name="T302">7</text:span><text:span text:style-name="T303">. Rezervatų apsaugos zona apima į vakarus nuo Ažvinčių sengirės gamtinio rezervato esančio miško pakraštį prie Utenykščio ežero.</text:span></text:p>
      <text:p text:style-name="P304"><text:span text:style-name="T305">Tikslas – apsaugoti Ažvinčių sengirės teritoriją nuo neigiamo ūkinės veiklos poveikio, auginti miškus, formuoti produktyvius medynus.</text:span></text:p>
      <text:p text:style-name="P306"><text:span text:style-name="T307">8</text:span><text:span text:style-name="T308">. Paviršinių vandens telkinių apsaugos zonai yra priskirtos teritorijos palei Tauragno, Lūšių, Asalnų, Alksno, Ūkojo, Pakaso ir kitus ežerus, upes bei pelkes.</text:span></text:p>
      <text:p text:style-name="P309"><text:span text:style-name="T310">Tikslas – apsaugoti parko ežerus, upes ir pelkes nuo tiesioginės ūkinės veiklos poveikio, reguliuoti jos intensyvumą ir pobūdį.</text:span></text:p>
      <text:p text:style-name="P311"><text:span text:style-name="T312">9</text:span><text:span text:style-name="T313">. Kelių apsaugos zonos yra palei geležinkelius ir tranzitinius autokelius.</text:span></text:p>
      <text:p text:style-name="P314">Tikslas – apsaugoti gretimas pakelių teritorijas nuo transporto teršalų.</text:p>
      <text:p text:style-name="P315"/>
      <text:p text:style-name="P316"><text:span text:style-name="T317">Rekreacinė zona</text:span></text:p>
      <text:p text:style-name="P318"/>
      <text:p text:style-name="P319"><text:span text:style-name="T320">10</text:span><text:span text:style-name="T321">. Tikslas – naudoti zoną rekreacijai, sureguliuoti poilsiautojų ir turistų srautus, lokalizuoti rekreacinę veiklą parko teritorijoje, sudaryti lankytojams palankias poilsio sąlygas.</text:span></text:p>
      <text:p text:style-name="P322"><text:span text:style-name="T323">11</text:span><text:span text:style-name="T324">. Miško parkai:</text:span></text:p>
      <text:p text:style-name="P325"><text:span text:style-name="T326">11.1</text:span><text:span text:style-name="T327">. Palūšės miško parkas apima mišką, esantį į rytus nuo Dringio, Dringykščio, Lūšių, Šakarvos, Žeimenio ežerų su Juodinio, Taramos, Kavinio, Balčio ežerais;</text:span></text:p>
      <text:p text:style-name="P328"><text:span text:style-name="T329">11.2</text:span><text:span text:style-name="T330">. Šiliniškių miško parkas yra šiaurės rytuose nuo Pakaso ežero;</text:span></text:p>
      <text:p text:style-name="P331"><text:span text:style-name="T332">11.3</text:span><text:span text:style-name="T333">. Senųjų Kaltanėnų miško parkas apima rytuose nuo Žeimenio ežero esantį mišką;</text:span></text:p>
      <text:p text:style-name="P334"><text:span text:style-name="T335">11.4</text:span><text:span text:style-name="T336">. Rūgšteliškės miško parkas apima šiaurės rytuose nuo Uteno ežero esantį mišką;</text:span></text:p>
      <text:p text:style-name="P337"><text:span text:style-name="T338">11.5</text:span><text:span text:style-name="T339">. Stučių miško parkas apima šiaurėje nuo Tauragnų ežero esantį mišką ties Stučių kaimu;</text:span></text:p>
      <text:p text:style-name="P340"><text:span text:style-name="T341">11.6</text:span><text:span text:style-name="T342">. Ginučių miško parkas apima šiaurės rytuose nuo Almajo ežero esantį mišką.</text:span></text:p>
      <text:p text:style-name="P343"><text:span text:style-name="T344">12</text:span><text:span text:style-name="T345">. Tikslas – pritaikyti nurodytuosius 11 punkte miško parkus intensyviam rekreaciniam naudojimui, lankymui, nustatytose vietose įrengus stacionarias stovyklavietes ir kitą rekreacinę įrangą.</text:span></text:p>
      <text:p text:style-name="P346"><text:span text:style-name="T347">13</text:span><text:span text:style-name="T348">. Rekreacinės Lūšių, Lūšykščio, Asalnų, Asalnykščio, Ūkojo, Pakaso, Linkmeno, Almajo, Dringio, Alksno ir Šakarvos ežerų akvatorijos apima šių ežerų vandenis arba jų dalis.</text:span></text:p>
      <text:p text:style-name="P349"><text:span text:style-name="T350">Tikslas – išsaugoti ir naudoti rekreacijai tinkamus ežerus, jų pakrantes ir atabradus, sudaryti sąlygas vandens turizmui, maudytis, plaukioti ir irstytis.</text:span></text:p>
      <text:p text:style-name="P351"><text:span text:style-name="T352">14</text:span><text:span text:style-name="T353">. Aukštaitijos nacionaliniame parke yra 23 žinybinės rekreacinės įstaigos su joms priskirtomis teritorijomis.</text:span></text:p>
      <text:p text:style-name="P354">Tikslas – sudaryti palankias sąlygas parko lankytojams stacionariai poilsiauti ir juos tinkamai aptarnauti.</text:p>
      <text:p text:style-name="P355">Tvarkymo kryptys:</text:p>
      <text:p text:style-name="P356">rekonstruoti parko turizmo ir rekreacijos centrą Palūšėje ir Utenos akcinės bendrovės „Mėsa“ poilsio bazę;</text:p>
      <text:p text:style-name="P357">panaikinti ir iškeldinti iš parko teritorijos menkaverčius pastatus (namelius), priklausančius Vilniaus universalinei parduotuvei ir Utenos valstybinei įmonei „Autopaslaugos“.</text:p>
      <text:p text:style-name="P358"/>
      <text:p text:style-name="P359"><text:span text:style-name="T360">Ūkinė zona</text:span></text:p>
      <text:p text:style-name="P361"/>
      <text:p text:style-name="P362"><text:span text:style-name="T363">15</text:span><text:span text:style-name="T364">. Miškų ūkio zona apima didžiąsias Ažvinčių, Minčios, Pakretuonės, Azos miškų dalis bei kitus miškų masyvus, jų dalis.</text:span></text:p>
      <text:p text:style-name="P365"><text:span text:style-name="T366">Tikslas – auginti produktyvius medynus pagal ketvirtajai miškų grupei keliamus ūkinių miškų reikalavimus.</text:span></text:p>
      <text:p text:style-name="P367"><text:span text:style-name="T368">16</text:span><text:span text:style-name="T369">. Žemės ūkio zona apima Petriškės, Strigailiškio, Stripeikių, Benediktavo, Antalksnės, Pupiškės, Grikiapelės, Motiejūnų, Obelų Rago, Linkiškės, Berniūnų, Šakališkės bei Kūrinių kaimų apylinkėse esančias žemės ūkio naudmenas.</text:span></text:p>
      <text:p text:style-name="P370">Tikslas – ūkininkauti išsaugant būdingą Aukštaitijai agrarinio kraštovaizdžio struktūrą.</text:p>
      <text:p text:style-name="P371"/>
      <text:p text:style-name="P372"><text:span text:style-name="T373">Bendrojo naudojimo vandenų zona</text:span></text:p>
      <text:p text:style-name="P374"/>
      <text:p text:style-name="P375"><text:span text:style-name="T376">17</text:span><text:span text:style-name="T377">. Bendrojo naudojimo vandenų zona apima Labakaršio, Prūdo, Balčio, Kaltanio, Peikenio, Uteno, Utenykščio, Beržinio, Salinio ir kitus mažesnius ežerus, kurie naudojami kelioms funkcijoms (verslinei žvejybai, rekreacijai ir kt.).</text:span></text:p>
      <text:p text:style-name="P378"><text:span text:style-name="T37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 style:parent-style-name="DefaultParagraphFont" style:family="text">
      <style:text-properties fo:font-size="11pt" style:font-size-asian="11pt" style:font-size-complex="11pt" fo:language="en" fo:country="GB" style:language-asian="lt" style:country-asian="LT"/>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5"><draw:frame draw:style-name="F36" text:anchor-type="paragraph" svg:y="0.0006in" draw:z-index="0"><draw:text-box fo:min-height="0in" fo:min-width="0in"><text:p text:style-name="P34"><text:span text:style-name="T37"><text:page-number text:fixed="false">6</text:page-number></text:span></text:p></draw:text-box></draw:frame></text:p>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29T10:02:00Z</meta:creation-date>
    <dc:date>2020-04-29T10:02:00Z</dc:date>
    <meta:template xlink:href="Normal.dotm" xlink:type="simple"/>
    <meta:editing-cycles>2</meta:editing-cycles>
    <meta:editing-duration>PT0S</meta:editing-duration>
    <meta:document-statistic meta:page-count="7" meta:paragraph-count="267" meta:word-count="2231" meta:character-count="18190" meta:row-count="1159" meta:non-whitespace-character-count="16226"/>
  </office:meta>
</office:document-meta>
</file>