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 style:parent-style-name="Normal" style:family="paragraph">
      <style:paragraph-properties fo:text-align="justify" fo:text-indent="0.4923in">
        <style:tab-stops>
          <style:tab-stop style:type="center" style:position="5.6604in"/>
        </style:tab-stops>
      </style:paragraph-properties>
      <style:text-properties fo:color="#000000" fo:font-size="10pt" style:font-size-asian="10pt"/>
    </style:style>
    <style:style style:name="P49" style:parent-style-name="Normal" style:family="paragraph">
      <style:paragraph-properties fo:text-align="justify" fo:text-indent="0.4923in">
        <style:tab-stops>
          <style:tab-stop style:type="right" style:leader-style="solid" style:leader-text="_" style:position="5.1854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style:tab-stops>
          <style:tab-stop style:type="right" style:position="6.6937in"/>
        </style:tab-stops>
      </style:paragraph-properties>
      <style:text-properties fo:text-transform="uppercase"/>
    </style:style>
    <style:style style:name="P81" style:parent-style-name="Normal" style:family="paragraph">
      <style:paragraph-properties fo:text-align="justify">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text-properties fo:color="#000000"/>
    </style:style>
    <style:style style:name="P92" style:parent-style-name="Normal" style:family="paragraph">
      <style:paragraph-properties fo:text-indent="3.54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TableColumn103" style:family="table-column">
      <style:table-column-properties style:column-width="1.0708in" style:use-optimal-column-width="false"/>
    </style:style>
    <style:style style:name="TableColumn104" style:family="table-column">
      <style:table-column-properties style:column-width="0.1222in" style:use-optimal-column-width="false"/>
    </style:style>
    <style:style style:name="TableColumn105" style:family="table-column">
      <style:table-column-properties style:column-width="3.1777in" style:use-optimal-column-width="false"/>
    </style:style>
    <style:style style:name="TableColumn106" style:family="table-column">
      <style:table-column-properties style:column-width="0.5277in" style:use-optimal-column-width="false"/>
    </style:style>
    <style:style style:name="TableColumn107" style:family="table-column">
      <style:table-column-properties style:column-width="0.0826in" style:use-optimal-column-width="false"/>
    </style:style>
    <style:style style:name="TableColumn108" style:family="table-column">
      <style:table-column-properties style:column-width="0.8562in" style:use-optimal-column-width="false"/>
    </style:style>
    <style:style style:name="TableColumn109" style:family="table-column">
      <style:table-column-properties style:column-width="0.8548in" style:use-optimal-column-width="false"/>
    </style:style>
    <style:style style:name="Table102" style:family="table">
      <style:table-properties style:width="6.6923in" fo:margin-left="0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fo:keep-together="always"/>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fo:keep-together="always"/>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use-optimal-row-height="false" fo:keep-together="always"/>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use-optimal-row-height="false" fo:keep-together="always"/>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fo:keep-together="always"/>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fo:keep-together="always"/>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fo:keep-together="always"/>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fo:keep-together="always"/>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style:style>
    <style:style style:name="T349" style:parent-style-name="DefaultParagraphFont" style:family="text">
      <style:text-properties fo:color="#000000"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master-page-name="MPF2" style:family="paragraph">
      <style:paragraph-properties fo:break-before="page" fo:text-indent="3.543in"/>
      <style:text-properties fo:color="#000000"/>
    </style:style>
    <style:style style:name="P361" style:parent-style-name="Normal" style:family="paragraph">
      <style:paragraph-properties fo:text-indent="3.54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fo:letter-spacing="0.0416in"/>
    </style:style>
    <style:style style:name="P372" style:parent-style-name="Normal" style:family="paragraph">
      <style:paragraph-properties fo:text-align="center"/>
    </style:style>
    <style:style style:name="T373" style:parent-style-name="DefaultParagraphFont" style:family="text">
      <style:text-properties fo:color="#000000" fo:letter-spacing="0.0416in"/>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text-properties fo:color="#000000"/>
    </style:style>
    <style:style style:name="P3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style:tab-stops>
          <style:tab-stop style:type="center" style:position="3.8in"/>
        </style:tab-stops>
      </style:paragraph-properties>
      <style:text-properties fo:color="#000000" fo:font-size="10pt" style:font-size-asian="10pt"/>
    </style:style>
    <style:style style:name="P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left="1.1083in">
        <style:tab-stops>
          <style:tab-stop style:type="right" style:leader-style="solid" style:leader-text="_" style:position="3.6812in"/>
        </style:tab-stops>
      </style:paragraph-properties>
      <style:text-properties fo:color="#000000"/>
    </style:style>
    <style:style style:name="P420" style:parent-style-name="Normal" style:family="paragraph">
      <style:paragraph-properties fo:margin-left="1.1083in">
        <style:tab-stops>
          <style:tab-stop style:type="right" style:leader-style="solid" style:leader-text="_" style:position="3.6812in"/>
        </style:tab-stops>
      </style:paragraph-properties>
      <style:text-properties fo:color="#000000"/>
    </style:style>
    <style:style style:name="P421" style:parent-style-name="Normal" style:family="paragraph">
      <style:paragraph-properties fo:margin-left="1.1083in">
        <style:tab-stops>
          <style:tab-stop style:type="right" style:leader-style="solid" style:leader-text="_" style:position="3.6812in"/>
        </style:tab-stops>
      </style:paragraph-properties>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ab-stops>
          <style:tab-stop style:type="right" style:position="2.8104in"/>
          <style:tab-stop style:type="right" style:position="5.6208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master-page-name="MPF3" style:family="paragraph">
      <style:paragraph-properties fo:break-before="page" fo:text-indent="3.543in"/>
      <style:text-properties fo:color="#000000"/>
    </style:style>
    <style:style style:name="P448" style:parent-style-name="Normal" style:family="paragraph">
      <style:paragraph-properties fo:text-indent="3.54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fo:letter-spacing="0.0416in"/>
    </style:style>
    <style:style style:name="P463" style:parent-style-name="Normal" style:family="paragraph">
      <style:text-properties fo:color="#000000"/>
    </style:style>
    <style:style style:name="P4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center" fo:text-indent="0.4923in"/>
      <style:text-properties fo:color="#000000" fo:font-size="10pt" style:font-size-asian="10pt"/>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center" fo:text-indent="0.4923in"/>
      <style:text-properties fo:color="#000000" fo:font-size="10pt" style:font-size-asian="10pt"/>
    </style:style>
    <style:style style:name="P477" style:parent-style-name="Normal" style:family="paragraph">
      <style:paragraph-properties fo:text-align="justify" fo:text-indent="0.4923in">
        <style:tab-stops>
          <style:tab-stop style:type="right" style:leader-style="solid" style:leader-text="_" style:position="4.8291in"/>
        </style:tab-stops>
      </style:paragraph-properties>
      <style:text-properties fo:color="#000000"/>
    </style:style>
    <style:style style:name="P4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fo:text-indent="0.4923in">
        <style:tab-stops>
          <style:tab-stop style:type="center" style:position="4.3541in"/>
        </style:tab-stops>
      </style:paragraph-properties>
      <style:text-properties fo:color="#000000" fo:font-size="10pt" style:font-size-asian="10pt"/>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fo:text-indent="0.4923in">
        <style:tab-stops>
          <style:tab-stop style:type="right" style:leader-style="solid" style:leader-text="_" style:position="4.9083in"/>
        </style:tab-stops>
      </style:paragraph-properties>
      <style:text-properties fo:color="#000000"/>
    </style:style>
    <style:style style:name="P483" style:parent-style-name="Normal" style:family="paragraph">
      <style:paragraph-properties fo:text-align="justify" fo:text-indent="0.4923in">
        <style:tab-stops>
          <style:tab-stop style:type="right" style:leader-style="solid" style:leader-text="_" style:position="5.5812in"/>
        </style:tab-stops>
      </style:paragraph-properties>
      <style:text-properties fo:color="#000000"/>
    </style:style>
    <style:style style:name="P484" style:parent-style-name="Normal" style:family="paragraph">
      <style:paragraph-properties fo:text-align="justify" fo:text-indent="0.4923in">
        <style:tab-stops>
          <style:tab-stop style:type="center" style:position="4.6708in"/>
        </style:tab-stops>
      </style:paragraph-properties>
      <style:text-properties fo:color="#000000" fo:font-size="10pt" style:font-size-asian="10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center" fo:text-indent="0.4923in"/>
      <style:text-properties fo:color="#000000" fo:font-size="10pt" style:font-size-asian="10pt"/>
    </style:style>
    <style:style style:name="P489" style:parent-style-name="Normal" style:family="paragraph">
      <style:paragraph-properties fo:text-align="justify" fo:text-indent="0.4923in">
        <style:tab-stops>
          <style:tab-stop style:type="right" style:leader-style="solid" style:leader-text="_" style:position="4.75in"/>
        </style:tab-stops>
      </style:paragraph-properties>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ab-stops>
          <style:tab-stop style:type="right" style:position="4.275in"/>
          <style:tab-stop style:type="right" style:position="6.33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justify" fo:text-indent="0.4923in">
        <style:tab-stops>
          <style:tab-stop style:type="right" style:position="6.2937in"/>
        </style:tab-stops>
      </style:paragraph-properties>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master-page-name="MPF4" style:family="paragraph">
      <style:paragraph-properties fo:break-before="page" fo:text-indent="3.543in"/>
      <style:text-properties fo:color="#000000"/>
    </style:style>
    <style:style style:name="P509" style:parent-style-name="Normal" style:family="paragraph">
      <style:paragraph-properties fo:text-indent="3.54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fo:letter-spacing="0.0416in"/>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indent="0.4923in">
        <style:tab-stops>
          <style:tab-stop style:type="center" style:position="3.9187in"/>
        </style:tab-stops>
      </style:paragraph-properties>
      <style:text-properties fo:color="#000000" fo:font-size="10pt" style:font-size-asian="10pt"/>
    </style:style>
    <style:style style:name="P5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center" fo:text-indent="0.4923in"/>
      <style:text-properties fo:color="#000000" fo:font-size="10pt" style:font-size-asian="10pt"/>
    </style:style>
    <style:style style:name="P5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indent="0.4923in">
        <style:tab-stops>
          <style:tab-stop style:type="center" style:position="4.1562in"/>
        </style:tab-stops>
      </style:paragraph-properties>
      <style:text-properties fo:color="#000000" fo:font-size="10pt" style:font-size-asian="10pt"/>
    </style:style>
    <style:style style:name="P5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fo:text-indent="0.4923in"/>
      <style:text-properties fo:color="#000000" fo:font-size="10pt" style:font-size-asian="10pt"/>
    </style:style>
    <style:style style:name="P5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center" fo:text-indent="0.4923in"/>
      <style:text-properties fo:color="#000000" fo:font-size="10pt" style:font-size-asian="10pt"/>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ab-stops>
          <style:tab-stop style:type="right" style:position="5.5812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fo:font-size="10pt" style:font-size-asian="10pt"/>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right" style:leader-style="solid" style:leader-text="_" style:position="3.6812in"/>
        </style:tab-stops>
      </style:paragraph-properties>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RUGSĖJO 3 D. NUTARIMO NR. 373 „DĖL LAIVŲ PERREGISTRAVIMO“ DALINIO PAKEITIMO</text:p>
      <text:p text:style-name="P15"/>
      <text:p text:style-name="P16">1996 m. birželio 12 d. Nr. 684</text:p>
      <text:p text:style-name="P17">Vilnius</text:p>
      <text:p text:style-name="P18"/>
      <text:p text:style-name="P19"><text:span text:style-name="T20">Siekdama sudaryti Lietuvos Respublikos fiziniams ir juridiniams asmenims palankias sąlygas gauti iš užsienio bankų kreditus laivams statyti bei rekonstruoti ir išsinuomoti užsienio valstybių laivus, Lietuvos Respublikos Vyriausybė</text:span></text:p>
      <text:p text:style-name="P21"><text:span text:style-name="T22">nutari</text:span><text:span text:style-name="T23">a:</text:span></text:p>
      <text:p text:style-name="P24"><text:span text:style-name="T25">Iš dalies pakeičiant Laivų registravimo taisykles, patvirtintas Lietuvos Respublikos Vyriausybės 1991 m. rugsėjo 3 d. nutarimu Nr. 373 „Dėl laivų perregistravimo“ (Žin., 1991, Nr.<text:s/></text:span><text:a xlink:href="https://www.e-tar.lt/portal/lt/legalAct/TAR.62006F45E75B" office:target-frame-name="_blank" xlink:show="new"><text:span text:style-name="T26">30-819</text:span></text:a><text:span text:style-name="T27">; 1992, Nr.<text:s/></text:span><text:a xlink:href="https://www.e-tar.lt/portal/lt/legalAct/TAR.24EE5ECB74F7" office:target-frame-name="_blank" xlink:show="new"><text:span text:style-name="T28">28-831</text:span></text:a><text:span text:style-name="T29">; 1993, Nr.<text:s/></text:span><text:a xlink:href="https://www.e-tar.lt/portal/lt/legalAct/TAR.6D8C318555D0" office:target-frame-name="_blank" xlink:show="new"><text:span text:style-name="T30">1-6</text:span></text:a><text:span text:style-name="T31">; 1995, Nr.<text:s/></text:span><text:a xlink:href="https://www.e-tar.lt/portal/lt/legalAct/TAR.4EFD9FA65EE9" office:target-frame-name="_blank" xlink:show="new"><text:span text:style-name="T32">8-170</text:span></text:a><text:span text:style-name="T33">):</text:span></text:p>
      <text:p text:style-name="P34"><text:span text:style-name="T35">1</text:span><text:span text:style-name="T36">. Išdėstyti 25 ir 26 punktus taip:</text:span></text:p>
      <text:p text:style-name="P37"><text:span text:style-name="T38">„</text:span><text:span text:style-name="T39">25</text:span><text:span text:style-name="T40">. Laivą įregistravus, jo registracijos dokumentuose turi būti įrašyti laivų rejestre arba laivų knygoje esantys duomenys, taip pat padarytas 26 punkte nurodytas įrašas. Registracijos dokumentuose dedamas spaudas, patvirtinantis, kad laivas yra įregistruotas berbout čarterio sąlygomis. Išduodamas laivo laikinojo įregistravimo į Lietuvos Respublikos laivų rejestrą (berbout čarterio) liudijimas (šių taisyklių 9 priedas).</text:span></text:p>
      <text:p text:style-name="P41"><text:span text:style-name="T42">Pasibaigus berbout čarterio sutarties galiojimo laikui arba 27.2 punkte nurodytu atveju, laivas išregistruojamas iš laivų rejestro arba laivų knygos šiose taisyklėse nurodyta tvarka. Išduodamas laivo išregistravimo iš Lietuvos Respublikos laivų rejestro liudijimas (šių taisyklių 10 priedas).</text:span></text:p>
      <text:p text:style-name="P43"><text:span text:style-name="T44">26</text:span><text:span text:style-name="T45">. Registruojant išsinuomotą laivą, registracijos dokumentuose įrašoma:</text:span></text:p>
      <text:p text:style-name="P46">„Įsipareigojimai užtikrinti prievolių įvykdymą (įkeitimas, hipoteka ir pan.), susiję su šiuo laivu, Lietuvos Respublikos berbout čarterio rejestre neregistruojami.</text:p>
      <text:p text:style-name="P47">Šie įsipareigojimai, jeigu jų yra, registruojami pagal įstatymus<text:tab/></text:p>
      <text:p text:style-name="P48"><text:tab/>(užsienio registracijos valstybės)</text:p>
      <text:p text:style-name="P49">laivų rejestre, laikomame<text:tab/>, Nr.___________“.</text:p>
      <text:p text:style-name="P50">Registruojant išsinuomotą laivą, laivų rejestre arba laivų knygoje turi būti įrašyti šie duomenys:</text:p>
      <text:p text:style-name="P51"><text:span text:style-name="T52">26.1</text:span><text:span text:style-name="T53">. laivo pavadinimas;</text:span></text:p>
      <text:p text:style-name="P54"><text:span text:style-name="T55">26.2</text:span><text:span text:style-name="T56">. laivo savininkas ir jo adresas;</text:span></text:p>
      <text:p text:style-name="P57"><text:span text:style-name="T58">26.3</text:span><text:span text:style-name="T59">. laivo nuomininkas ir jo adresas;</text:span></text:p>
      <text:p text:style-name="P60"><text:span text:style-name="T61">26.4</text:span><text:span text:style-name="T62">. berbout čarterio sudarymo data;</text:span></text:p>
      <text:p text:style-name="P63"><text:span text:style-name="T64">26.5</text:span><text:span text:style-name="T65">. data, kurią baigiasi berbout čarterio galiojimo laikas“.</text:span></text:p>
      <text:p text:style-name="P66"><text:span text:style-name="T67">2</text:span><text:span text:style-name="T68">. Papildyti nurodytąsias taisykles šiuo 53 punktu:</text:span></text:p>
      <text:p text:style-name="P69"><text:span text:style-name="T70">„53. Uosto kapitono valdybos laivų įkeitimo sutarčių registravimo knygoje įsipareigojimai užtikrinti prievolių įvykdymą (įkeitimas, hipoteka ir pan.), susiję su berbout čarterio sąlygomis išsinuomotu laivu, neregistruojami.</text:span></text:p>
      <text:p text:style-name="P71"><text:span text:style-name="T72">Visi galiojantys įkaitai, užstatai, hipotekos ar kiti panašūs įsipareigojimai, įregistruoti užsienio valstybės laivų rejestre prieš įsigaliojant arba pasibaigus berbout čarterio registracijai, reglamentuojami valstybės, kurioje nuolat įregistruotas laivas, įstatymų“.</text:span></text:p>
      <text:p text:style-name="P73"><text:span text:style-name="T74">3</text:span><text:span text:style-name="T75">. Išdėstyti nauja redakcija 1 ir 4 priedus (pridedama).</text:span></text:p>
      <text:p text:style-name="P76"/>
      <text:p text:style-name="P77"><text:span text:style-name="T78">MINISTRAS PIRMININKAS</text:span><text:span text:style-name="T79"><text:tab/>MINDAUGAS STANKEVIČIUS</text:span></text:p>
      <text:p text:style-name="P80"/>
      <text:p text:style-name="P81"><text:span text:style-name="T82">SUSISIEKIMO MINISTRAS</text:span><text:span text:style-name="T83"><text:tab/>JONAS BIRŽIŠKIS</text:span></text:p>
      <text:soft-page-break/>
      <text:p text:style-name="P84">Laivų registravimo taisyklių</text:p>
      <text:p text:style-name="P92"><text:span text:style-name="T93">1</text:span><text:span text:style-name="T94"><text:s/>priedas</text:span></text:p>
      <text:p text:style-name="P95">(Lietuvos Respublikos Vyriausybės</text:p>
      <text:p text:style-name="P96">1996 m. birželio 12 d. nutarimo Nr. 684</text:p>
      <text:p text:style-name="P97">redakcija)</text:p>
      <text:p text:style-name="P98"/>
      <text:p text:style-name="P99"><text:span text:style-name="T100">LIETUVOS RESPUBLIKOS LAIVŲ REJESTR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Eil. Nr.</text:p>
          </table:table-cell>
          <table:covered-table-cell/>
          <table:covered-table-cell/>
          <table:table-cell table:style-name="TableCell113">
            <text:p text:style-name="P114">1</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3">
            <text:p text:style-name="P119">Laivo registravimo data</text:p>
          </table:table-cell>
          <table:covered-table-cell/>
          <table:covered-table-cell/>
          <table:table-cell table:style-name="TableCell120">
            <text:p text:style-name="P121">2</text:p>
          </table: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3">
            <text:p text:style-name="P126">Laivo pavadinimas arba numeris</text:p>
          </table:table-cell>
          <table:covered-table-cell/>
          <table:covered-table-cell/>
          <table:table-cell table:style-name="TableCell127">
            <text:p text:style-name="P128">3</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3">
            <text:p text:style-name="P133">Laivo tipas</text:p>
          </table:table-cell>
          <table:covered-table-cell/>
          <table:covered-table-cell/>
          <table:table-cell table:style-name="TableCell134">
            <text:p text:style-name="P135">4</text:p>
          </table: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3">
            <text:p text:style-name="P140">Registracijos numeris</text:p>
          </table:table-cell>
          <table:covered-table-cell/>
          <table:covered-table-cell/>
          <table:table-cell table:style-name="TableCell141">
            <text:p text:style-name="P142">5</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3">
            <text:p text:style-name="P147">Ankstesnis laivo pavadinimas</text:p>
          </table:table-cell>
          <table:covered-table-cell/>
          <table:covered-table-cell/>
          <table:table-cell table:style-name="TableCell148">
            <text:p text:style-name="P149">6</text:p>
          </table: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3">
            <text:p text:style-name="P154">Laivo pastatymo laikas ir vieta</text:p>
          </table:table-cell>
          <table:covered-table-cell/>
          <table:covered-table-cell/>
          <table:table-cell table:style-name="TableCell155">
            <text:p text:style-name="P156">7</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3">
            <text:p text:style-name="P161">Laivo paskirtis</text:p>
          </table:table-cell>
          <table:covered-table-cell/>
          <table:covered-table-cell/>
          <table:table-cell table:style-name="TableCell162">
            <text:p text:style-name="P163">8</text:p>
          </table: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3">
            <text:p text:style-name="P168">Laivo ženklai</text:p>
          </table:table-cell>
          <table:covered-table-cell/>
          <table:covered-table-cell/>
          <table:table-cell table:style-name="TableCell169">
            <text:p text:style-name="P170">9</text:p>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3">
            <text:p text:style-name="P175">Laivo savininkas ir jo adresas</text:p>
          </table:table-cell>
          <table:covered-table-cell/>
          <table:covered-table-cell/>
          <table:table-cell table:style-name="TableCell176">
            <text:p text:style-name="P177">10</text:p>
          </table: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3">
            <text:p text:style-name="P182">Laivo matmenys</text:p>
          </table:table-cell>
          <table:table-cell table:style-name="TableCell183" table:number-columns-spanned="2">
            <text:p text:style-name="P184">ilgis (metrais)</text:p>
          </table:table-cell>
          <table:covered-table-cell/>
          <table:table-cell table:style-name="TableCell185">
            <text:p text:style-name="P186">11</text:p>
          </table: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able:number-columns-spanned="2">
            <text:p text:style-name="P192">plotis (metrais)</text:p>
          </table:table-cell>
          <table:covered-table-cell/>
          <table:table-cell table:style-name="TableCell193">
            <text:p text:style-name="P194">12</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2">
            <text:p text:style-name="P200">aukštis(metrais)</text:p>
          </table:table-cell>
          <table:covered-table-cell/>
          <table:table-cell table:style-name="TableCell201">
            <text:p text:style-name="P202">13</text:p>
          </table:table-cell>
          <table:table-cell table:style-name="TableCell203" table:number-columns-spanned="3">
            <text:p text:style-name="P204"/>
          </table:table-cell>
          <table:covered-table-cell/>
          <table:covered-table-cell/>
        </table:table-row>
        <table:table-row table:style-name="TableRow205">
          <table:table-cell table:style-name="TableCell206" table:number-rows-spanned="3">
            <text:p text:style-name="P207">Laivo talpa</text:p>
          </table:table-cell>
          <table:table-cell table:style-name="TableCell208" table:number-columns-spanned="2">
            <text:p text:style-name="P209">bruto registracinėmis tonomis</text:p>
          </table:table-cell>
          <table:covered-table-cell/>
          <table:table-cell table:style-name="TableCell210">
            <text:p text:style-name="P211">14</text:p>
          </table: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able:number-columns-spanned="2">
            <text:p text:style-name="P217">neto registracinėmis tonomis</text:p>
          </table:table-cell>
          <table:covered-table-cell/>
          <table:table-cell table:style-name="TableCell218">
            <text:p text:style-name="P219">15</text:p>
          </table: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table-cell table:style-name="TableCell224" table:number-columns-spanned="2">
            <text:p text:style-name="P225">dedveitais (registracinėmis tonomis)</text:p>
          </table:table-cell>
          <table:covered-table-cell/>
          <table:table-cell table:style-name="TableCell226">
            <text:p text:style-name="P227">16</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P232">Laivo grimzlė iki pagrindinės vaterlinijos(metrais)</text:p>
          </table:table-cell>
          <table:covered-table-cell/>
          <table:covered-table-cell/>
          <table:table-cell table:style-name="TableCell233">
            <text:p text:style-name="P234">17</text:p>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3">
            <text:p text:style-name="P239">Laivo greitis (mazgais)</text:p>
          </table:table-cell>
          <table:covered-table-cell/>
          <table:covered-table-cell/>
          <table:table-cell table:style-name="TableCell240">
            <text:p text:style-name="P241">18</text:p>
          </table: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3">
            <text:p text:style-name="P246">Pagrindinių variklių galingumas (kW)<text:s/></text:p>
          </table:table-cell>
          <table:covered-table-cell/>
          <table:covered-table-cell/>
          <table:table-cell table:style-name="TableCell247">
            <text:p text:style-name="P248">19</text:p>
          </table: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3">
            <text:p text:style-name="P253">Pagrindinių variklių gamykla, numeris</text:p>
          </table:table-cell>
          <table:covered-table-cell/>
          <table:covered-table-cell/>
          <table:table-cell table:style-name="TableCell254">
            <text:p text:style-name="P255">20</text:p>
          </table: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Pagaminimo laikas ir vieta</text:p>
          </table:table-cell>
          <table:covered-table-cell/>
          <table:covered-table-cell/>
          <table:table-cell table:style-name="TableCell261">
            <text:p text:style-name="P262"/>
          </table: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3">
            <text:p text:style-name="P267">Pagrindinių variklių tipas ir skaičius (vnt.)</text:p>
          </table:table-cell>
          <table:covered-table-cell/>
          <table:covered-table-cell/>
          <table:table-cell table:style-name="TableCell268">
            <text:p text:style-name="P269">21</text:p>
          </table: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Šaldymo mechanizmų galingumas (kcal/h) ir pakopų skaičius (vnt.)</text:p>
          </table:table-cell>
          <table:covered-table-cell/>
          <table:covered-table-cell/>
          <table:table-cell table:style-name="TableCell275">
            <text:p text:style-name="P276">22</text:p>
          </table: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Elektros įrangos galingumas (kW)<text:s/></text:p>
          </table:table-cell>
          <table:covered-table-cell/>
          <table:covered-table-cell/>
          <table:table-cell table:style-name="TableCell282">
            <text:p text:style-name="P283">23</text:p>
          </table: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3">
            <text:p text:style-name="P288">Laivo registro Nr.</text:p>
          </table:table-cell>
          <table:covered-table-cell/>
          <table:covered-table-cell/>
          <table:table-cell table:style-name="TableCell289">
            <text:p text:style-name="P290">24</text:p>
          </table: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able:number-rows-spanned="5">
            <text:p text:style-name="P295">Papildoma berbout čarterio sutarčių pagrindu registruotiems laivams<text:s/></text:p>
          </table:table-cell>
          <table:covered-table-cell/>
          <table:table-cell table:style-name="TableCell296">
            <text:p text:style-name="P297">laivo nuomininko pavadinimas ir adresas</text:p>
          </table:table-cell>
          <table:table-cell table:style-name="TableCell298">
            <text:p text:style-name="P299">25</text:p>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covered-table-cell/>
          <table:table-cell table:style-name="TableCell304">
            <text:p text:style-name="P305">berbout čarterio sudarymo data</text:p>
          </table:table-cell>
          <table:table-cell table:style-name="TableCell306">
            <text:p text:style-name="P307">26</text:p>
          </table: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covered-table-cell/>
          <table:table-cell table:style-name="TableCell312">
            <text:p text:style-name="P313">berbout čarterio galiojimo data</text:p>
          </table:table-cell>
          <table:table-cell table:style-name="TableCell314">
            <text:p text:style-name="P315">27</text:p>
          </table: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covered-table-cell/>
          <table:table-cell table:style-name="TableCell320">
            <text:p text:style-name="P321">laivo registravimo galiojimo data</text:p>
          </table:table-cell>
          <table:table-cell table:style-name="TableCell322">
            <text:p text:style-name="P323">28</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able:table-cell table:style-name="TableCell328" table:number-columns-spanned="4">
            <text:p text:style-name="P329">Pagal Lietuvos Respublikos įstatymus įsipareigojimai užtikrinti prievolių įvykdymą (įkeitimas, hipoteka ir pan.), susiję su šiuo laivu, Lietuvos Respublikos berbout čarterio rejestre neregistruojami.</text:p>
            <text:p text:style-name="P330">Šie įsipareigojimai, jeigu jų yra, registruojami pagal įstatymus<text:s/></text:p>
            <text:p text:style-name="P331">(užsienio registracijos valstybės)</text:p>
            <text:p text:style-name="P332">laivų rejestre, laikomame, Nr..</text:p>
            <text:p text:style-name="P333"/>
          </table:table-cell>
          <table:covered-table-cell/>
          <table:covered-table-cell/>
          <table:covered-table-cell/>
          <table:table-cell table:style-name="TableCell334">
            <text:p text:style-name="P335"/>
            <text:p text:style-name="P336"/>
            <text:p text:style-name="P337"/>
            <text:p text:style-name="P338"/>
            <text:p text:style-name="P339"/>
            <text:p text:style-name="P340">29</text:p>
          </table:table-cell>
        </table:table-row>
        <table:table-row table:style-name="TableRow341">
          <table:table-cell table:style-name="TableCell342" table:number-columns-spanned="3">
            <text:p text:style-name="P343">Pastabos</text:p>
          </table:table-cell>
          <table:covered-table-cell/>
          <table:covered-table-cell/>
          <table:table-cell table:style-name="TableCell344" table:number-columns-spanned="2">
            <text:p text:style-name="P345">30</text:p>
          </table:table-cell>
          <table:covered-table-cell/>
          <table:table-cell table:style-name="TableCell346" table:number-columns-spanned="2">
            <text:p text:style-name="P347"/>
          </table:table-cell>
          <table:covered-table-cell/>
        </table:table-row>
      </table:table>
      <text:p text:style-name="P348"/>
      <text:p text:style-name="Normal"><text:span text:style-name="T349">Pastaba</text:span><text:span text:style-name="T350">. Kiekvienas laivas registruojamas atskirame lape.</text:span></text:p>
      <text:p text:style-name="P351"><text:span text:style-name="T352">______________</text:span></text:p>
      <text:soft-page-break/>
      <text:p text:style-name="P353">Laivų registravimo taisyklių</text:p>
      <text:p text:style-name="P361"><text:span text:style-name="T362">4</text:span><text:span text:style-name="T363"><text:s/>priedas</text:span></text:p>
      <text:p text:style-name="P364">(Lietuvos Respublikos Vyriausybės</text:p>
      <text:p text:style-name="P365">1996 m. birželio 12 d. nutarimo Nr. 684</text:p>
      <text:p text:style-name="P366">redakcija)</text:p>
      <text:p text:style-name="P367"/>
      <text:p text:style-name="P368">(Lietuvos valstybės herbas)</text:p>
      <text:p text:style-name="P369"/>
      <text:p text:style-name="P370">LIETUVOS RESPUBLIKA</text:p>
      <text:p text:style-name="P371"/>
      <text:p text:style-name="P372"><text:span text:style-name="T373">LEIDIMAS</text:span></text:p>
      <text:p text:style-name="P374"/>
      <text:p text:style-name="P375">(PATENTAS)</text:p>
      <text:p text:style-name="P376"/>
      <text:p text:style-name="P377"><text:span text:style-name="T378">LAIVUI PLAUKIOTI SU LIETUVOS VALSTYBĖS VĖLIAVA</text:span></text:p>
      <text:p text:style-name="P379"/>
      <text:p text:style-name="P380">Laivui<text:s/><text:tab/>,</text:p>
      <text:p text:style-name="P381"><text:tab/>(pavadinimas arba numeris)</text:p>
      <text:p text:style-name="P382">kurio savininkas yra<text:s/><text:tab/></text:p>
      <text:p text:style-name="P383"><text:tab/>(juridinio asmens pavadinimas arba fizinio</text:p>
      <text:p text:style-name="P384"><text:tab/>,</text:p>
      <text:p text:style-name="P385">asmens vardo raidė, pavardė ir pilietybė)</text:p>
      <text:p text:style-name="P386">nuomininkas yra<text:s/><text:tab/></text:p>
      <text:p text:style-name="P387"><text:tab/>(juridinio asmens pavadinimas arba fizinio</text:p>
      <text:p text:style-name="P388"><text:tab/>,</text:p>
      <text:p text:style-name="P389">asmens vardo raidė, pavardė ir pilietybė)</text:p>
      <text:p text:style-name="P390">leidžiama plaukioti su Lietuvos valstybės vėliava.</text:p>
      <text:p text:style-name="P391">Lietuvos Respublikos laivų rejestre, kuriame šis laivas įregistruotas<text:s/><text:tab/><text:s/>numeriu 199 __ m. ____________ mėn.____ d., yra šie duomenys:</text:p>
      <text:p text:style-name="P392"><text:span text:style-name="T393">1</text:span><text:span text:style-name="T394">. Laivo pavadinimas (arba numeris)<text:s/></text:span><text:span text:style-name="T395"><text:tab/></text:span></text:p>
      <text:p text:style-name="P396"><text:span text:style-name="T397">2</text:span><text:span text:style-name="T398">. Laivo statybos metai ir vieta<text:s/></text:span><text:span text:style-name="T399"><text:tab/></text:span></text:p>
      <text:p text:style-name="P400"><text:span text:style-name="T401">3</text:span><text:span text:style-name="T402">. Laivo paskirtis<text:s/></text:span><text:span text:style-name="T403"><text:tab/></text:span></text:p>
      <text:p text:style-name="P404"><text:span text:style-name="T405">4</text:span><text:span text:style-name="T406">. Laivo ženklai<text:s/></text:span><text:span text:style-name="T407"><text:tab/></text:span></text:p>
      <text:p text:style-name="P408"><text:span text:style-name="T409">5</text:span><text:span text:style-name="T410">. Laivo matmenys L<text:s/></text:span><text:span text:style-name="T411"><text:tab/><text:s/>m, B ________ m, H ________ m</text:span></text:p>
      <text:p text:style-name="P412"><text:span text:style-name="T413">6</text:span><text:span text:style-name="T414">. Laivo talpa BRT<text:s/></text:span><text:span text:style-name="T415"><text:tab/><text:s/>registr. t, NRT ________ registr. t</text:span></text:p>
      <text:p text:style-name="P416"><text:span text:style-name="T417">7</text:span><text:span text:style-name="T418">. Laivo pagrindinių variklių</text:span></text:p>
      <text:p text:style-name="P419">tipas<text:s/><text:tab/></text:p>
      <text:p text:style-name="P420">skaičius<text:s/><text:tab/><text:s/>vnt.</text:p>
      <text:p text:style-name="P421">bendra galia<text:s/><text:tab/><text:s/>kW</text:p>
      <text:p text:style-name="P422">Šis leidimas galioja iki 199 __ m. __________ mėn. ____ d. ir privalo būti saugomas laive.</text:p>
      <text:p text:style-name="P423"/>
      <text:p text:style-name="P424">Laivui praradus teisę ar dėl kitų priežasčių negalint plaukioti su Lietuvos valstybės vėliava, šis leidimas turi būti grąžintas Klaipėdos uosto direkcijos Kapitono tarnybai.</text:p>
      <text:p text:style-name="P425"/>
      <text:p text:style-name="P426">Išduota Klaipėdos uosto direkcijos tarnybos</text:p>
      <text:p text:style-name="P427">199___ m. __________ mėn. __ d.</text:p>
      <text:p text:style-name="P428"/>
      <text:p text:style-name="P429"/>
      <text:p text:style-name="P430">Klaipėdos jūrų uosto</text:p>
      <text:p text:style-name="P431"><text:span text:style-name="T432">kapitonas<text:s/></text:span><text:span text:style-name="T433"><text:tab/></text:span><text:span text:style-name="T434">(Parašas)<text:s/></text:span><text:span text:style-name="T435"><text:tab/>(Vardo raidė, pavardė)</text:span></text:p>
      <text:p text:style-name="P436"/>
      <text:p text:style-name="P437">A. V.</text:p>
      <text:p text:style-name="P438"><text:span text:style-name="T439">______________</text:span></text:p>
      <text:soft-page-break/>
      <text:p text:style-name="P440">Laivų registravimo taisyklių</text:p>
      <text:p text:style-name="P448"><text:span text:style-name="T449">9</text:span><text:span text:style-name="T450"><text:s/>priedas</text:span></text:p>
      <text:p text:style-name="P451">(Lietuvos Respublikos Vyriausybės</text:p>
      <text:p text:style-name="P452">1996 m. birželio 12 d. nutarimo Nr. 684</text:p>
      <text:p text:style-name="P453">redakcija)</text:p>
      <text:p text:style-name="P454"/>
      <text:p text:style-name="P455">(Lietuvos valstybės herbas)</text:p>
      <text:p text:style-name="P456"/>
      <text:p text:style-name="P457">LIETUVOS RESPUBLIKA</text:p>
      <text:p text:style-name="P458"/>
      <text:p text:style-name="P459">LAIVO LAIKINOJO ĮREGISTRAVIMO Į LIETUVOS RESPUBLIKOS</text:p>
      <text:p text:style-name="P460">LAIVŲ REJESTRĄ (BERBOUT ČARTERIO)</text:p>
      <text:p text:style-name="P461"/>
      <text:p text:style-name="P462">LIUDIJIMAS</text:p>
      <text:p text:style-name="P463"/>
      <text:p text:style-name="P464">Laivo pavadinimas (arba numeris)<text:s/><text:tab/></text:p>
      <text:p text:style-name="P465">Laivo registracijos numeris Lietuvos Respublikos laivų rejestre<text:tab/></text:p>
      <text:p text:style-name="P466"><text:tab/></text:p>
      <text:p text:style-name="P467">Laivo šaukiniai<text:s/><text:tab/></text:p>
      <text:p text:style-name="P468">Laivo paskirtis<text:s/><text:tab/></text:p>
      <text:p text:style-name="P469">Laivo savininkas (nuomotojas)<text:s/><text:tab/></text:p>
      <text:p text:style-name="P470"><text:tab/></text:p>
      <text:p text:style-name="P471">(juridinio asmens pavadinimas arba fizinio asmens vardas, pavardė ir pilietybė)</text:p>
      <text:p text:style-name="P472"><text:tab/></text:p>
      <text:p text:style-name="P473">Laivo savininko adresas<text:s/><text:tab/></text:p>
      <text:p text:style-name="P474">Laivas išregistruotas iš<text:s/><text:tab/></text:p>
      <text:p text:style-name="P475"><text:tab/><text:s/>laivų</text:p>
      <text:p text:style-name="P476">(užsienio valstybės pavadinimas)</text:p>
      <text:p text:style-name="P477">rejestro nuo 199 _ m.<text:s/><text:tab/>___________ mėn. __ d. iki 199 _ m.____________ mėn. __ d.</text:p>
      <text:p text:style-name="P478">Laivo nuomininkas<text:s/><text:tab/></text:p>
      <text:p text:style-name="P479"><text:tab/>(juridinio asmens pavadinimas arba fizinio asmens vardas, pavardė ir pilietybė)</text:p>
      <text:p text:style-name="P480"><text:tab/></text:p>
      <text:p text:style-name="P481">Laivo nuomininko adresas<text:s/><text:tab/></text:p>
      <text:p text:style-name="P482">Laivas įregistruotas iki 199 _ m.<text:s/><text:tab/><text:s/>mėn. ___ d.</text:p>
      <text:p text:style-name="P483">Laivas privalo būti grąžintas laivo savininkui iki<text:s/><text:tab/></text:p>
      <text:p text:style-name="P484"><text:tab/>(data)</text:p>
      <text:p text:style-name="P485">Pagal Lietuvos Respublikos įstatymus įsipareigojimai užtikrinti prievolių įvykdymą (įkeitimas, hipoteka ir pan.), susiję su šiuo laivu, Lietuvos Respublikos berbout čarterio rejestre neregistruojami.</text:p>
      <text:p text:style-name="P486">Šie įsipareigojimai, jeigu jų yra, registruojami pagal įstatymus<text:s/><text:tab/></text:p>
      <text:p text:style-name="P487"><text:tab/></text:p>
      <text:p text:style-name="P488">(užsienio registracijos valstybės pavadinimas)</text:p>
      <text:p text:style-name="P489">laivų rejestre, laikomame<text:s/><text:tab/>, Nr. ________.</text:p>
      <text:p text:style-name="P490"/>
      <text:p text:style-name="P491"/>
      <text:p text:style-name="P492">Klaipėdos valstybinis</text:p>
      <text:p text:style-name="P493"><text:span text:style-name="T494">jūrų uostas<text:s/></text:span><text:span text:style-name="T495"><text:tab/>Uosto kapitonas<text:s/></text:span><text:span text:style-name="T496"><text:tab/></text:span><text:span text:style-name="T497">(Vardo raidė, pavardė)</text:span></text:p>
      <text:p text:style-name="P498">A. V.<text:s/><text:tab/>Išduota 199 __ m. _____________ mėn. __ d.</text:p>
      <text:p text:style-name="P499"><text:span text:style-name="T500">______________</text:span></text:p>
      <text:soft-page-break/>
      <text:p text:style-name="P501">Laivų registravimo taisyklių</text:p>
      <text:p text:style-name="P509"><text:span text:style-name="T510">10</text:span><text:span text:style-name="T511"><text:s/>priedas</text:span></text:p>
      <text:p text:style-name="P512">(Lietuvos Respublikos Vyriausybės</text:p>
      <text:p text:style-name="P513">1996 m. birželio 12 d. nutarimo Nr. 684</text:p>
      <text:p text:style-name="P514">redakcija)</text:p>
      <text:p text:style-name="P515"/>
      <text:p text:style-name="P516">(Lietuvos valstybės herbas)</text:p>
      <text:p text:style-name="P517"/>
      <text:p text:style-name="P518">LIETUVOS RESPUBLIKA</text:p>
      <text:p text:style-name="P519"/>
      <text:p text:style-name="P520">LAIVO IŠREGISTRAVIMO IŠ LIETUVOS RESPUBLIKOS LAIVŲ REJESTRO</text:p>
      <text:p text:style-name="P521"/>
      <text:p text:style-name="P522">LIUDIJIMAS</text:p>
      <text:p text:style-name="P523"/>
      <text:p text:style-name="P524">Laivas<text:s/><text:tab/></text:p>
      <text:p text:style-name="P525"><text:tab/>(pavadinimas, šaukiniai,</text:p>
      <text:p text:style-name="P526"><text:tab/></text:p>
      <text:p text:style-name="P527">laivo registravimo uostas)</text:p>
      <text:p text:style-name="P528">Laivo savininkas<text:s/><text:tab/></text:p>
      <text:p text:style-name="P529"><text:tab/>(pavadinimas,</text:p>
      <text:p text:style-name="P530"><text:tab/></text:p>
      <text:p text:style-name="P531">adresas)</text:p>
      <text:p text:style-name="P532">Išregistruotas iš Lietuvos Respublikos laivų rejestro<text:s/><text:tab/></text:p>
      <text:p text:style-name="P533"><text:tab/></text:p>
      <text:p text:style-name="P534">(data)</text:p>
      <text:p text:style-name="P535"/>
      <text:p text:style-name="P536"><text:span text:style-name="T537">Uosto kapitonas<text:s/></text:span><text:span text:style-name="T538"><text:tab/></text:span><text:span text:style-name="T539">(Vardo raidė, pavardė)</text:span></text:p>
      <text:p text:style-name="P540"/>
      <text:p text:style-name="P541">(Uosto pavadinimas)</text:p>
      <text:p text:style-name="P542"/>
      <text:p text:style-name="P543">A. V.</text:p>
      <text:p text:style-name="P544"/>
      <text:p text:style-name="P545">Išduota 199 __ m.<text:s/><text:tab/><text:s/>mėn. __ d.</text:p>
      <text:p text:style-name="P546">______________</text:p>
      <text:p text:style-name="P5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5</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5</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5</text:page-number></text:span></text:p></draw:text-box></draw:frame></text:p>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503"><draw:frame draw:style-name="F504" text:anchor-type="paragraph" svg:y="0.0006in" draw:z-index="0"><draw:text-box fo:min-height="0in" fo:min-width="0in"><text:p text:style-name="P502"><text:span text:style-name="T505"><text:page-number text:fixed="false">5</text:page-number></text:span></text:p></draw:text-box></draw:frame></text:p>
      </style:header>
      <style:footer>
        <text:p text:style-name="P506"/>
      </style:footer>
    </style:master-page>
    <style:master-page style:next-style-name="MP4" style:name="MPF4" style:page-layout-name="PL4">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13:04:00Z</meta:creation-date>
    <dc:date>2019-11-22T13:04:00Z</dc:date>
    <meta:template xlink:href="Normal.dotm" xlink:type="simple"/>
    <meta:editing-cycles>2</meta:editing-cycles>
    <meta:editing-duration>PT0S</meta:editing-duration>
    <meta:document-statistic meta:page-count="7" meta:paragraph-count="83" meta:word-count="1073" meta:character-count="8265" meta:row-count="250" meta:non-whitespace-character-count="7275"/>
  </office:meta>
</office:document-meta>
</file>