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3 M. LIEPOS 9 D. NUTARIMO NR. 518 DALINIO PAKEITIMO</text:p>
      <text:p text:style-name="P9"/>
      <text:p text:style-name="P10">1993 m. spalio 20 d. Nr. 794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1</text:span><text:span text:style-name="T19">. Padaryti Lietuvos Respublikos Vyriausybės 1993 m. liepos 9 d. nutarime Nr. 518 „Dėl muito režimo fiziniams asmenims nustatymo“ (Žin., 1993, Nr.<text:s/></text:span><text:a xlink:href="https://www.e-tar.lt/portal/lt/legalAct/TAR.8987F665BFF0" office:target-frame-name="_blank" xlink:show="new"><text:span text:style-name="T20">28-661</text:span></text:a><text:span text:style-name="T21">) šiuos pakeitimus:</text:span></text:p>
      <text:p text:style-name="P22"><text:span text:style-name="T23">1.1</text:span><text:span text:style-name="T24">. išdėstyti 2.3.7, 2.3.8 ir 2.3.9 punktus taip:</text:span></text:p>
      <text:p text:style-name="P25"><text:span text:style-name="T26">„</text:span><text:span text:style-name="T27">2.3.7</text:span><text:span text:style-name="T28">. daiktus (prekes), skirtus dovanoms, ir daiktus (prekes), kuriems muito tarifu nenustatytas muitas, už sumą, ne didesnę kaip 250 JAV dolerių;</text:span></text:p>
      <text:p text:style-name="P29"><text:span text:style-name="T30">2.3.8</text:span><text:span text:style-name="T31">. šiuolaikines kultūros ir meno vertybes, ne senesnes kaip 40 metų;</text:span></text:p>
      <text:p text:style-name="P32"><text:span text:style-name="T33">2.3.9</text:span><text:span text:style-name="T34">. vieną daiktą (prekę), kurio vertė didesnė kaip 250 JAV dolerių“;</text:span></text:p>
      <text:p text:style-name="P35"><text:span text:style-name="T36">1.2</text:span><text:span text:style-name="T37">. išdėstyti 2.5.2 punktą taip:</text:span></text:p>
      <text:p text:style-name="P38"><text:span text:style-name="T39">„</text:span><text:span text:style-name="T40">2.5.2</text:span><text:span text:style-name="T41">. daiktus (prekes), skirtus dovanoms, ir daiktų (prekių), kurių įvežimas (atsiuntimas) į Lietuvos Respubliką fiziniams asmenims yra apribotas, sąraše nurodytus daiktus (prekes) – už bendrą sumą, ne didesnę kaip 250 JAV dolerių“;</text:span></text:p>
      <text:p text:style-name="P42"><text:span text:style-name="T43">1.3</text:span><text:span text:style-name="T44">. papildyti nurodytąjį nutarimą šiuo 2.10 punktu:</text:span></text:p>
      <text:p text:style-name="P45"><text:span text:style-name="T46">„</text:span><text:span text:style-name="T47">2.10</text:span><text:span text:style-name="T48">. Muitinės departamentas prie Finansų ministerijos visuose Lietuvos Respublikos muitinės postuose turi operatyviai skelbti informaciją apie muito režimo taisykles, nustatytas fiziniams asmenims gretimose valstybėse, taip pat prekių (daiktų) kiekį, leidžiamą į jas įsivežti“.</text:span></text:p>
      <text:p text:style-name="P49"><text:span text:style-name="T50">2</text:span><text:span text:style-name="T51">. Pripažinti netekusiu galios Lietuvos Respublikos Vyriausybės 1993 m. liepos 27 d. nutarimą Nr. 565 „Dėl Lietuvos Respublikos Vyriausybės 1993 m. liepos 9 d. nutarimo Nr. 518 dalinio pakeitimo“ (Žin., 1993, Nr.<text:s/></text:span><text:a xlink:href="https://www.e-tar.lt/portal/lt/legalAct/TAR.13D050A1690C" office:target-frame-name="_blank" xlink:show="new"><text:span text:style-name="T52">33-759</text:span></text:a><text:span text:style-name="T53">).</text:span></text:p>
      <text:p text:style-name="P54"/>
      <text:p text:style-name="P55"/>
      <text:p text:style-name="P56"/>
      <text:p text:style-name="P57">MINISTRAS PIRMININKAS<text:tab/>ADOLFAS ŠLEŽEVIČIUS</text:p>
      <text:p text:style-name="P58"/>
      <text:p text:style-name="P59"/>
      <text:p text:style-name="P60"/>
      <text:p text:style-name="P61">FINANSŲ MINISTRAS,</text:p>
      <text:p text:style-name="P62">L. E. EKONOMIKOS MINISTRO PAREIGAS<text:tab/>EDUARDAS VILKE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7T11:39:00Z</meta:creation-date>
    <dc:date>2019-10-17T11:39:00Z</dc:date>
    <meta:template xlink:href="Normal.dotm" xlink:type="simple"/>
    <meta:editing-cycles>2</meta:editing-cycles>
    <meta:editing-duration>PT0S</meta:editing-duration>
    <meta:document-statistic meta:page-count="1" meta:paragraph-count="14" meta:word-count="250" meta:character-count="1894" meta:row-count="38" meta:non-whitespace-character-count="1658"/>
  </office:meta>
</office:document-meta>
</file>