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ETROLOGIJOS TARNYBOS DIREKTORIAUS</text:span></text:p>
      <text:p text:style-name="P6">ĮSAKYMAS</text:p>
      <text:p text:style-name="P7"/>
      <text:p text:style-name="P8"><text:span text:style-name="T9">D</text:span><text:span text:style-name="T10">ĖL 2011 M. KOVO 9 D. EUROPOS PARLAMENTO IR TARYBOS DIREKTYVOS 2011/17/ES</text:span><text:span text:style-name="T11"><text:s/>1 STRAIPSNIO, 5 STRAIPSNIO 1 DALIES, 6 STRAIPSNIO 1 DALIES ĮGYVENDINIMO</text:span></text:p>
      <text:p text:style-name="P12"/>
      <text:p text:style-name="P13">2011 m. gegužės 30 d. Nr. V-77</text:p>
      <text:p text:style-name="P14">Vilnius</text:p>
      <text:p text:style-name="P15"/>
      <text:p text:style-name="P16"><text:span text:style-name="T17">Įgyvendindamas 2011 m. kovo 9 d. Europos Parlamento ir Tarybos direktyvos 2011/17/ES, kuria panaikinamos Tarybos direktyvos 71/317/EEB, 71/347/EEB, 71/349/EEB, 74/148/EEB, 75/33/EEB, 76/765/EEB, 76/766/EEB ir 86/217/EEB dėl metrologijos (OL 2011 L 71, p. 1–3) (toliau – Direktyva), 1 straipsnį, 5 straipsnio 1 dalį, 6 straipsnio 1 dalį, įvertinęs Direktyvos preambulės (3) nuostatą, kad nacionalinės nuostatos gali egzistuoti drauge su Europos Sąjungos nuostatomis, vadovaudamasis Lietuvos Respublikos metrologijos įstatymo (Žin., 1996, Nr.<text:s/></text:span><text:a xlink:href="https://www.e-tar.lt/portal/lt/legalAct/TAR.A3C0EA6B2203" office:target-frame-name="_blank" xlink:show="new"><text:span text:style-name="T18">74-1768</text:span></text:a><text:span text:style-name="T19">; 2006, Nr. 77-2966) 15 straipsniu ir atsižvelgdamas į tai, kad talpyklos, esančios laivuose, yra naudojamos nustatant prekių kiekį tiesioginio pardavimo sandoriuose tarp pirkėjo ir pardavėjo, atsiskaitant už suteiktas paslaugas ir prekes, kai nuo jų kiekio matavimo priklauso kaina, bei matavimams, kai nuo jų rezultatų priklauso baudos ar žalos atlyginimo dydis:</text:span></text:p>
      <text:p text:style-name="P20"><text:span text:style-name="T21">1</text:span><text:span text:style-name="T22">.<text:s/></text:span><text:span text:style-name="T23">Pripažįstu</text:span><text:span text:style-name="T24"><text:s/>netekusiu galios Valstybinės metrologijos tarnybos prie Lietuvos Respublikos aplinkos ministerijos 2001 m. gruodžio 28 d. direktoriaus įsakymo Nr. 208 „Dėl Europos Sąjungos direktyvų įgyvendinimo“ (Žin., 2002, Nr.<text:s/></text:span><text:a xlink:href="https://www.e-tar.lt/portal/lt/legalAct/TAR.123452E4B493" office:target-frame-name="_blank" xlink:show="new"><text:span text:style-name="T25">4-147</text:span></text:a><text:span text:style-name="T26">) 1.9 punktą.</text:span></text:p>
      <text:p text:style-name="P27"><text:span text:style-name="T28">2</text:span><text:span text:style-name="T29">.<text:s/></text:span><text:span text:style-name="T30">Nustata</text:span><text:span text:style-name="T31">u, kad:</text:span></text:p>
      <text:p text:style-name="P32"><text:span text:style-name="T33">2.1</text:span><text:span text:style-name="T34">. skysčių talpyklos, esančios laivuose, lieka teisinei metrologijai priskirtų matavimo priemonių grupių sąraše, patvirtintame Valstybinės metrologijos tarnybos 2006 m. gruodžio 1 d. direktoriaus įsakymu Nr. V-178 „Dėl teisinei metrologijai priskirtų matavimo priemonių grupių sąrašo ir laiko intervalų tarp patikrų patvirtinimo“ (Žin., 2006, Nr.<text:s/></text:span><text:a xlink:href="https://www.e-tar.lt/portal/lt/legalAct/TAR.BDEC49B89AFE" office:target-frame-name="_blank" xlink:show="new"><text:span text:style-name="T35">133-5059</text:span></text:a><text:span text:style-name="T36">; 2007, Nr.<text:s/></text:span><text:a xlink:href="https://www.e-tar.lt/portal/lt/legalAct/TAR.B38552DF0E64" office:target-frame-name="_blank" xlink:show="new"><text:span text:style-name="T37">107-4393</text:span></text:a><text:span text:style-name="T38">);</text:span></text:p>
      <text:p text:style-name="P39"><text:span text:style-name="T40">2.2</text:span><text:span text:style-name="T41">. pagal 1971 m. spalio 12 d. Tarybos direktyvą 71/349/EEB dėl valstybių narių įstatymų, susijusių su laivų rezervuarų kalibravimu (OL<text:s/></text:span><text:span text:style-name="T42">2004 m. specialusis leidimas</text:span><text:span text:style-name="T43">, 13 skyrius, 1 tomas, p. 215), atlikta EB pirminė patikra ir išduoti kalibravimo liudijimai lieka galioti iki kalibravimo liudijimuose nustatytos datos.</text:span></text:p>
      <text:p text:style-name="P44"><text:span text:style-name="T45">3</text:span><text:span text:style-name="T46">.<text:s/></text:span><text:span text:style-name="T47">Įpareigoj</text:span><text:span text:style-name="T48">u:</text:span></text:p>
      <text:p text:style-name="P49"><text:span text:style-name="T50">3.1</text:span><text:span text:style-name="T51">. Metrologijos skyrių paskelbti šį įsakymą oficialiame leidinyje „Valstybės žinios“ ir paskelbti šį įsakymą Valstybinės metrologijos tarnybos interneto tinklalapyje;</text:span></text:p>
      <text:p text:style-name="P52"><text:span text:style-name="T53">3.2</text:span><text:span text:style-name="T54">. Finansų ir bendrųjų reikalų skyriaus vyriausiąją specialistę Sigitą Kinderytę notifikuoti šį įsakymą Europos Komisijai.</text:span></text:p>
      <text:p text:style-name="P55"><text:span text:style-name="T56">4</text:span><text:span text:style-name="T57">. Šio įsakymo 1 ir 2 punktai įsigalioja 2011 m. liepos 1 d.</text:span></text:p>
      <text:p text:style-name="P58"/>
      <text:p text:style-name="P59"/>
      <text:p text:style-name="P60"/>
      <text:p text:style-name="P61">Direktorius<text:s/><text:tab/>Ignas Stankovič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4-26T19:03:00Z</meta:creation-date>
    <dc:date>2016-04-26T19:03:00Z</dc:date>
    <meta:template xlink:href="Normal" xlink:type="simple"/>
    <meta:editing-cycles>2</meta:editing-cycles>
    <meta:editing-duration>PT0S</meta:editing-duration>
    <meta:document-statistic meta:page-count="1" meta:paragraph-count="19" meta:word-count="386" meta:character-count="2887" meta:row-count="76" meta:non-whitespace-character-count="2520"/>
  </office:meta>
</office:document-meta>
</file>