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color="#000000" style:font-size-complex="11pt"/>
    </style:style>
    <style:style style:name="T18" style:parent-style-name="DefaultParagraphFont" style:family="text">
      <style:text-properties style:font-name-asian="Calibri" fo:color="#000000" style:font-size-complex="11pt"/>
    </style:style>
    <style:style style:name="T19" style:parent-style-name="DefaultParagraphFont" style:family="text">
      <style:text-properties style:font-name-asian="Calibri" fo:color="#000000" style:font-size-complex="11pt"/>
    </style:style>
    <style:style style:name="T20" style:parent-style-name="DefaultParagraphFont" style:family="text">
      <style:text-properties style:font-name-asian="Calibri" fo:color="#000000" fo:letter-spacing="0.0416in" style:font-size-complex="11pt"/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P24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name-asian="Calibri" fo:text-transform="uppercase" fo:color="#000000" style:font-size-complex="11pt"/>
    </style:style>
    <style:style style:name="T28" style:parent-style-name="DefaultParagraphFont" style:family="text">
      <style:text-properties style:font-name-asian="Calibri" fo:text-transform="uppercase" fo:color="#000000" style:font-size-complex="11pt"/>
    </style:style>
    <style:style style:name="T29" style:parent-style-name="DefaultParagraphFont" style:family="text">
      <style:text-properties style:font-name-asian="Calibri" fo:text-transform="uppercase"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fo:color="#000000" style:font-size-complex="11pt"/>
    </style:style>
    <style:style style:name="P3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UDŲ IR DELSPINIGIŲ MOKĖJIMO Į BIUDŽETĄ TERMINO ATIDĖJIMO AKCINEI BENDROVEI „GRANITAS“</text:p>
      <text:p text:style-name="P12"/>
      <text:p text:style-name="P13">1995 m. lapkričio 8 d. Nr. 1407</text:p>
      <text:p text:style-name="P14">Vilnius</text:p>
      <text:p text:style-name="P15"/>
      <text:p text:style-name="P16"><text:span text:style-name="T17">Vadovaudamasi Lietuvos Respublikos 1</text:span><text:span text:style-name="T18">994 m. vasario 27 d. įstatymu Nr. I-395 „Dėl Lietuvos Respublikos juridinių asmenų pelno mokesčio įstatymo pakeitimo ir papildymo“ ir atsižvelgdama į tai, kad akcinė bendrovė „Granitas“ negalėjo laiku atsiskaityti su biudžetu, Lietuvos Respublikos Vyriausy</text:span><text:span text:style-name="T19">bė<text:s/></text:span><text:span text:style-name="T20">nutari</text:span><text:span text:style-name="T21">a:</text:span></text:p>
      <text:p text:style-name="P22"><text:span text:style-name="T23">Atidėti akcinei bendrovei „Granitas“ 60,3 tūkst. litų baudų ir delspinigių (priskaičiuotų už 1994 metus ir 1995 metų I pusmetį) už laiku nesumokėtus mokesčius į biudžetą mokėjimo terminą iki 1996 m. gruodžio 30 dienos.</text:span></text:p>
      <text:p text:style-name="P24"/>
      <text:p text:style-name="P25"/>
      <text:p text:style-name="P26"><text:span text:style-name="T27">MINISTRAS PIRMININK</text:span><text:span text:style-name="T28">AS</text:span><text:span text:style-name="T29"><text:tab/>ADOLFAS ŠLEŽEVIČIUS</text:span></text:p>
      <text:p text:style-name="P30"/>
      <text:p text:style-name="P31">SUSISIEKIMO MINISTRAS<text:tab/>JONAS BIRŽIŠK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43:00Z</meta:creation-date>
    <dc:date>2015-06-29T18:43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05" meta:row-count="31" meta:non-whitespace-character-count="701"/>
  </office:meta>
</office:document-meta>
</file>