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justify"/>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margin-left="3.15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margin-left="3.15in">
        <style:tab-stops/>
      </style:paragraph-properties>
    </style:style>
    <style:style style:name="P43" style:parent-style-name="Normal" style:family="paragraph">
      <style:paragraph-properties fo:margin-left="3.15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DĖL KVALIFIKACIJŲ TARNYBOS PRIE LIETUVOS RESPUBLIKOS VYRIAUSYBĖS ĮSTEIGIMO IR JOS NUOSTATŲ PATVIRTINIMO</text:p>
      <text:p text:style-name="Normal"/>
      <text:p text:style-name="P15">2007 m. gruodžio 27 d. Nr. 1431</text:p>
      <text:p text:style-name="P16">Vilnius</text:p>
      <text:p text:style-name="P17"/>
      <text:p text:style-name="P18">Vadovaudamasi Lietuvos Respublikos profesinio mokymo įstatymo (Žin., 1997, Nr. <text:a xlink:href="https://www.e-tar.lt/portal/lt/legalAct/TAR.44FA08A7226F" office:target-frame-name="_blank" xlink:show="new"><text:span text:style-name="T19">98-2478</text:span></text:a>; 2007, Nr.<text:s/><text:a xlink:href="https://www.e-tar.lt/portal/lt/legalAct/TAR.520097AFEB05" office:target-frame-name="_blank" xlink:show="new"><text:span text:style-name="T20">43-1627</text:span></text:a>) 9 straipsnio 4 dalimi ir Lietuvos Respublikos Vyriausybės įstatymo (Žin., 1994, Nr.<text:s/><text:a xlink:href="https://www.e-tar.lt/portal/lt/legalAct/TAR.96A68BFC9E82" office:target-frame-name="_blank" xlink:show="new"><text:span text:style-name="T21">43-772</text:span></text:a>; 1998, Nr. 41(1)-1131; 2000, Nr. 92-2843; 2007, Nr. 72-2831) 22 straipsnio 8 ir 9 punktais, Lietuvos Respublikos Vyriausybė<text:span text:style-name="T22"><text:s/></text:span><text:span text:style-name="T23">nutari</text:span><text:span text:style-name="T24">a</text:span>:</text:p>
      <text:p text:style-name="P25">1. Įsteigti Kvalifikacijų tarnybą prie Lietuvos Respublikos Vyriausybės.</text:p>
      <text:p text:style-name="P26">2. Patvirtinti Kvalifikacijų tarnybos prie Lietuvos Respublikos Vyriausybės nuostatus (pridedama).</text:p>
      <text:p text:style-name="P27"/>
      <text:p text:style-name="P28"/>
      <text:p text:style-name="P29">Ministras Pirmininkas<text:tab/>Gediminas Kirkilas</text:p>
      <text:p text:style-name="Normal"/>
      <text:p text:style-name="P30">Socialinės apsaugos ir darbo ministrė<text:tab/>Vilija Blinkevičiūtė</text:p>
      <text:p text:style-name="Normal"/>
      <text:p text:style-name="P31"/>
      <text:p text:style-name="P32"/>
      <text:p text:style-name="P40"><text:span text:style-name="T41">Patvirtinta</text:span></text:p>
      <text:p text:style-name="P42">Lietuvos Respublikos Vyriausybės</text:p>
      <text:p text:style-name="P43">2007 m. gruodžio 27 d. nutarimu Nr. 1431</text:p>
      <text:p text:style-name="P44"/>
      <text:p text:style-name="P45"/>
      <text:p text:style-name="P46"><text:span text:style-name="T47">KVALIFIKACIJŲ TARNYBOS PRIE LIETUVOS RESPUBLIKOS VYRIAUSYBĖS<text:s/></text:span><text:span text:style-name="T48">NUOSTATAI</text:span></text:p>
      <text:p text:style-name="P49"/>
      <text:p text:style-name="P50"><text:span text:style-name="T51">I</text:span><text:span text:style-name="T52">.<text:s/></text:span><text:span text:style-name="T53">BENDROSIOS NUOSTATOS</text:span></text:p>
      <text:p text:style-name="P54"/>
      <text:p text:style-name="P55">1. Kvalifikacijų tarnyba prie Lietuvos Respublikos Vyriausybės (toliau vadinama – tarnyba) yra Vyriausybės įstaiga.</text:p>
      <text:p text:style-name="P56">2. Tarnybos paskirtis – tvarkyti kvalifikacijų sistemą, siekiant užtikrinti kvalifikacijų atitiktį ūkio reikmėms, jų skaidrumą, palyginamumą, mokymosi tęstinumą, asmenų profesinį ir teritorinį judumą. Tarnyba savo veikloje vadovaujasi Lietuvos Respublikos Konstitucija, Lietuvos Respublikos tarptautinėmis sutartimis, Lietuvos Respublikos profesinio mokymo įstatymu (Žin., 1997, Nr.<text:s/><text:a xlink:href="https://www.e-tar.lt/portal/lt/legalAct/TAR.44FA08A7226F" office:target-frame-name="_blank" xlink:show="new"><text:span text:style-name="T57">98-2478</text:span></text:a>; 2007, Nr.<text:s/><text:a xlink:href="https://www.e-tar.lt/portal/lt/legalAct/TAR.520097AFEB05" office:target-frame-name="_blank" xlink:show="new"><text:span text:style-name="T58">43-1627</text:span></text:a>), Lietuvos Respublikos Vyriausybės įstatymu (Žin., 1994, Nr.<text:s/><text:a xlink:href="https://www.e-tar.lt/portal/lt/legalAct/TAR.96A68BFC9E82" office:target-frame-name="_blank" xlink:show="new"><text:span text:style-name="T59">43-772</text:span></text:a>; 1998, Nr. 41(1)-1131), Lietuvos Respublikos viešojo administravimo įstatymu (Žin., 1999, Nr.<text:s/><text:a xlink:href="https://www.e-tar.lt/portal/lt/legalAct/TAR.0BDFFD850A66" office:target-frame-name="_blank" xlink:show="new"><text:span text:style-name="T60">60-1945</text:span></text:a>; 2006, Nr. 77-2975), kitais Lietuvos Respublikos Seimo priimtais teisės aktais, Respublikos Prezidento dekretais, Lietuvos Respublikos Vyriausybės nutarimais, Ministro Pirmininko potvarkiais, kitais teisės aktais, taip pat šiais Nuostatais.</text:p>
      <text:p text:style-name="P61">3. Tarnyba yra biudžetinė įstaiga, finansuojama iš Lietuvos Respublikos valstybės biudžeto lėšų.</text:p>
      <text:p text:style-name="P62">4. Tarnyba yra viešasis juridinis asmuo, turintis sąskaitą banke ir antspaudą su Lietuvos valstybės herbu ir savo pavadinimu. Tarnybos buveinės adresas – Aguonų g. 10,<text:s/></text:p>
      <text:p text:style-name="P63">LT-03213 Vilnius, Lietuvos Respublika.</text:p>
      <text:p text:style-name="P64"/>
      <text:p text:style-name="P65"><text:span text:style-name="T66">II</text:span><text:span text:style-name="T67">.<text:s/></text:span><text:span text:style-name="T68">TARNYBOS UŽDAVINIAI IR FUNKCIJOS</text:span></text:p>
      <text:p text:style-name="P69"/>
      <text:p text:style-name="P70">5. Pagrindiniai tarnybos uždaviniai yra šie:</text:p>
      <text:p text:style-name="P71">5.1. tvarkyti kvalifikacijų sistemą;<text:s/></text:p>
      <text:p text:style-name="P72">5.2. užtikrinti kvalifikacijų sistemos<text:s/>veiklos kokybę;</text:p>
      <text:p text:style-name="P73">5.3. įgyvendinti valstybės politiką kvalifikacijų sudarymo ir tvarkymo srityje;</text:p>
      <text:p text:style-name="P74">5.4. užtikrinti kvalifikacijų atitiktį ūkio reikmėms, jų skaidrumą, palyginamumą;</text:p>
      <text:p text:style-name="P75">5.5. pagal kompetenciją įgyvendinti kvalifikacijų sistemą reglamentuojančius įstatymus ir kitus teisės aktus;<text:s/></text:p>
      <text:p text:style-name="P76">5.6. įgyvendinti valstybės politiką asmens įgytų kompetencijų vertinimo, kvalifikacijos suteikimo ir pripažinimo srityse.</text:p>
      <text:p text:style-name="P77">6. Tarnyba, įgyvendindama jai pavestus uždavinius, atlieka šias funkcijas:</text:p>
      <text:p text:style-name="P78">6.1. organizuoja kvalifikacijų sistemos formavimo darbus;</text:p>
      <text:p text:style-name="P79">6.2. rengia teisės aktų projektus, kurių reikia kvalifikacijų sistemai tobulinti;</text:p>
      <text:p text:style-name="P80">6.3. rengia ir teikia Lietuvos Respublikos Vyriausybei ir suinteresuotoms ministerijoms pasiūlymus kvalifikacijų plėtros klausimais, inicijuoja Nacionalinės kvalifikacijų sąrangos pakeitimus;</text:p>
      <text:p text:style-name="P81">6.4. pagal kompetenciją renka ir kaupia informaciją apie kvalifikacijų sistemos pokyčius, vykdo kvalifikacijų sistemos būklės tyrimus, apibendrina ir viešai skelbia gautus rezultatus;</text:p>
      <text:p text:style-name="P82">6.5. analizuoja, vertina ir tobulina kvalifikacijų sistemos veikimą;</text:p>
      <text:p text:style-name="P83">6.6. tvarko kvalifikacijas, vadovaudamasi Lietuvos Respublikos Vyriausybės nustatyta Nacionaline kvalifikacijų sąranga;</text:p>
      <text:p text:style-name="P84">6.7. nustato profesinių standartų struktūrą, profesinių standartų rengimo, keitimo ir papildymo tvarką;</text:p>
      <text:p text:style-name="P85">6.8. organizuoja ir finansuoja profesinių standartų rengimą;</text:p>
      <text:p text:style-name="P86">6.9. steigia ir tvarko Kvalifikacijos pažymėjimų registrą;</text:p>
      <text:p text:style-name="P87">6.10. koordinuoja ir vykdo nacionalinius ir tarptautinius<text:s/>kvalifikacijų sistemos formavimo projektus;</text:p>
      <text:p text:style-name="P88">6.11. bendradarbiauja ir palaiko ryšius su kitomis Lietuvos, tarptautinėmis, Europos Sąjungos ir kitų valstybių institucijomis bei organizacijomis kvalifikacijų sistemos formavimo, plėtros, diegimo ir kvalifikacijų pripažinimo klausimais; kaupia informaciją apie kvalifikacijų sistemų plėtrą užsienyje; pagal kompetenciją atstovauja Lietuvos Respublikai tarptautinėse organizacijose;</text:p>
      <text:p text:style-name="P89">6.12. kuria kvalifikacijų sistemos informacinę sistemą;</text:p>
      <text:p text:style-name="P90">6.13. strateginiams kvalifikacijų sistemos formavimo klausimams koordinuoti iš valstybės, savivaldybių institucijų, įstaigų ir socialinių partnerių atstovų sudaro centrinį profesinį komitetą, profesiniams standartams rengti – sektorių profesinius komitetus, organizuoja centrinio ir sektorių profesinių komitetų veiklą;</text:p>
      <text:p text:style-name="P91">6.14. konsultuoja ir teikia metodines rekomendacijas ir informaciją kompetenciją vertinančioms institucijoms, socialiniams partneriams, kitoms institucijoms ir asmenims;</text:p>
      <text:p text:style-name="P92">6.15. pagal kompetenciją<text:s/>nagrinėja institucijų ir asmenų prašymus, skundus ir pareiškimus;</text:p>
      <text:p text:style-name="P93">6.16. akredituoja profesinius standartus, juos tvirtina ir registruoja Profesinių standartų ir kvalifikacijų registre;</text:p>
      <text:p text:style-name="P94">6.17. akredituoja ir registruoja kvalifikacijas Profesinių standartų ir kvalifikacijų registre;</text:p>
      <text:p text:style-name="P95">6.18. akredituoja institucijas ir suteikia joms teisę vertinti asmens kompetenciją, kontroliuoja kompetencijos vertinimo kokybę;</text:p>
      <text:p text:style-name="P96">6.19. remdamasi kompetencijos vertinimo rezultatais, suteikia kvalifikacijas ir išduoda kvalifikacijos pažymėjimus;</text:p>
      <text:p text:style-name="P97">6.20. organizuoja kompetencijos vertintojų kvalifikacijos tobulinimą;</text:p>
      <text:p text:style-name="P98">6.21. pagal kompetenciją laiduoja gerą profesinio mokymo kokybę;</text:p>
      <text:p text:style-name="P99">6.22. atlieka kitas teisės aktų nustatytas funkcijas.</text:p>
      <text:p text:style-name="Normal"/>
      <text:p text:style-name="P100"><text:span text:style-name="T101">III</text:span><text:span text:style-name="T102">.<text:s/></text:span><text:span text:style-name="T103">TARNYBOS TE</text:span><text:span text:style-name="T104">ISĖS</text:span></text:p>
      <text:p text:style-name="P105"/>
      <text:p text:style-name="P106">7. Tarnyba, įgyvendindama jai pavestus uždavinius ir atlikdama jos kompetencijai priskirtas funkcijas, turi teisę:</text:p>
      <text:p text:style-name="P107">7.1. pasitelkti ministerijų, Vyriausybės įstaigų, taip pat kitų institucijų, įstaigų ir organizacijų atstovus ir specialistus tarnybos kompetencijai priskirtiems klausimams nagrinėti, sudaryti komisijas (darbo grupes) įstatymų ir Lietuvos Respublikos Vyriausybės nutarimų projektams rengti;</text:p>
      <text:p text:style-name="P108">7.2. dalyvauti kitų valstybės institucijų ir įstaigų sudarytų darbo grupių, rengiančių teisės aktų projektus, susijusius su kvalifikacijų sistema ir jos plėtra Lietuvoje, veikloje ir renginiuose, kuriuose svarstomi tarnybos kompetencijai priskirti klausimai;</text:p>
      <text:p text:style-name="P109">7.3. gauti iš ministerijų, Vyriausybės įstaigų, kitų juridinių asmenų informaciją tarnybos kompetencijai priskirtais klausimais;</text:p>
      <text:p text:style-name="P110">7.4. pagal kompetenciją sudaryti sutartis ir susitarimus su Lietuvos Respublikos ir užsienio valstybių fiziniais ir juridiniais asmenimis;</text:p>
      <text:p text:style-name="P111">7.5. gauti paramą Lietuvos Respublikos labdaros ir paramos įstatymo (Žin., 1993, Nr. <text:a xlink:href="https://www.e-tar.lt/portal/lt/legalAct/TAR.C0FF21832A85" office:target-frame-name="_blank" xlink:show="new"><text:span text:style-name="T112">21-506</text:span></text:a>; 2000, Nr.<text:s/><text:a xlink:href="https://www.e-tar.lt/portal/lt/legalAct/TAR.900ADEA42E8E" office:target-frame-name="_blank" xlink:show="new"><text:span text:style-name="T113">61-1818</text:span></text:a>) nustatyta tvarka.</text:p>
      <text:p text:style-name="P114">8. Tarnyba turi ir kitų<text:s/>teisių, kurias jai suteikia įstatymai ir Lietuvos Respublikos Vyriausybės nutarimai.</text:p>
      <text:p text:style-name="P115"/>
      <text:p text:style-name="P116"><text:span text:style-name="T117">IV</text:span><text:span text:style-name="T118">.<text:s/></text:span><text:span text:style-name="T119">TARNYBOS VEIKLOS ORGANIZAVIMAS</text:span></text:p>
      <text:p text:style-name="P120"/>
      <text:p text:style-name="P121">9. Tarnybos veikla organizuojama pagal tarnybos direktoriaus (toliau vadinama – direktorius)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122">57-2312</text:span></text:a>; 2007, Nr.<text:s/><text:a xlink:href="https://www.e-tar.lt/portal/lt/legalAct/TAR.77F5BD135621" office:target-frame-name="_blank" xlink:show="new"><text:span text:style-name="T123">23-879</text:span></text:a>), ir derinamu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124">113-5029</text:span></text:a>), kitais strateginio planavimo dokumentais. Sutrumpintiems tarnybos strateginiams veiklos planams pritaria Lietuvos Respublikos Vyriausybė. Direktoriaus sudaryta strateginio planavimo grupė, kurios vadovas yra direktorius, prižiūri, kaip įgyvendinamas tarnybos strateginis veiklos planas. Tarnybos administracijos padalinių veikla reguliuojama direktoriaus tvirtinamais dokumentais – Tarnybos darbo reglamentu, Vidaus tvarkos taisyklėmis, Tarnybos administracijos padalinių nuostatais, valstybės tarnautojų ir darbuotojų, dirbančių pagal darbo sutartis ir gaunančių darbo užmokestį iš Lietuvos Respublikos valstybės biudžeto ir valstybės piniginių fondų, pareigybių aprašymais.</text:p>
      <text:p text:style-name="P125">10. Tarnybai vadovauja direktorius, kuris priimamas į pareigas ir atleidžiamas iš jų Lietuvos Respublikos valstybės tarnybos įstatymo (Žin., 1999, Nr.<text:s/><text:a xlink:href="https://www.e-tar.lt/portal/lt/legalAct/TAR.D3ED3792F52B" office:target-frame-name="_blank" xlink:show="new"><text:span text:style-name="T126">66-2130</text:span></text:a>; 2002, Nr.<text:s/><text:a xlink:href="https://www.e-tar.lt/portal/lt/legalAct/TAR.5603BD9D8D74" office:target-frame-name="_blank" xlink:show="new"><text:span text:style-name="T127">45-1708</text:span></text:a>) nustatyta tvarka. Direktorius atskaitingas Ministrui Pirmininkui.</text:p>
      <text:p text:style-name="P128">11. Direktorius turi pavaduotojų, kuriuos jis priima į pareigas ir atleidžia iš jų Lietuvos Respublikos valstybės tarnybos įstatymo nustatyta tvarka. Direktoriaus pavaduotojai<text:s/>tiesiogiai atskaitingi direktoriui, kuris nustato jų kompetenciją.</text:p>
      <text:p text:style-name="P129">12. Jeigu direktoriaus nėra, direktoriaus funkcijas atlieka jo įgaliotas direktoriaus pavaduotojas.<text:s/></text:p>
      <text:p text:style-name="P130">13. Direktorius:</text:p>
      <text:p text:style-name="P131">13.1. atsako už tarnybai priskirtų funkcijų vykdymą, tarnybos<text:s/>veiklos organizavimą;</text:p>
      <text:p text:style-name="P132">13.2. pagal kompetenciją užtikrina Lietuvos Respublikos tarptautinių sutarčių, įstatymų, Respublikos Prezidento dekretų, Lietuvos Respublikos Vyriausybės nutarimų, Lietuvos Respublikos Vyriausybės sprendimų ir rezoliucijų, Ministro Pirmininko potvarkių ir kitų teisės aktų vykdymą;</text:p>
      <text:p text:style-name="P133">13.3.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34">63-1238</text:span></text:a>; 2003, Nr.<text:s/><text:a xlink:href="https://www.e-tar.lt/portal/lt/legalAct/TAR.82F9BDFF3410" office:target-frame-name="_blank" xlink:show="new"><text:span text:style-name="T135">27-1089</text:span></text:a>), nustatyta tvarka teikia Lietuvos Respublikos Vyriausybei įstatymų, Lietuvos Respublikos Vyriausybės nutarimų<text:s/>ir kitų teisės aktų projektus tarnybos kompetencijai priskirtais klausimais;</text:p>
      <text:p text:style-name="P136">13.4. priima įsakymus, kontroliuoja, kaip jie įgyvendinami;</text:p>
      <text:p text:style-name="P137">13.5. teikia Lietuvos Respublikos Vyriausybei jos nustatyta tvarka ir terminais tarnybos veiklos ataskaitas ir<text:s/>informaciją apie ją;</text:p>
      <text:p text:style-name="P138">13.6. teisės aktų nustatyta tvarka teikia Socialinės apsaugos ir darbo ministerijai ir Švietimo ir mokslo ministerijai kvalifikacijų suteikimo ataskaitas;</text:p>
      <text:p text:style-name="P139">13.7. įstatymų nustatyta tvarka priima į pareigas ir atleidžia iš jų tarnybos valstybės tarnautojus ir darbuotojus, dirbančius pagal darbo sutartis ir gaunančius darbo užmokestį iš valstybės biudžeto ir valstybės pinigų fondų, skatina juos, skiria jiems nuobaudas ir pašalpas;<text:s/></text:p>
      <text:p text:style-name="P140">13.8. tvirtina tarnybos administracijos struktūrą, taip pat valstybės tarnautojų ir darbuotojų, dirbančių pagal darbo sutartis ir gaunančių darbo užmokestį iš valstybės biudžeto ir valstybės pinigų fondų, pareigybių sąrašą, neviršydamas darbo užmokesčiui nustatytų lėšų ir Lietuvos Respublikos Vyriausybės patvirtinto didžiausio leistino valstybės tarnautojų ir darbuotojų, dirbančių pagal darbo sutartis ir gaunančių darbo užmokestį iš valstybės biudžeto ir valstybės pinigų fondų, pareigybių skaičiaus;</text:p>
      <text:p text:style-name="P141">13.9. atlieka kitas įstatymų ir kitų teisės aktų<text:s/>jam pavestas funkcijas.</text:p>
      <text:p text:style-name="P142"/>
      <text:p text:style-name="P143"><text:span text:style-name="T144">V</text:span><text:span text:style-name="T145">.<text:s/></text:span><text:span text:style-name="T146">TARNYBOS FINANSINĖS VEIKLOS KONTROLĖ IR VIDAUS AUDITAS</text:span></text:p>
      <text:p text:style-name="P147"/>
      <text:p text:style-name="P148">14. Tarnybos vidaus auditą atlieka Socialinės apsaugos ir darbo ministerijos Vidaus audito skyrius teisės aktų nustatyta tvarka.<text:s/></text:p>
      <text:p text:style-name="P149">15. Tarnybos valstybinį (finansinį ir veiklos) auditą atlieka Valstybės kontrolė.</text:p>
      <text:p text:style-name="P150"/>
      <text:p text:style-name="P151"><text:span text:style-name="T152">VI</text:span><text:span text:style-name="T153">.<text:s/></text:span><text:span text:style-name="T154">BAIGIAMOSIOS NUOSTATOS</text:span></text:p>
      <text:p text:style-name="P155"/>
      <text:p text:style-name="P156">16. Tarnyba reorganizuojama, pertvarkoma ir likviduojama teisės aktų nustatyta tvarka.</text:p>
      <text:p text:style-name="P157"/>
      <text:p text:style-name="P1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1pt" style:font-size-asian="11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4</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00:13:00Z</meta:creation-date>
    <dc:date>2015-06-30T00:13:00Z</dc:date>
    <meta:print-date>2008-01-02T07:08:00Z</meta:print-date>
    <meta:template xlink:href="Normal" xlink:type="simple"/>
    <meta:editing-cycles>2</meta:editing-cycles>
    <meta:editing-duration>PT0S</meta:editing-duration>
    <meta:document-statistic meta:page-count="5" meta:paragraph-count="102" meta:word-count="1457" meta:character-count="12444" meta:row-count="382" meta:non-whitespace-character-count="11089"/>
  </office:meta>
</office:document-meta>
</file>