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5 M. VASARIO 23 D. ĮSAKYMO NR. 3D-89 „DĖL GAIRIŲ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IMO“ PAKEITIMO</text:p>
      <text:p text:style-name="P6"/>
      <text:p text:style-name="P7">2009 m. sausio 22 d. Nr. 3D-32</text:p>
      <text:p text:style-name="P8">Vilnius</text:p>
      <text:p text:style-name="P9"/>
      <text:p text:style-name="P10"/>
      <text:p text:style-name="P11"><text:span text:style-name="T12">Pakeičiu</text:span><text:s/>Gaires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tas Lietuvos Respublikos žemės ūkio ministro 2005 m. vasario 23 d. įsakymu Nr. 3D-89 „Dėl Gairių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imo“ (Žin., 2005, Nr.<text:s/><text:a xlink:href="https://www.e-tar.lt/portal/lt/legalAct/TAR.51F68AE8AF52" office:target-frame-name="_blank" xlink:show="new"><text:span text:style-name="T13">27-865</text:span></text:a>; 2006, Nr.<text:s/><text:a xlink:href="https://www.e-tar.lt/portal/lt/legalAct/TAR.1D2B226D57F8" office:target-frame-name="_blank" xlink:show="new"><text:span text:style-name="T14">86-3368</text:span></text:a>):</text:p>
      <text:p text:style-name="P15">1. Išdėstau 19 punktą taip:</text:p>
      <text:p text:style-name="P16">„19. Iš viso numatyta skirti 25 mln. 410 tūkst. Lt (dvidešimt penki milijonai keturi šimtai dešimt tūkstančių litų). Projektų išlaidos, kurios apmokamos taikant kompensavimo be avanso arba kompensavimo su avansu mokėjimo būdus, nustatytus Gairių 110.1 ir 110.2 punktuose, turi būti faktiškai padarytos ir projekto vykdytojo apmokėtos iki 2008 m. gruodžio 31 d. Šios išlaidos pagal projekto vykdytojo pateiktus mokėjimo prašymus paramos lėšomis projekto vykdytojui turi būti apmokėtos iki 2009 m. kovo 31 d. Projektų išlaidos, kurios apmokamos taikant sąskaitų apmokėjimo būdą, nustatytą Gairių 110.3 punkte, turi būti faktiškai padarytos ir paramos bei projekto vykdytojo lėšomis apmokėtos iki 2008 m. gruodžio 31 d.“</text:p>
      <text:p text:style-name="P17">2. Pripažįstu netekusiu galios 20 punktą.</text:p>
      <text:p text:style-name="P18">3. Išdėstau 31 punktą taip:</text:p>
      <text:p text:style-name="P19">„31. Tinkamomis finansuoti laikomos su projektų įgyvendinimu susijusios išlaidos, padarytos nuo paraiškos užregistravimo Agentūroje datos iki 2008 m. gruodžio 31 d. Visi projektai, kuriems skiriama parama, turi būti įgyvendinti, visi projekto įgyvendinimo išlaidas pateisinantys ir išlaidų apmokėjimą įrodantys dokumentai turi būti išrašyti šiuo laikotarpiu.“</text:p>
      <text:p text:style-name="P20">4. Pripažįstu netekusia galios 31 punkto 8 išnašą.</text:p>
      <text:p text:style-name="P21">5. Išdėstau 154 punktą taip:</text:p>
      <text:p text:style-name="P22">„154. Galutinės projekto įgyvendinimo ataskaitos pateikimo terminas nustatomas paramos sutartyje. Taikant sąskaitų apmokėjimo būdą, projekto vykdytojas galutinę projekto įgyvendinimo ataskaitą turi pateikti Agentūrai per du mėnesius nuo paskutinio lėšų pervedimo rangovui, paslaugų teikėjui ar prekių tiekėjui.“</text:p>
      <text:p text:style-name="P23"/>
      <text:p text:style-name="P24"/>
      <text:p text:style-name="P25"/>
      <text:p text:style-name="P26">ŽEMĖS ŪKIO MINISTRAS<text:s/><text:tab/>KAZYS STARKEVIČIUS</text:p>
      <text:p text:style-name="P27"/>
      <text:soft-page-break/>
      <text:p text:style-name="P28">SUDERINTA</text:p>
      <text:p text:style-name="P29">Lietuvos Respublikos finansų ministerijos</text:p>
      <text:p text:style-name="P30">2009 m. sausio 13 d. raštu Nr. (4.73.19-04)-5K-0835460)-6K-09003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8-28T10:47:00Z</meta:creation-date>
    <dc:date>2019-08-28T10:47:00Z</dc:date>
    <meta:template xlink:href="Normal.dotm" xlink:type="simple"/>
    <meta:editing-cycles>2</meta:editing-cycles>
    <meta:editing-duration>PT0S</meta:editing-duration>
    <meta:document-statistic meta:page-count="2" meta:paragraph-count="35" meta:word-count="397" meta:character-count="3125" meta:row-count="83" meta:non-whitespace-character-count="2763"/>
  </office:meta>
</office:document-meta>
</file>