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8 M. LIEPOS 24 D. NUTARIMO NR. 931 „DĖL UAB KLAIPĖDOS LAISVOSIOS EKONOMINĖS ZONOS VALDYMO BENDROVĖS VALDYBOS SUDĖTIES“ DALINIO PAKEITIMO</text:p>
      <text:p text:style-name="P13"/>
      <text:p text:style-name="P14">2001 m. gegužės 15 d. Nr. 555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8 m. liepos 24 d. nutarimą Nr. 931 „Dėl UAB Klaipėdos laisvosios ekonominės zonos valdymo bendrovės valdybos su</text:span><text:span text:style-name="T24">dėties“ (Žin., 1998, Nr.<text:s/></text:span><text:a xlink:href="https://www.e-tar.lt/portal/lt/legalAct/TAR.E03D4988722A" office:target-frame-name="_blank" xlink:show="new"><text:span text:style-name="T25">67-1966</text:span></text:a><text:span text:style-name="T26">) ir išdėstyti 2 punktą taip:</text:span></text:p>
      <text:p text:style-name="P27"><text:span text:style-name="T28">„</text:span><text:span text:style-name="T29">2</text:span><text:span text:style-name="T30">. Paskirti pagal šio nutarimo 1.1 punktą UAB Klaipėdos laisvosios ekonominės zonos valdymo bendrovės valdybos n</text:span><text:span text:style-name="T31">ariu Vidą Karolį – Klaipėdos apskrities viršininko pavaduotoją“.<text:s/></text:span></text:p>
      <text:p text:style-name="P32"/>
      <text:p text:style-name="P33"/>
      <text:p text:style-name="P34">MINISTRAS PIRMININKAS<text:tab/>ROLANDAS PAKSAS</text:p>
      <text:p text:style-name="P35"/>
      <text:p text:style-name="P36">ŪKIO MINISTRAS<text:tab/>EUGENIJUS GENTVILAS</text:p>
      <text:p text:style-name="P37">______________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draw:frame draw:style-name="F6" text:anchor-type="paragraph" svg:y="0.0006in" draw:z-index="0"><draw:text-box fo:min-height="0in" fo:min-width="0in"><text:p text:style-name="P5"/></draw:text-box></draw:frame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8:06:00Z</meta:creation-date>
    <dc:date>2015-10-13T18:06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892" meta:row-count="45" meta:non-whitespace-character-count="779"/>
  </office:meta>
</office:document-meta>
</file>