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style="italic" style:font-style-asian="italic" fo:color="#000000"/>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POTENCIALIAI PAVOJINGŲ ĮRENGINIŲ PRIEŽIŪROS</text:p>
      <text:p text:style-name="P10">Į S T A T Y M A S</text:p>
      <text:p text:style-name="P11"/>
      <text:p text:style-name="P12">1996 m. gegužės 2 d. Nr. I-1324</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nustato projektuojamų, gaminamų, montuojamų (statomų), remontuojamų, rekonstruojamų, bandomų ir eksploatuojamų potencialiai pavojingų įrenginių priežiūros bendruosius principus bei priežiūros teisinių ir organizacinių veiksmų pagrindą.</text:span></text:p>
      <text:p text:style-name="P21"/>
      <text:p text:style-name="P22"><text:span text:style-name="T23">2</text:span><text:span text:style-name="T24"><text:s/>straipsnis.<text:s/></text:span><text:span text:style-name="T25">Pagrindinės sąvokos</text:span></text:p>
      <text:p text:style-name="P26"><text:span text:style-name="T27">Šiame įstatyme:</text:span></text:p>
      <text:p text:style-name="P28"><text:span text:style-name="T29">potencialiai pavojingi įrenginiai (toliau – įrenginiai)</text:span><text:span text:style-name="T30"><text:s/>– tokie įrenginiai, kurie gali sukelti pavojų žmonių gyvybei, sveikatai ar aplinkai dėl juose sukauptos energijos arba juose vykstančių procesų ir kuriems reikalinga šio įstatymo nustatyta priežiūra. Įrenginiams priskiriami ir jų valdymo, signaliniai, blokavimo ir apsaugos įtaisai, kontroliniai matavimo prietaisai;</text:span></text:p>
      <text:p text:style-name="P31"><text:span text:style-name="T32">įrenginių</text:span><text:span text:style-name="T33"><text:s/></text:span><text:span text:style-name="T34">priežiūra</text:span><text:span text:style-name="T35"><text:s/>– priežiūros norminių aktų ir įrenginių techninių dokumentų nustatytų teisinių, organizacinių, techninių ir ekonominių priemonių, skirtų užtikrinti saugų, patikimą ir efektyvų įrenginių eksploatavimą bei žmonių gyvybės, sveikatos ir aplinkos apsaugą nuo galimo įrenginių žalingo poveikio, visuma. Įrenginių priežiūrą atlieka Vyriausybės įgaliotos priežiūros institucijos ir įrenginių savininkai;</text:span></text:p>
      <text:p text:style-name="P36"><text:span text:style-name="T37">valstybinė įrenginių priežiūra</text:span><text:span text:style-name="T38"><text:s/>– Vyriausybės įgaliotų priežiūros institucijų atliekama įrenginių priežiūra, įrenginių techniniai patikrinimai;</text:span></text:p>
      <text:p text:style-name="P39"><text:span text:style-name="T40">Vyriausybės įgaliota priežiūros institucija</text:span><text:span text:style-name="T41"><text:s/>– įstaiga ar įmonė, kurią Lietuvos Respublikos Vyriausybė yra įpareigojusi atlikti valstybinę įrenginių priežiūrą;</text:span></text:p>
      <text:p text:style-name="P42"><text:span text:style-name="T43">įrenginių techniniai patikrinimai</text:span><text:span text:style-name="T44"><text:s/>– priežiūros norminių aktų ir įrenginių techninių dokumentų nustatyta tvarka ir periodais atliekami įrenginių gamybos patikrinimai, eksploatuojamų įrenginių apžiūros, bandymai ir tyrimai, taip pat įrenginių gamybai, montavimui (statybai), remontui ir rekonstravimui naudojamų mazgų, detalių, medžiagų bandymai, tyrimai;</text:span></text:p>
      <text:p text:style-name="P45"><text:span text:style-name="T46">nuolatinė įrenginių priežiūra</text:span><text:span text:style-name="T47"><text:s/>– įrenginių savininkų atliekama nuolatinė įrenginių priežiūra jų montavimo (statymo), remonto, rekonstrukcijos ir eksploatavimo metu;</text:span></text:p>
      <text:p text:style-name="P48"><text:span text:style-name="T49">įrenginio savininkas</text:span><text:span text:style-name="T50"><text:s/>– juridinis ar fizinis asmuo, kuriam įrenginys priklauso nuosavybės teise arba kurio balanse yra įrenginys;</text:span></text:p>
      <text:p text:style-name="P51"><text:span text:style-name="T52">įrenginių priežiūros norminiai aktai (toliau – priežiūros norminiai aktai)</text:span><text:span text:style-name="T53"><text:s/>– nustatyta tvarka priimti, patvirtinti ir paskelbti norminiai aktai (įstatymai, nutarimai, įsakymai, reglamentai, taisyklės (normos), instrukcijos, standartai, techninės sąlygos), nustatantys įrenginių projektavimo, gamybos, montavimo (statybos), remonto, rekonstrukcijos, bandymo, eksploatavimo ir priežiūros tvarką;</text:span></text:p>
      <text:p text:style-name="P54"><text:span text:style-name="T55">įrenginių techniniai dokumentai</text:span><text:span text:style-name="T56"><text:s/>– įrenginių pasai, eksploatavimo instrukcijos, brėžiniai ir kiti kartu su įrenginiais gaunami dokumentai, kuriuose aprašoma įrenginių paskirtis, konstrukcija, parametrai, kokybės garantijos bei eksploatavimo tvarka.</text:span></text:p>
      <text:p text:style-name="P57"/>
      <text:p text:style-name="P58"><text:span text:style-name="T59">3</text:span><text:span text:style-name="T60"><text:s/>straipsnis.<text:s/></text:span><text:span text:style-name="T61">Potencialiai pavojingų įrenginių sąrašas</text:span></text:p>
      <text:p text:style-name="P62"><text:span text:style-name="T63">1</text:span><text:span text:style-name="T64">. Įrenginius potencialiai pavojingų kategorijai priskiria Vyriausybė.</text:span></text:p>
      <text:p text:style-name="P65"><text:span text:style-name="T66">2</text:span><text:span text:style-name="T67">. Vyriausybės priskirtų potencialiai pavojingų kategorijai įrenginių, kurių parametrai nurodyti priežiūros norminiuose aktuose, valstybinę priežiūrą atlieka Vyriausybės įgaliotos priežiūros institucijos.</text:span></text:p>
      <text:p text:style-name="P68"><text:span text:style-name="T69">3</text:span><text:span text:style-name="T70">. Įrenginių savininkai nuolatinę priežiūrą atlieka pagal įrenginių priežiūros norminių aktų ir įrenginių techninių dokumentų reikalavimus.</text:span></text:p>
      <text:p text:style-name="P71"/>
      <text:p text:style-name="P72"><text:span text:style-name="T73">4</text:span><text:span text:style-name="T74"><text:s/>straipsnis.<text:s/></text:span><text:span text:style-name="T75">Įrenginių priežiūros taikymas</text:span></text:p>
      <text:p text:style-name="P76"><text:span text:style-name="T77">1</text:span><text:span text:style-name="T78">. Yra privaloma juridinių bei fizinių asmenų visų projektuojamų, gaminamų, importuojamų, montuojamų (statomų), remontuojamų, rekonstruojamų, bandomų ir eksploatuojamų potencialiai pavojingų įrenginių, taip pat jiems gaminti, montuoti (statyti), remontuoti ir rekonstruoti naudojamų mazgų, detalių ir medžiagų priežiūra.</text:span></text:p>
      <text:p text:style-name="P79"><text:span text:style-name="T80">2</text:span><text:span text:style-name="T81">. Priežiūra netaikoma įrenginiams, kurie naudojami išimtinai gynybos tikslams.</text:span></text:p>
      <text:p text:style-name="P82"/>
      <text:p text:style-name="P83"><text:span text:style-name="T84">5</text:span><text:span text:style-name="T85"><text:s/>straipsnis.<text:s/></text:span><text:span text:style-name="T86">Įrenginių priežiūros valdymas</text:span></text:p>
      <text:p text:style-name="P87"><text:span text:style-name="T88">1</text:span><text:span text:style-name="T89">. Įrenginių priežiūros valdymo tvarką nustato Vyriausybė.</text:span></text:p>
      <text:p text:style-name="P90"><text:span text:style-name="T91">2</text:span><text:span text:style-name="T92">. Vyriausybė paveda ministerijoms ir kitoms valstybės institucijoms atlikti potencialiai pavojingų įrenginių valstybinę priežiūrą.</text:span></text:p>
      <text:p text:style-name="P93"><text:span text:style-name="T94">3</text:span><text:span text:style-name="T95">. Įrenginių valstybinės priežiūros funkcijoms atlikti steigiamos Vyriausybės įgaliotos ir nustatyta tvarka pripažintos priežiūros institucijos. Šių institucijų veiklą darbų saugos klausimais koordinuoja socialinės apsaugos ir darbo ministras.</text:span></text:p>
      <text:p text:style-name="P96"><text:span text:style-name="T97">4</text:span><text:span text:style-name="T98">. Branduolinės energijos naudojimo įrenginių, branduolinių ir radioaktyviųjų medžiagų, branduolinio kuro saugojimo, gabenimo ir slėpyklų įrenginių, taip pat įrenginių, kuriuose naudojamos radioaktyviosios medžiagos, priežiūrą ir kontrolę atlieka tik valstybės institucijos.</text:span></text:p>
      <text:p text:style-name="P99"><text:span text:style-name="T100">5</text:span><text:span text:style-name="T101">. Įrenginių savininkai atlieka nuolatinę įrenginių priežiūrą. Šią priežiūrą gali atlikti ir kiti juridiniai asmenys, turintys Vyriausybės nustatyta tvarka išduotą licenciją (leidimą).</text:span></text:p>
      <text:p text:style-name="P102"><text:span text:style-name="T103">6</text:span><text:span text:style-name="T104">. Kaip savininkai atlieka įrenginių, išskyrus išvardytus šio straipsnio 4 dalyje, nuolatinę priežiūrą, saugos darbe klausimais kontroliuoja Valstybinė darbo inspekcija prie Socialinės apsaugos ir darbo ministerijos. Kitos Vyriausybės įgaliotos priežiūros institucijos kontroliuoja, kaip savininkai atlieka įrenginių nuolatinę priežiūrą, Lietuvos Respublikos įstatymų nustatyta tvarka.</text:span></text:p>
      <text:p text:style-name="P105"/>
      <text:p text:style-name="P106"><text:span text:style-name="T107">6</text:span><text:span text:style-name="T108"><text:s/>straipsnis.<text:s/></text:span><text:span text:style-name="T109">Veiklos licencijavimas</text:span></text:p>
      <text:p text:style-name="P110"><text:span text:style-name="T111">1</text:span><text:span text:style-name="T112">. Projektuoti, gaminti įrenginius, juos montuoti (statyti), remontuoti, rekonstruoti, eksploatuoti gali juridiniai ir fiziniai asmenys, turintys licenciją (leidimą).</text:span></text:p>
      <text:p text:style-name="P113"><text:span text:style-name="T114">2</text:span><text:span text:style-name="T115">. Licencijavimo tvarką nustato Vyriausybė.</text:span></text:p>
      <text:p text:style-name="P116"/>
      <text:p text:style-name="P117"><text:span text:style-name="T118">7</text:span><text:span text:style-name="T119"><text:s/>straipsnis.<text:s/></text:span><text:span text:style-name="T120">Norminių aktų taikymas</text:span></text:p>
      <text:p text:style-name="P121"><text:span text:style-name="T122">Įrenginių projektavimą reglamentuoja priežiūros norminiai aktai, o jų gamybą, montavimą (statybą), remontą, rekonstrukciją, bandymus ir eksploatavimą – priežiūros norminiai aktai ir įrenginių techniniai dokumentai.</text:span></text:p>
      <text:p text:style-name="P123"/>
      <text:p text:style-name="P124"><text:span text:style-name="T125">8</text:span><text:span text:style-name="T126"><text:s/>straipsnis.<text:s/></text:span><text:span text:style-name="T127">Pagrindinis Vyriausybės įgaliotų priežiūros institucijų uždavinys</text:span></text:p>
      <text:p text:style-name="P128"><text:span text:style-name="T129">Pagrindinis Vyriausybės įgaliotų priežiūros institucijų uždavinys – atlikti valstybinę priežiūrą įrenginių projektavimo, gamybos, montavimo (statybos), remonto, rekonstravimo, bandymų ir eksploatavimo metu.</text:span></text:p>
      <text:p text:style-name="P130"/>
      <text:p text:style-name="P131"><text:span text:style-name="T132">9</text:span><text:span text:style-name="T133"><text:s/>straipsnis.<text:s/></text:span><text:span text:style-name="T134">Vyriausybės įgaliotų priežiūros institucijų funkcijos</text:span></text:p>
      <text:p text:style-name="P135"><text:span text:style-name="T136">Svarbiausios Vyriausybės įgaliotų priežiūros institucijų funkcijos:</text:span></text:p>
      <text:p text:style-name="P137"><text:span text:style-name="T138">1</text:span><text:span text:style-name="T139">) priežiūros norminių aktų nustatyta tvarka tikrinti ir įvertinti, kaip fiziniai ir juridiniai asmenys pasirengę gaminti, montuoti (statyti), remontuoti, rekonstruoti, bandyti ir eksploatuoti įrenginius;</text:span></text:p>
      <text:p text:style-name="P140"><text:span text:style-name="T141">2</text:span><text:span text:style-name="T142">) priežiūros norminių aktų ir įrenginių techninių dokumentų nustatyta tvarka ir terminais atlikti įrenginių valstybinę priežiūrą, taip pat techninius patikrinimus;</text:span></text:p>
      <text:p text:style-name="P143"><text:span text:style-name="T144">3</text:span><text:span text:style-name="T145">) priežiūros norminių aktų nustatytais atvejais ir tvarka registruoti įrenginius (tvarkyti jų apskaitą);</text:span></text:p>
      <text:p text:style-name="P146"><text:span text:style-name="T147">4</text:span><text:span text:style-name="T148">) nustačius, kad gali įvykti įrenginių avarijų, sutrikimų, kad įrenginiai kelia pavojų žmonių sveikatai, gyvybei ar aplinkai, duoti privalomus nurodymus įrenginio savininkui;</text:span></text:p>
      <text:p text:style-name="P149"><text:span text:style-name="T150">5</text:span><text:span text:style-name="T151">) nustatyta tvarka dalyvauti tiriant įrenginių avarijas, sutrikimus, analizuoti jų priežastis, teikti pasiūlymus, kaip tobulinti šiuos įrenginius ir išvengti avarijų bei sutrikimų, platinti šiais klausimais informaciją.</text:span></text:p>
      <text:p text:style-name="P152"/>
      <text:p text:style-name="P153"><text:span text:style-name="T154">10</text:span><text:span text:style-name="T155"><text:s/>straipsnis.<text:s/></text:span><text:span text:style-name="T156">Bendradarbiavimas su kitomis valstybėmis</text:span></text:p>
      <text:p text:style-name="P157"><text:span text:style-name="T158">Vyriausybės įgaliotos priežiūros institucijos, vykdydamos pavestas funkcijas, bendradarbiauja su kitų valstybių ir tarptautinėmis institucijomis įrenginių priežiūros srityje.</text:span></text:p>
      <text:p text:style-name="P159"/>
      <text:p text:style-name="P160"><text:span text:style-name="T161">11</text:span><text:span text:style-name="T162"><text:s/>straipsnis.<text:s/></text:span><text:span text:style-name="T163">Vyriausybės įgaliotų priežiūros institucijų atsakomybė</text:span></text:p>
      <text:p text:style-name="P164"><text:span text:style-name="T165">1</text:span><text:span text:style-name="T166">. Vyriausybės įgaliotos priežiūros institucijos atsako už valstybės politikos potencialiai pavojingų įrenginių priežiūros srityje įgyvendinimą.</text:span></text:p>
      <text:p text:style-name="P167"><text:span text:style-name="T168">2</text:span><text:span text:style-name="T169">. Vyriausybės įgaliotų priežiūros institucijų darbuotojai saugo valstybės ir komercines paslaptis.</text:span></text:p>
      <text:p text:style-name="P170"><text:span text:style-name="T171">3</text:span><text:span text:style-name="T172">. Vyriausybės įgaliotų priežiūros institucijų darbuotojai atsako už savo tarnybinius veiksmus ir sprendimus; dėl jų kaltės padaryta žala juridiniams ir fiziniams asmenims atlyginama Lietuvos Respublikos įstatymų nustatyta tvarka.</text:span></text:p>
      <text:p text:style-name="P173"/>
      <text:p text:style-name="P174"><text:span text:style-name="T175">12</text:span><text:span text:style-name="T176"><text:s/>straipsnis.<text:s/></text:span><text:span text:style-name="T177">Įrenginių projektuotojų, gamintojų pareigos</text:span></text:p>
      <text:p text:style-name="P178"><text:span text:style-name="T179">Įrenginių projektuotojai, gamintojai privalo užtikrinti, kad šie įrenginiai būtų suprojektuoti, pagaminti (pastatyti) ir išbandyti pagal norminių aktų ir techninių dokumentų reikalavimus. Pagamintus įrenginius ir jų priežiūrai reikalingus techninius dokumentus gamintojai privalo priežiūros norminių aktų nustatyta tvarka pateikti Vyriausybės įgaliotoms priežiūros institucijoms patikrinti, ar įrenginiai gali būti eksploatuojami.</text:span></text:p>
      <text:p text:style-name="P180"/>
      <text:p text:style-name="P181"><text:span text:style-name="T182">13</text:span><text:span text:style-name="T183"><text:s/>straipsnis.<text:s/></text:span><text:span text:style-name="T184">Įrenginių savininkų pareigos</text:span></text:p>
      <text:p text:style-name="P185"><text:span text:style-name="T186">Įrenginių savininkai privalo priežiūros norminių aktų nustatyta tvarka:</text:span></text:p>
      <text:p text:style-name="P187"><text:span text:style-name="T188">1</text:span><text:span text:style-name="T189">) registruoti įrenginius, jeigu to reikalaujama pagal norminius aktus;</text:span></text:p>
      <text:p text:style-name="P190"><text:span text:style-name="T191">2</text:span><text:span text:style-name="T192">) įrenginius eksploatuoti, gavę Vyriausybės įgaliotų priežiūros institucijų išvadą apie jų tinkamumą naudoti (leidimą);</text:span></text:p>
      <text:p text:style-name="P193"><text:span text:style-name="T194">3</text:span><text:span text:style-name="T195">) užtikrinti, kad įrenginiai būtų eksploatuojami bei prižiūrimi vadovaujantis priežiūros norminiais aktais ir įrenginių techniniais dokumentais;</text:span></text:p>
      <text:p text:style-name="P196"><text:span text:style-name="T197">4</text:span><text:span text:style-name="T198">) paruošti įrenginius Vyriausybės įgaliotų priežiūros institucijų atliekamiems techniniams patikrinimams, pranešti apie tai šioms institucijoms, sudaryti jų darbuotojams tinkamas darbo sąlygas, pateikti įrenginių techninius dokumentus ir reikiamą įrangą;</text:span></text:p>
      <text:p text:style-name="P199"><text:span text:style-name="T200">5</text:span><text:span text:style-name="T201">) sustabdyti (išjungti) įrenginius, nustačius, kad gali įvykti įrenginių avarijos, sutrikimai, kad įrenginiai kelia pavojų žmonių sveikatai, gyvybei ar aplinkai;</text:span></text:p>
      <text:p text:style-name="P202"><text:span text:style-name="T203">6</text:span><text:span text:style-name="T204">) pranešti Vyriausybės įgaliotoms priežiūros ir kitoms institucijoms apie įrenginių avarijas, sutrikimus ir su jomis susijusius sunkius ir mirtinus nelaimingus atsitikimus bei žalą aplinkai, organizuoti avarijų tyrimą, jų padarinių lokalizavimą ir likvidavimą;</text:span></text:p>
      <text:p text:style-name="P205"><text:span text:style-name="T206">7</text:span><text:span text:style-name="T207">) įrenginiams prižiūrėti skirti norminių aktų nustatyta tvarka apmokytus ir atestuotus asmenis, aprūpinti juos reikalinga įrenginių technine dokumentacija;</text:span></text:p>
      <text:p text:style-name="P208"><text:span text:style-name="T209">8</text:span><text:span text:style-name="T210">) apmokėti už Vyriausybės įgaliotų priežiūros institucijų atliekamus priežiūros veiksmus Lietuvos Respublikos įstatymų nustatyta tvarka.</text:span></text:p>
      <text:p text:style-name="P211"/>
      <text:p text:style-name="P212"><text:span text:style-name="T213">14</text:span><text:span text:style-name="T214"><text:s/>straipsnis.<text:s/></text:span><text:span text:style-name="T215">Įrenginių nuomojimo (panaudos) sąlygos</text:span></text:p>
      <text:p text:style-name="P216"><text:span text:style-name="T217">Už išnuomoto (suteikto pasinaudoti) įrenginio techninę būklę ir jo saugų eksploatavimą atsako įrenginio savininkas, jei kitaip nenumatyta nuomos (panaudos) sutartyje.</text:span></text:p>
      <text:p text:style-name="P218"/>
      <text:p text:style-name="P219"><text:span text:style-name="T220">15</text:span><text:span text:style-name="T221"><text:s/>straipsnis.<text:s/></text:span><text:span text:style-name="T222">Fizinių ir juridinių asmenų atsakomybė</text:span></text:p>
      <text:p text:style-name="P223"><text:span text:style-name="T224">1</text:span><text:span text:style-name="T225">. Už saugų, patikimą ir efektyvų įrenginių eksploatavimą atsako jų savininkai.</text:span></text:p>
      <text:p text:style-name="P226"><text:span text:style-name="T227">2</text:span><text:span text:style-name="T228">. Fiziniai ir juridiniai asmenys, kurie projektuodami, gamindami (statydami), montuodami, rekonstruodami, remontuodami, bandydami, eksploatuodami įrenginius pažeidžia priežiūros<text:s/></text:span><text:soft-page-break/><text:span text:style-name="T229">norminių aktų reikalavimus bei trukdo Vyriausybės įgaliotų priežiūros institucijų darbuotojams atlikti pavestas funkcijas, atsako Lietuvos Respublikos įstatymų nustatyta tvarka.</text:span></text:p>
      <text:p text:style-name="P230"/>
      <text:p text:style-name="P231"/>
      <text:p text:style-name="P232"><text:span text:style-name="T233">Skelbiu šį Lietuvos Respublikos Seimo priimtą įstatymą.</text:span></text:p>
      <text:p text:style-name="P234"/>
      <text:p text:style-name="P235"/>
      <text:p text:style-name="P236"/>
      <text:p text:style-name="P237">RESPUBLIKOS PREZIDENTAS<text:tab/>ALGIRDAS BRAZAUSKAS</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1:29:00Z</meta:creation-date>
    <dc:date>2018-05-28T11:29:00Z</dc:date>
    <meta:template xlink:href="Normal.dotm" xlink:type="simple"/>
    <meta:editing-cycles>2</meta:editing-cycles>
    <meta:editing-duration>PT0S</meta:editing-duration>
    <meta:document-statistic meta:page-count="4" meta:paragraph-count="98" meta:word-count="1249" meta:character-count="10544" meta:row-count="293" meta:non-whitespace-character-count="9393"/>
  </office:meta>
</office:document-meta>
</file>