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2.5%"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text-align="justify" fo:text-indent="0.3937in"/>
      <style:text-properties fo:color="#000000" style:font-size-complex="12pt" style:language-asian="lt" style:country-asian="LT" fo:hyphenate="false"/>
    </style:style>
    <style:style style:name="P36"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1 M. BIRŽELIO 10 D. ĮSAKYMO Nr. V-1029 „DĖL 2007–2013 M. ŽMOGIŠKŲJŲ IŠTEKLIŲ PLĖTROS VEIKSMŲ PROGRAMOS 2 PRIORITETO „MOKYMASIS VISĄ GYVENIMĄ“ VP1-2.1-ŠMM-02-V PRIEMONĖS „LYDERYSTE PAREMTAS IR LYDERIAVIMĄ SKATINANTIS ŠVIETIMO ĮSTAIGŲ VALDYMO TOBULINIMAS“ PROJEKTŲ FINANSAVIMO SĄLYGŲ APRAŠO Nr. 2 PATVIRTINIMO“ PAKEITIMO</text:p>
      <text:p text:style-name="P6"/>
      <text:p text:style-name="P7">2013 m. gruodžio 5 d. Nr. V-1199</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12, Nr. </text:span><text:a xlink:href="https://www.e-tar.lt/portal/lt/legalAct/TAR.35B698D6030F" office:target-frame-name="_blank" xlink:show="new"><text:span text:style-name="T14">56-2785</text:span></text:a><text:span text:style-name="T15">), 29.1 punktu,</text:span></text:p>
      <text:p text:style-name="P16"><text:span text:style-name="T17">p a k e i č i u 2007–2013 m. Žmogiškųjų išteklių plėtros veiksmų programos 2 prioriteto „Mokymasis visą gyvenimą“ VP1-2.1-ŠMM-02-V priemonės „Lyderyste paremtas ir lyderiavimą skatinantis švietimo įstaigų valdymo tobulinimas“ projektų finansavimo sąlygų aprašą Nr. 2, patvirtintą Lietuvos Respublikos švietimo ir mokslo ministro 2011 m. birželio 10 d. įsakymu Nr. V-1029 „Dėl 2007–2013 m. Žmogiškųjų išteklių plėtros veiksmų programos 2 prioriteto „Mokymasis visą gyvenimą“ VP1-2.1-ŠMM-02-V priemonės „Lyderyste paremtas ir lyderiavimą skatinantis švietimo įstaigų valdymo tobulinimas“ projektų finansavimo sąlygų aprašo Nr. 2 patvirtinimo“ (Žin., 2011, Nr. </text:span><text:a xlink:href="https://www.e-tar.lt/portal/lt/legalAct/TAR.614EF185D18E" office:target-frame-name="_blank" xlink:show="new"><text:span text:style-name="T18">74-3564</text:span></text:a><text:span text:style-name="T19">), ir papildau nauju 4</text:span><text:span text:style-name="T20">1</text:span><text:span text:style-name="T21"> punktu:</text:span></text:p>
      <text:p text:style-name="P22"><text:span text:style-name="T23">„</text:span><text:span text:style-name="T24">4</text:span><text:span text:style-name="T25">1</text:span><text:span text:style-name="T26">. Atsižvelgiant į Žmogiškųjų išteklių plėtros veiksmų programos priedo, patvirtinto Lietuvos Respublikos Vyriausybės 2008 m. liepos 23 d. nutarimu Nr. 789 (Žin., 2008, Nr. </text:span><text:a xlink:href="https://www.e-tar.lt/portal/lt/legalAct/TAR.8B8BAC9FE025" office:target-frame-name="_blank" xlink:show="new"><text:span text:style-name="T27">95-3722</text:span></text:a><text:span text:style-name="T28">; 2013, Nr. </text:span><text:a xlink:href="https://www.e-tar.lt/portal/lt/legalAct/TAR.4D0BA2EFA412" office:target-frame-name="_blank" xlink:show="new"><text:span text:style-name="T29">43-2119</text:span></text:a><text:span text:style-name="T30">), I skyriaus „Europos Sąjungos fondų lėšų įsipareigojimams, nustatytų Žmogiškųjų išteklių plėtros veiksmų programos finansavimo plane, paskirstymas tarp ministerijų ir (ar) kitų valstybės institucijų administruojamų veiksmų programos prioritetų“ 2.2 punktą, pasirašant projektų finansavimo ir administravimo sutartis, pagal šį Aprašą projektams skiriama finansavimo suma gali viršyti šio Aprašo 4 punkte numatomą skirti finansavimo sumą, bet ne daugiau kaip 876 960,00 Lt (aštuoniais šimtais septyniasdešimt šešiais tūkstančiais devyniais šimtais šešiasdešimt litų 00 ct), iš kurių iki 745 416,00 Lt (septynių šimtų keturiasdešimt penkių tūkstančių keturių šimtų šešiolikos litų 00 ct) – ES fondų lėšų, iki 131 544,00 Lt (vieno šimto trisdešimt vieno tūkstančio penkių šimtų keturiasdešimt keturių litų 00 ct) – Lietuvos Respublikos valstybės biudžeto lėšų“.</text:span></text:p>
      <text:p text:style-name="P31"/>
      <text:p text:style-name="P32"><text:span text:style-name="T33">Švietimo ir mokslo ministras</text:span><text:span text:style-name="T34"><text:tab/>Dainius Pavalkis</text:span></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18T08:29:00Z</meta:creation-date>
    <dc:date>2015-09-18T08:29:00Z</dc:date>
    <meta:template xlink:href="Normal" xlink:type="simple"/>
    <meta:editing-cycles>2</meta:editing-cycles>
    <meta:editing-duration>PT0S</meta:editing-duration>
    <meta:document-statistic meta:page-count="1" meta:paragraph-count="12" meta:word-count="394" meta:character-count="2905" meta:row-count="61" meta:non-whitespace-character-count="2523"/>
  </office:meta>
</office:document-meta>
</file>