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olumn58" style:family="table-column">
      <style:table-column-properties style:column-width="0.2902in" style:use-optimal-column-width="false"/>
    </style:style>
    <style:style style:name="TableColumn59" style:family="table-column">
      <style:table-column-properties style:column-width="2.6243in" style:use-optimal-column-width="false"/>
    </style:style>
    <style:style style:name="TableColumn60" style:family="table-column">
      <style:table-column-properties style:column-width="0.9444in" style:use-optimal-column-width="false"/>
    </style:style>
    <style:style style:name="TableColumn61" style:family="table-column">
      <style:table-column-properties style:column-width="2.8347in" style:use-optimal-column-width="false"/>
    </style:style>
    <style:style style:name="Table57" style:family="table">
      <style:table-properties style:width="6.69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style:font-name="TimesLT"/>
    </style:style>
    <style:style style:name="TableCell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TimesL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TimesLT"/>
    </style:style>
    <style:style style:name="P69" style:parent-style-name="Normal" style:family="paragraph">
      <style:text-properties style:font-name="TimesLT"/>
    </style:style>
    <style:style style:name="TableCell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style:font-name="Times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style:font-name="TimesLT"/>
    </style:style>
    <style:style style:name="TableCell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TimesL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TimesLT"/>
    </style:style>
    <style:style style:name="TableCell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name="Times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style:font-name="Times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style:font-name="Times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style:font-name="Times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style:font-name="Times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name="Times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 fo:font-style="italic" style:font-style-asian="italic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name="TimesLT" fo:font-style="italic" style:font-style-asian="italic"/>
    </style:style>
    <style:style style:name="P98" style:parent-style-name="Normal" style:family="paragraph">
      <style:text-properties style:font-name="Times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name="Times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="Times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name="TimesLT"/>
    </style:style>
    <style:style style:name="P106" style:parent-style-name="Normal" style:family="paragraph">
      <style:text-properties style:font-name="Times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name="Times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name="Times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name="Times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name="Times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name="Times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name="Times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name="Times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name="Times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name="Times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name="Times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name="TimesLT"/>
    </style:style>
    <style:style style:name="P132" style:parent-style-name="Normal" style:family="paragraph">
      <style:text-properties style:font-name="Times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name="Times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name="Times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name="TimesLT"/>
    </style:style>
    <style:style style:name="P140" style:parent-style-name="Normal" style:family="paragraph">
      <style:text-properties style:font-name="Times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name="Times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name="Times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name="Times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name="Times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name="Times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name="Times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name="Times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name="Times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name="Times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name="Times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name="Times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name="Times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name="Times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name="Times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name="Times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name="Times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name="Times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name="Times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style:font-name="TimesLT" fo:font-style="italic" style:font-style-asian="italic"/>
    </style:style>
    <style:style style:name="T185" style:parent-style-name="DefaultParagraphFont" style:family="text">
      <style:text-properties style:font-name="Times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name="Times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name="Times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name="Times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name="Times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name="Times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style:font-name="TimesLT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style:font-name="TimesLT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style:font-name="TimesLT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2 m. sausio 31 d. Nr. 1/2002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; 2001, Nr.<text:s/></text:span><text:a xlink:href="https://www.e-tar.lt/portal/lt/legalAct/TAR.510544AD3FFF" office:target-frame-name="_blank" xlink:show="new"><text:span text:style-name="T29">71-2532</text:span></text:a><text:span text:style-name="T30">) 1.8.2 punktu ir remdamasi Europos Bendrijų Komisijos 2000 m. sausio 26 d. r</text:span><text:span text:style-name="T31">eglamentu Nr. 184/2000 „Dėl tam tikrų prekių klasifikavimo Kombinuotojoje nomenklatūroje“, tarpžinybinė Kombinuotosios muitų tarifų ir užsienio prekybos statistikos nomenklatūros naudojimo komisija<text:s/></text:span><text:span text:style-name="T32">nutari</text:span><text:span text:style-name="T33">a:</text:span></text:p>
      <text:p text:style-name="P34"><text:span text:style-name="T35">1</text:span><text:span text:style-name="T36">. Nustatyti, kad pridedamoje lentelėje apraš</text:span><text:span text:style-name="T37">ytos prekės turi būti klasifikuojamos nurodytojoje Kombinuotosios prekių nomenklatūros subpozicijoje.</text:span></text:p>
      <text:p text:style-name="P38"><text:span text:style-name="T39">2</text:span><text:span text:style-name="T40">. Šis aktas įsigalioja nuo 2002 m. kovo 1 d.</text:span></text:p>
      <text:p text:style-name="P41"/>
      <text:p text:style-name="P42"/>
      <text:p text:style-name="P43"><text:span text:style-name="T44">KOMISIJOS PIRMININKAS</text:span><text:span text:style-name="T45"><text:tab/>ŠARŪNAS AVIŽIENIS</text:span></text:p>
      <text:p text:style-name="P46"/>
      <text:p text:style-name="P47">KOMISIJOS SEKRETORĖ<text:tab/>VIDUOLĖ PROTUSEVIČIENĖ</text:p>
      <text:p text:style-name="P48"><text:span text:style-name="T49">______________</text:span></text:p>
      <text:soft-page-break/>
      <text:p text:style-name="P50"><text:span text:style-name="T51">Tarpžinybinės Kombinuotosios muitų tarifų</text:span></text:p>
      <text:p text:style-name="P52">ir užsienio prekybos statistikos nomenklatūros</text:p>
      <text:p text:style-name="P53">naudojimo komisijos<text:s/></text:p>
      <text:p text:style-name="P54">2002 m. sausio 31 d. akto Nr. 1/2002</text:p>
      <text:p text:style-name="P55">pried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rekių aprašymas</text:p>
          </table:table-cell>
          <table:table-cell table:style-name="TableCell67">
            <text:p text:style-name="P68">Klasifikacija</text:p>
            <text:p text:style-name="P69">(KPN kodas)</text:p>
          </table:table-cell>
          <table:table-cell table:style-name="TableCell70">
            <text:p text:style-name="P71">Motyvai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(1)</text:p>
          </table:table-cell>
          <table:table-cell table:style-name="TableCell77">
            <text:p text:style-name="P78">(2)</text:p>
          </table:table-cell>
          <table:table-cell table:style-name="TableCell79">
            <text:p text:style-name="P80">(3)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Įrenginys, sumontuotas į<text:s/>plastikinį panašų į portatyvinio nešiojamojo kompiuterio korpusą, kurį sudaro:</text:p>
          </table:table-cell>
          <table:table-cell table:style-name="TableCell86">
            <text:p text:style-name="P87">9503.90.32.0</text:p>
          </table:table-cell>
          <table:table-cell table:style-name="TableCell88" table:number-rows-spanned="3">
            <text:p text:style-name="P89">Klasifikuojama vadovaujantis Kombinuotosios prekių nomenklatūros 1-ąja ir 6-ąja bendrosiomis interpretavimo taisyklėmis, XVI skyriaus 1 pastabos (p) punktu ir 95.03<text:s/>pozicijos bei 9503.90 ir 9503.90.32.0 subpozicijų aprašymais.</text:p>
          </table:table-cell>
        </table:table-row>
        <table:table-row table:style-name="TableRow90">
          <table:table-cell table:style-name="TableCell91">
            <text:p text:style-name="P92">-</text:p>
          </table:table-cell>
          <table:table-cell table:style-name="TableCell93">
            <text:p text:style-name="Normal"><text:span text:style-name="T94">elektroninis procesorius</text:span><text:span text:style-name="T95">,</text:span>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-</text:p>
          </table:table-cell>
          <table:table-cell table:style-name="TableCell102">
            <text:p text:style-name="P103">skystakristalis displėjus,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-</text:p>
          </table:table-cell>
          <table:table-cell table:style-name="TableCell110">
            <text:p text:style-name="P111">klaviatūra,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-</text:p>
          </table:table-cell>
          <table:table-cell table:style-name="TableCell119">
            <text:p text:style-name="P120">valdymo rankenėlės, skirtos darbo režimui pasirinkti, garso stiprumui ir vaizdo displėjuje kontrastingumui<text:s/>reguliuoti,</text:p>
          </table:table-cell>
          <table:table-cell table:style-name="TableCell121">
            <text:p text:style-name="P122"/>
          </table:table-cell>
          <table:table-cell table:style-name="TableCell123" table:number-rows-spanned="3">
            <text:p text:style-name="P124">Net jeigu dauguma programų yra sudarytos naudojant dviejų žaidėjų modelį ir teisingi atsakymai vertinami balais, įrenginys laikytinas mokymuisi skirtu žaidimu, kuriame instaliuota daug mokymosi programų, o ne kambario žaidimu.</text:p>
          </table:table-cell>
        </table:table-row>
        <table:table-row table:style-name="TableRow125">
          <table:table-cell table:style-name="TableCell126">
            <text:p text:style-name="P127">-</text:p>
          </table:table-cell>
          <table:table-cell table:style-name="TableCell128">
            <text:p text:style-name="P129">garsiakalbis,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-</text:p>
          </table:table-cell>
          <table:table-cell table:style-name="TableCell136">
            <text:p text:style-name="P137">lizdai pelei ir spausdintuvui prijungti.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>
            <text:p text:style-name="P143">Įrenginys pateikiamas kartu su pele.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Įrenginyje nėra instaliuota nuosava operacinė sistema.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Įrenginyje instaliuota ši integruota programinė įranga: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-</text:p>
          </table:table-cell>
          <table:table-cell table:style-name="TableCell165">
            <text:p text:style-name="P166">daugiau kaip 40 fiksuotų kalbų, rašymo,<text:s/>skaitymo ir aritmetikos mokymo bei loginių pratybų programų,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-</text:p>
          </table:table-cell>
          <table:table-cell table:style-name="TableCell174">
            <text:p text:style-name="P175">biuro programos, pavyzdžiui, tekstų apdorojimo ir darbų planavimo programos,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-</text:p>
          </table:table-cell>
          <table:table-cell table:style-name="TableCell183">
            <text:p text:style-name="Normal"><text:span text:style-name="T184">Basic</text:span><text:span text:style-name="T185"><text:s/>kalba parašytų programų sudarymo ir vykdymo programos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Įrenginio galimybės gali būti išplėstos<text:s/>naudojant papildomas kasetes.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Įrenginys skirtas 9 metų ir vyresnio amžiaus vaikams.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______________</text:p>
      <text:p text:style-name="P2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30:00Z</meta:creation-date>
    <dc:date>2015-09-29T19:30:00Z</dc:date>
    <meta:template xlink:href="Normal" xlink:type="simple"/>
    <meta:editing-cycles>2</meta:editing-cycles>
    <meta:editing-duration>PT0S</meta:editing-duration>
    <meta:document-statistic meta:page-count="2" meta:paragraph-count="69" meta:word-count="393" meta:character-count="3064" meta:row-count="171" meta:non-whitespace-character-count="2740"/>
  </office:meta>
</office:document-meta>
</file>