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>D E K R E T A S</text:p>
      <text:p text:style-name="P10"/>
      <text:p text:style-name="P11">DĖL LIETUVOS RESPUBLIKOS SEIMO PRIIMTO LIETUVOS RESPUBLIKOS TARNYBOS LIETUVOS RESPUBLIKOS PROKURATŪROJE STATUTO 6 STRAIPSNIO PAPILDYMO ĮSTATYMO GRĄŽINIMO LIETUVOS RESPUBLIKOS SEIMUI PAKARTOTINAI SVARSTYTI</text:p>
      <text:p text:style-name="P12"/>
      <text:p text:style-name="P13">1996 m. lapkričio 6 d. Nr. 109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Susipažinęs su Lietuvos Respublikos Seimo priimtu Lietuvos Respublikos tarnybos Lietuvos Respublikos prokuratūroje statuto 6 straipsnio papildymo įstatymu, pateiktu</text:span><text:span text:style-name="T21"><text:s/>pasirašyti ir oficialiai paskelbti, konstatuoju:</text:span></text:p>
      <text:p text:style-name="P22"><text:span text:style-name="T23">1</text:span><text:span text:style-name="T24">) Įstatymu nepagrįstai suvaržoma asmens teisė laisvai pasirinkti tarnybą ir darbą. Todėl kelia abejonių šio Įstatymo nuostatų atitikimas Lietuvos Respublikos Konstitucijos 33 ir 48 straipsniams;</text:span></text:p>
      <text:p text:style-name="P25"><text:span text:style-name="T26">2</text:span><text:span text:style-name="T27">) Į</text:span><text:span text:style-name="T28">statymo nuostatos sukeltų tam tikrų problemų sprendžiant asmenų priėmimo į tarnybą prokuratūroje klausimus. Be to, remiantis Tarnybos prokuratūroje statuto 33 straipsnio 21 punktu reiktų spręsti daugelio tarnaujančių prokuratūroje asmenų tolesnės tarnybos<text:s/></text:span><text:span text:style-name="T29">klausimą;</text:span></text:p>
      <text:p text:style-name="P30"><text:span text:style-name="T31">3</text:span><text:span text:style-name="T32">) Dabartiniu metu už vengimą eilinio šaukimo į tikrąją krašto apsaugos tarnybą yra numatyta baudžiamoji atsakomybė. O pagal Tarnybos Lietuvos Respublikos prokuratūroje statuto 6 straipsnio 2 punktą asmuo nepriimamas į tarnybą prokuratūroje,<text:s/></text:span><text:span text:style-name="T33">jeigu jis buvo teistas už tyčinį nusikaltimą;</text:span></text:p>
      <text:p text:style-name="P34"><text:span text:style-name="T35">4</text:span><text:span text:style-name="T36">) Pagal šiuo metu galiojančius teisės aktus darbas prokuratūroje nėra atleidimo nuo būtinosios karo tarnybos pagrindu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Vadovaudamasis Lietuvos Respublikos Konstitucijos 71 straipsnio</text:span><text:span text:style-name="T43"><text:s/>pirmąja dalimi:</text:span></text:p>
      <text:p text:style-name="P44"><text:span text:style-name="T45">1</text:span><text:span text:style-name="T46">) Grąžinu Lietuvos Respublikos Seimui pakartotinai svarstyti Lietuvos Respublikos tarnybos Lietuvos Respublikos prokuratūroje 6 straipsnio papildymo įstatymą.</text:span></text:p>
      <text:p text:style-name="P47"><text:span text:style-name="T48">2</text:span><text:span text:style-name="T49">) Teikiu šią Lietuvos Respublikos tarnybos Lietuvos Respublikos prokurat</text:span><text:span text:style-name="T50">ūroje statuto 6 straipsnio papildymo įstatymo pataisą:</text:span></text:p>
      <text:p text:style-name="P51"><text:span text:style-name="T52">Panaikinti Lietuvos Respublikos tarnybos Lietuvos Respublikos prokuratūroje statuto 6 straipsnio papildymo įstatymo 1 straipsnį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Pavedu Lietuvos Respublikos Prezidento patarėju</text:span><text:span text:style-name="T59">i valstybės ir teisės klausimais Armanui Abramavičiui pristatyti šiuo dekretu teikiamą įstatymo pataisą Lietuvos Respublikos Seime.</text:span></text:p>
      <text:p text:style-name="P60"/>
      <text:p text:style-name="P61"><text:span text:style-name="T62">4</text:span><text:span text:style-name="T63"><text:s/>straipsnis.</text:span></text:p>
      <text:p text:style-name="P64"><text:span text:style-name="T65">Šis dekretas įsigalioja nuo jo pasirašymo dienos.</text:span></text:p>
      <text:p text:style-name="P66"/>
      <text:p text:style-name="P67"/>
      <text:p text:style-name="P68">RESPUBLIKOS PREZIDENTAS<text:tab/>ALGIRDAS BRAZAUSK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37:00Z</meta:creation-date>
    <dc:date>2015-06-21T22:37:00Z</dc:date>
    <meta:template xlink:href="Normal" xlink:type="simple"/>
    <meta:editing-cycles>2</meta:editing-cycles>
    <meta:editing-duration>PT0S</meta:editing-duration>
    <meta:document-statistic meta:page-count="1" meta:paragraph-count="25" meta:word-count="278" meta:character-count="2262" meta:row-count="87" meta:non-whitespace-character-count="2009"/>
  </office:meta>
</office:document-meta>
</file>