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text-transform="uppercase"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text-transform="uppercase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VIDAUS REIKALŲ MINISTRO</text:span></text:p>
      <text:p text:style-name="P3">Į S A K Y M A S</text:p>
      <text:p text:style-name="P4"/>
      <text:p text:style-name="P5">Dėl Lietuvos Respublikos vidaus reikalų ministro 2011 m. gegužės 31 d. įsakymo Nr. 1V-420 „DĖL REGIONŲ PLĖTROS TARYBŲ SUDĖTIES PATVIRTINIMO Ir įgaliojimų suteikimo“ pakeitimo</text:p>
      <text:p text:style-name="P6"/>
      <text:p text:style-name="P7">2013 m. spalio 14 d. Nr. 1V-861</text:p>
      <text:p text:style-name="P8">Vilnius</text:p>
      <text:p text:style-name="P9"/>
      <text:p text:style-name="P10"><text:span text:style-name="T11">P a k e i č i u Lietuvos Respublikos vidaus reikalų ministro 2011 m. gegužės 31 d. įsakymą Nr. 1V-420 „Dėl regionų plėtros tarybų sudėties patvirtinimo ir įgaliojimų suteikimo“ (Žin., 2011, Nr. </text:span><text:a xlink:href="https://www.e-tar.lt/portal/lt/legalAct/TAR.9C3012CFCED1" office:target-frame-name="_blank" xlink:show="new"><text:span text:style-name="T12">68-3272</text:span></text:a><text:span text:style-name="T13">, Nr. </text:span><text:a xlink:href="https://www.e-tar.lt/portal/lt/legalAct/TAR.F70B9102E6F2" office:target-frame-name="_blank" xlink:show="new"><text:span text:style-name="T14">97-4589</text:span></text:a><text:span text:style-name="T15">, Nr. </text:span><text:a xlink:href="https://www.e-tar.lt/portal/lt/legalAct/TAR.E36BC764BEE4" office:target-frame-name="_blank" xlink:show="new"><text:span text:style-name="T16">134-6376</text:span></text:a><text:span text:style-name="T17">; 2012, Nr. </text:span><text:a xlink:href="https://www.e-tar.lt/portal/lt/legalAct/TAR.E7AC3A369397" office:target-frame-name="_blank" xlink:show="new"><text:span text:style-name="T18">11-488</text:span></text:a><text:span text:style-name="T19">, Nr. </text:span><text:a xlink:href="https://www.e-tar.lt/portal/lt/legalAct/TAR.02032D51D89B" office:target-frame-name="_blank" xlink:show="new"><text:span text:style-name="T20">42-2084</text:span></text:a><text:span text:style-name="T21">; 2013, Nr. </text:span><text:a xlink:href="https://www.e-tar.lt/portal/lt/legalAct/TAR.832816E52103" office:target-frame-name="_blank" xlink:show="new"><text:span text:style-name="T22">29-1411</text:span></text:a><text:span text:style-name="T23">, Nr. </text:span><text:a xlink:href="https://www.e-tar.lt/portal/lt/legalAct/TAR.AB7D71F239D1" office:target-frame-name="_blank" xlink:show="new"><text:span text:style-name="T24">61-3036</text:span></text:a><text:span text:style-name="T25">, Nr. </text:span><text:a xlink:href="https://www.e-tar.lt/portal/lt/legalAct/TAR.E1CEC928AA28" office:target-frame-name="_blank" xlink:show="new"><text:span text:style-name="T26">87-4368</text:span></text:a><text:span text:style-name="T27">):</text:span></text:p>
      <text:p text:style-name="P28"><text:span text:style-name="T29">1</text:span><text:span text:style-name="T30">. Išbraukiu 1.2 punkte iš nurodytu įsakymu patvirtintos Kauno regiono plėtros tarybos Jordaną Kenstavičių ir įrašau į ją Julių Daugialą, Raseinių rajono savivaldybės tarybos narį.</text:span></text:p>
      <text:p text:style-name="P31"><text:span text:style-name="T32">2</text:span><text:span text:style-name="T33">. Įrašau 1.8 punkte į nurodytu įsakymu patvirtintą Telšių regiono plėtros tarybą Rasą Gofmaną, Telšių rajono savivaldybės tarybos narį.</text:span></text:p>
      <text:p text:style-name="P34"/>
      <text:p text:style-name="P35"/>
      <text:p text:style-name="P36"><text:span text:style-name="T37">Vidaus reikalų ministras</text:span><text:span text:style-name="T38"><text:tab/>Dailis Alfonsas Barakauskas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8-20T12:54:00Z</meta:creation-date>
    <dc:date>2015-08-20T12:54:00Z</dc:date>
    <meta:template xlink:href="Normal" xlink:type="simple"/>
    <meta:editing-cycles>2</meta:editing-cycles>
    <meta:editing-duration>PT0S</meta:editing-duration>
    <meta:document-statistic meta:page-count="1" meta:paragraph-count="18" meta:word-count="251" meta:character-count="1636" meta:row-count="56" meta:non-whitespace-character-count="1403"/>
  </office:meta>
</office:document-meta>
</file>