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TOJŲ, ĮSIGIJUSIŲ VERSLO LIUDIJIMUS, BUHALTERINĖS APSKAITOS TVARKOS</text:p>
      <text:p text:style-name="P15"/>
      <text:p text:style-name="P16">2002 m. gruodžio 17 d. Nr. 1976</text:p>
      <text:p text:style-name="P17">Vilnius</text:p>
      <text:p text:style-name="P18"/>
      <text:p text:style-name="P19"><text:span text:style-name="T20">Vadovaudamasi Lietuvos Respublikos buhalterinės apskaitos įstatymo (Žin., 2001, Nr.<text:s/></text:span><text:a xlink:href="https://www.e-tar.lt/portal/lt/legalAct/TAR.43178AA9832E" office:target-frame-name="_blank" xlink:show="new"><text:span text:style-name="T21">99-3515</text:span></text:a><text:span text:style-name="T22">; 2002, Nr.<text:s/></text:span><text:a xlink:href="https://www.e-tar.lt/portal/lt/legalAct/TAR.07FBF94E10F8" office:target-frame-name="_blank" xlink:show="new"><text:span text:style-name="T23">112-4967</text:span></text:a><text:span text:style-name="T24">) 1 straipsniu, Lietuvos Respublikos Vyriausybė<text:s/></text:span><text:span text:style-name="T25">nutari</text:span><text:span text:style-name="T26">a:</text:span></text:p>
      <text:p text:style-name="P27"><text:span text:style-name="T28">1</text:span><text:span text:style-name="T29">. Patvirtinti Gyventojų, įsigijusių verslo liudijimus, buhalterinės apskaitos tvarką (pridedama).</text:span></text:p>
      <text:p text:style-name="P30"><text:span text:style-name="T31">2</text:span><text:span text:style-name="T32">. Pavesti Finansų ministerijai parengti ir patvirtinti gyventojo, įsigijusio verslo liudijimus, pajamų ir išlaidų apskaitos žurnalo formą ir pildymo tvarką.</text:span></text:p>
      <text:p text:style-name="P33"><text:span text:style-name="T34">3</text:span><text:span text:style-name="T35">. Nustatyti, kad gyventojai, kurie 2002 metais buvo įsigiję privalomuosius patentus, 2002 metų II pusmečio pajamų, gautų iš veiklos, kuria verstis buvo įsigytas privalomasis patentas, deklaraciją pateikia apskrities valstybinės mokesčių inspekcijos miesto (rajono) skyriui iki 2003 m. vasario 15 dienos.</text:span></text:p>
      <text:p text:style-name="P36"><text:span text:style-name="T37">4</text:span><text:span text:style-name="T38">. Pripažinti netekusiais galios:</text:span></text:p>
      <text:p text:style-name="P39"><text:span text:style-name="T40">4.1</text:span><text:span text:style-name="T41">. Lietuvos Respublikos Vyriausybės 2002 m. gegužės 6 d. nutarimą Nr. 618 „Dėl fizinių asmenų, įsigijusių privalomuosius patentus, buhalterinės apskaitos tvarkymo“ (Žin., 2002, Nr.<text:s/></text:span><text:a xlink:href="https://www.e-tar.lt/portal/lt/legalAct/TAR.BB199EFC24EC" office:target-frame-name="_blank" xlink:show="new"><text:span text:style-name="T42">47-1803</text:span></text:a><text:span text:style-name="T43">);</text:span></text:p>
      <text:p text:style-name="P44"><text:span text:style-name="T45">4.2</text:span><text:span text:style-name="T46">. Lietuvos Respublikos Vyriausybės 2002 m. birželio 21 d. nutarimą Nr. 949 „Dėl Lietuvos Respublikos Vyriausybės 2002 m. gegužės 6 d. nutarimo Nr. 618 „Dėl fizinių asmenų, įsigijusių privalomuosius patentus, buhalterinės apskaitos tvarkymo“ pakeitimo“ (Žin., 2002, Nr.<text:s/></text:span><text:a xlink:href="https://www.e-tar.lt/portal/lt/legalAct/TAR.7C1DE625F3ED" office:target-frame-name="_blank" xlink:show="new"><text:span text:style-name="T47">64-2609</text:span></text:a><text:span text:style-name="T48">).</text:span></text:p>
      <text:p text:style-name="P49"><text:span text:style-name="T50">5</text:span><text:span text:style-name="T51">. Šis nutarimas, išskyrus 2 punktą, įsigalioja nuo 2003 m. sausio 1 dienos.</text:span></text:p>
      <text:p text:style-name="P52"/>
      <text:p text:style-name="P53"/>
      <text:p text:style-name="P54"/>
      <text:p text:style-name="P55"><text:span text:style-name="T56">MINISTRAS PIRMININKAS</text:span><text:span text:style-name="T57"><text:tab/>ALGIRDAS BRAZAUSKAS</text:span></text:p>
      <text:p text:style-name="P58"/>
      <text:p text:style-name="P59"/>
      <text:p text:style-name="P60"/>
      <text:p text:style-name="P61">FINANSŲ MINISTRĖ<text:tab/>DALIA GRYBAUSKAITĖ</text:p>
      <text:p text:style-name="P62"/>
      <text:soft-page-break/>
      <text:p text:style-name="P63">PATVIRTINTA</text:p>
      <text:p text:style-name="P71">Lietuvos Respublikos Vyriausybės</text:p>
      <text:p text:style-name="P72">2002 m. gruodžio 17 d. nutarimu</text:p>
      <text:p text:style-name="P73">Nr. 1976</text:p>
      <text:p text:style-name="P74"/>
      <text:p text:style-name="P75"><text:span text:style-name="T76">GYVENTOJŲ, ĮSIGIJUSIŲ VERSLO LIUDIJIMUS, BUHALTERINĖS</text:span></text:p>
      <text:p text:style-name="P77"><text:span text:style-name="T78">APSKAITOS TVARKA</text:span></text:p>
      <text:p text:style-name="P79"/>
      <text:p text:style-name="P80"><text:span text:style-name="T81">1</text:span><text:span text:style-name="T82">. Šios tvarkos būtina laikytis tvarkant gyventojų, įsigijusių verslo liudijimus, buhalterinę apskaitą.</text:span></text:p>
      <text:p text:style-name="P83"><text:span text:style-name="T84">2</text:span><text:span text:style-name="T85">. Gyventojai, įsigiję verslo liudijimus, privalo pildyti pajamų ir išlaidų apskaitos žurnalą, kurio formą ir pildymo tvarką nustato finansų ministras ir kuriame turi būti įrašoma pajamų, gautų per dieną pardavus prekes arba suteikus paslaugas, suma, patirtų prekių įsigijimo, kitų materialinių išlaidų suma.<text:s/></text:span></text:p>
      <text:p text:style-name="P86"><text:span text:style-name="T87">3</text:span><text:span text:style-name="T88">. Gyventojai, įsigiję prekybos verslo liudijimus, parduodami prekes gyventojams, įsigijusiems prekybos verslo liudijimus, privalo išrašyti prekių (paslaugų) pirkimo-pardavimo kvitus, o kitiems pirkėjams šie kvitai išrašomi jų pageidavimu. Prekių (paslaugų) pirkimo-pardavimo kvito pirmasis egzempliorius duodamas prekių pirkėjui, o antrasis lieka pardavėjui.</text:span></text:p>
      <text:p text:style-name="P89"><text:span text:style-name="T90">Gyventojai, įsigiję prekybos verslo liudijimus ir esantys pridėtinės vertės mokesčio (toliau vadinama – PVM) mokėtojai, parduodami prekes, pirkėjo pageidavimu privalo išrašyti ir PVM sąskaitas faktūras.</text:span></text:p>
      <text:p text:style-name="P91"><text:span text:style-name="T92">4</text:span><text:span text:style-name="T93">. Gyventojai, įsigiję ne prekybos, o kitos veiklos verslo liudijimus, parduodami savos gamybos prekes (išskyrus atvejus, kai savos gamybos prekės parduodamos gyventojams, įsigijusiems verslo liudijimus) arba suteikdami paslaugas, prekių (paslaugų) pirkimo-pardavimo kvitus privalo išrašyti pirkėjams arba paslaugų gavėjams jų pageidavimu. Prekių (paslaugų) pirkimo-pardavimo kvito pirmasis egzempliorius duodamas prekių pirkėjui arba paslaugų gavėjui, o antrasis lieka pardavėjui arba paslaugų teikėjui.</text:span></text:p>
      <text:p text:style-name="P94"><text:span text:style-name="T95">Gyventojai, įsigiję ne prekybos, o kitos veiklos verslo liudijimus ir esantys PVM mokėtojai, parduodami savos gamybos prekes arba suteikdami paslaugas, pirkėjo arba paslaugos gavėjo pageidavimu privalo išrašyti ir PVM sąskaitas faktūras.</text:span></text:p>
      <text:p text:style-name="P96"><text:span text:style-name="T97">5</text:span><text:span text:style-name="T98">. Gyventojai, įsigiję verslo liudijimus, pirkdami iš verslo liudijimą įsigijusio gyventojo (ne PVM mokėtojo) jo pagamintą produkciją arba pirkdami žemės ūkio produkciją iš gyventojo (ne PVM mokėtojo), kuris pats ją išaugino, arba pirkdami iš gyventojo (ne PVM mokėtojo ir neįsigijusio verslo liudijimo) asmeninės nuosavybės teise priklausančius daiktus, privalo išrašyti prekių (paslaugų) pirkimo-pardavimo kvitus. Antrasis prekių (paslaugų) pirkimo-pardavimo kvito egzempliorius duodamas prekių pardavėjui, o pirmasis lieka prekių pirkėjui.</text:span></text:p>
      <text:p text:style-name="P99"><text:span text:style-name="T100">6</text:span><text:span text:style-name="T101">. Prekių (paslaugų) pirkimo-pardavimo kvitų privalomieji rekvizitai yra:</text:span></text:p>
      <text:p text:style-name="P102"><text:span text:style-name="T103">6.1</text:span><text:span text:style-name="T104">. kvito pavadinimas;</text:span></text:p>
      <text:p text:style-name="P105"><text:span text:style-name="T106">6.2</text:span><text:span text:style-name="T107">. gyventojo, įsigijusio verslo liudijimą, vardas (-ai) arba vardo (-ų) pirmoji raidė ir pavardė;</text:span></text:p>
      <text:p text:style-name="P108"><text:span text:style-name="T109">6.3</text:span><text:span text:style-name="T110">. asmens kodas (nurodoma pirkėjo, paslaugos gavėjo pageidavimu);</text:span></text:p>
      <text:p text:style-name="P111"><text:span text:style-name="T112">6.4</text:span><text:span text:style-name="T113">. verslo liudijimo numeris;</text:span></text:p>
      <text:p text:style-name="P114"><text:span text:style-name="T115">6.5</text:span><text:span text:style-name="T116">. kvito surašymo data;</text:span></text:p>
      <text:p text:style-name="P117"><text:span text:style-name="T118">6.6</text:span><text:span text:style-name="T119">. prekės (paslaugos) pavadinimas;</text:span></text:p>
      <text:p text:style-name="P120"><text:span text:style-name="T121">6.7</text:span><text:span text:style-name="T122">. prekės (paslaugos) kiekis, kaina ir suma;</text:span></text:p>
      <text:p text:style-name="P123"><text:span text:style-name="T124">6.8</text:span><text:span text:style-name="T125">. gyventojo, įsigijusio verslo liudijimą, parašas;</text:span></text:p>
      <text:p text:style-name="P126"><text:span text:style-name="T127">6.9</text:span><text:span text:style-name="T128">. prekių ir paslaugų pirkėjo pavadinimas ir kodas arba vardas, pavardė ir asmens (jeigu pirkėjas – fizinis asmuo) kodas (nurodoma pirkėjo, paslaugos gavėjo pageidavimu).</text:span></text:p>
      <text:p text:style-name="P129"><text:span text:style-name="T130">7</text:span><text:span text:style-name="T131">. Prekių (paslaugų) pirkimo-pardavimo kvito formą ir pildymo tvarką nustato centrinis mokesčio administratorius, suderinęs su Finansų ministerija.</text:span></text:p>
      <text:p text:style-name="P1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5-25T06:16:00Z</meta:creation-date>
    <dc:date>2021-05-25T06:16:00Z</dc:date>
    <meta:template xlink:href="Normal.dotm" xlink:type="simple"/>
    <meta:editing-cycles>2</meta:editing-cycles>
    <meta:editing-duration>PT0S</meta:editing-duration>
    <meta:document-statistic meta:page-count="2" meta:paragraph-count="37" meta:word-count="717" meta:character-count="5198" meta:row-count="150" meta:non-whitespace-character-count="4518"/>
  </office:meta>
</office:document-meta>
</file>