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break-before="page" fo:margin-left="3.54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break-before="page" fo:text-indent="3.543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indent="3.543in"/>
      <style:text-properties style:font-size-complex="12pt" style:language-asian="lt" style:country-asian="LT"/>
    </style:style>
    <style:style style:name="P323" style:parent-style-name="Normal" style:family="paragraph">
      <style:paragraph-properties fo:widows="0" fo:orphans="0" fo:text-indent="3.543in"/>
      <style:text-properties style:font-size-complex="12pt" style:language-asian="lt" style:country-asian="LT"/>
    </style:style>
    <style:style style:name="P324" style:parent-style-name="Normal" style:family="paragraph">
      <style:paragraph-properties fo:widows="0" fo:orphans="0" fo:text-indent="3.543in"/>
      <style:text-properties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3937in"/>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3937in"/>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break-before="page" fo:margin-left="3.543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indent="3.543in"/>
      <style:text-properties style:font-size-complex="12pt" style:language-asian="lt" style:country-asian="LT"/>
    </style:style>
    <style:style style:name="P593" style:parent-style-name="Normal" style:family="paragraph">
      <style:paragraph-properties fo:widows="0" fo:orphans="0" fo:text-indent="3.543in"/>
      <style:text-properties style:font-size-complex="12pt" style:language-asian="lt" style:country-asian="LT"/>
    </style:style>
    <style:style style:name="P594" style:parent-style-name="Normal" style:family="paragraph">
      <style:paragraph-properties fo:widows="0" fo:orphans="0" fo:text-indent="3.543in"/>
      <style:text-properties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style:style>
    <style:style style:name="P860" style:parent-style-name="Normal" style:family="paragraph">
      <style:paragraph-properties fo:widows="0" fo:orphans="0" fo:text-align="center"/>
    </style:style>
    <style:style style:name="T861" style:parent-style-name="DefaultParagraphFont" style:family="text">
      <style:text-properties style:font-weight-complex="bold"/>
    </style:style>
    <style:style style:name="P862" style:parent-style-name="Normal" style:family="paragraph">
      <style:paragraph-properties fo:widows="0" fo:orphans="0" fo:break-before="page" fo:margin-left="3.543in">
        <style:tab-stops/>
      </style:paragraph-properties>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fo:text-indent="3.543in"/>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text-properties fo:font-weight="bold" style:font-weight-asian="bold" style:font-weight-complex="bold"/>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margin-left="3.1493in">
        <style:tab-stops/>
      </style:paragraph-properties>
      <style:text-properties fo:font-size="11pt" style:font-size-asian="11pt"/>
    </style:style>
    <style:style style:name="P870" style:parent-style-name="Normal" style:family="paragraph">
      <style:paragraph-properties>
        <style:tab-stops>
          <style:tab-stop style:type="right" style:leader-style="solid" style:leader-text="_" style:position="6.25in"/>
        </style:tab-stops>
      </style:paragraph-properties>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style:tab-stops>
          <style:tab-stop style:type="right" style:leader-style="solid" style:leader-text="_" style:position="6.2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style:tab-stops>
          <style:tab-stop style:type="right" style:leader-style="dotted" style:leader-text="." style:position="6.25in"/>
        </style:tab-stops>
      </style:paragraph-properties>
    </style:style>
    <style:style style:name="P884" style:parent-style-name="Normal" style:family="paragraph">
      <style:paragraph-properties fo:text-align="center" fo:margin-left="0.9166in">
        <style:tab-stops>
          <style:tab-stop style:type="right" style:leader-style="dotted" style:leader-text="." style:position="5.3333in"/>
        </style:tab-stops>
      </style:paragraph-properties>
      <style:text-properties fo:font-size="11pt" style:font-size-asian="11pt"/>
    </style:style>
    <style:style style:name="P885" style:parent-style-name="Normal" style:family="paragraph">
      <style:paragraph-properties>
        <style:tab-stops>
          <style:tab-stop style:type="right" style:leader-style="dotted" style:leader-text="." style:position="6.25in"/>
        </style:tab-stops>
      </style:paragraph-properties>
    </style:style>
    <style:style style:name="P886" style:parent-style-name="Normal" style:family="paragraph">
      <style:paragraph-properties>
        <style:tab-stops>
          <style:tab-stop style:type="right" style:leader-style="dotted" style:leader-text="." style:position="6.25in"/>
        </style:tab-stops>
      </style:paragraph-properties>
    </style:style>
    <style:style style:name="P887" style:parent-style-name="Normal" style:family="paragraph">
      <style:paragraph-properties>
        <style:tab-stops>
          <style:tab-stop style:type="right" style:leader-style="dotted" style:leader-text="." style:position="6.25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text-properties style:font-weight-complex="bold"/>
    </style:style>
    <style:style style:name="TableColumn894" style:family="table-column">
      <style:table-column-properties style:column-width="1.6034in" style:use-optimal-column-width="false"/>
    </style:style>
    <style:style style:name="TableColumn895" style:family="table-column">
      <style:table-column-properties style:column-width="1.8993in" style:use-optimal-column-width="false"/>
    </style:style>
    <style:style style:name="TableColumn896" style:family="table-column">
      <style:table-column-properties style:column-width="0.9465in" style:use-optimal-column-width="false"/>
    </style:style>
    <style:style style:name="TableColumn897" style:family="table-column">
      <style:table-column-properties style:column-width="0.9465in" style:use-optimal-column-width="false"/>
    </style:style>
    <style:style style:name="TableColumn898" style:family="table-column">
      <style:table-column-properties style:column-width="0.9465in" style:use-optimal-column-width="false"/>
    </style:style>
    <style:style style:name="Table893" style:family="table">
      <style:table-properties style:width="6.3423in" fo:margin-left="0.0277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VISUOMENĖS SVEIKATOS PRIEŽIŪROS SPECIALISTŲ PROFESINIO TOBULINIMO KURSŲ PROGRAMŲ TVIRTINIMO</text:span></text:p>
      <text:p text:style-name="P8"/>
      <text:p text:style-name="P9">2009 m. vasario 9 d. Nr. V-97</text:p>
      <text:p text:style-name="P10">Vilnius<text:s/></text:p>
      <text:p text:style-name="P11"/>
      <text:p text:style-name="P12"/>
      <text:p text:style-name="P13"><text:span text:style-name="T14">Įgyvendindamas Lietuvos nacionalinės visuomenės sveikatos priežiūros 2006–2013 metų strategijos įgyvendinimo priemonių 2006–2008 metų plano, patvirtinto Lietuvos Respublikos Vyriausybės 2001 m. liepos 27 d. nutarimu Nr. 941 „Dėl Lietuvos nacionalinės visuomenės sveikatos priežiūros 2006–2013 metų strategijos ir įgyvendinimo priemonių 2006–2008 metų plano patvirtinimo“ (Žin., 2001, Nr.<text:s/></text:span><text:a xlink:href="https://www.e-tar.lt/portal/lt/legalAct/TAR.054988CDABD7" office:target-frame-name="_blank" xlink:show="new"><text:span text:style-name="T15">66-2418</text:span></text:a><text:span text:style-name="T16">; 2006, Nr. 70-2574; 2008, Nr.<text:s/></text:span><text:a xlink:href="https://www.e-tar.lt/portal/lt/legalAct/TAR.BD72EC3B6060" office:target-frame-name="_blank" xlink:show="new"><text:span text:style-name="T17">73-2830</text:span></text:a><text:span text:style-name="T18">), 6.6 punktą:</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Savivaldybės visuomenės sveikatos biuro visuomenės sveikatos stebėsenos specialisto profesinio tobulinimo kursų programą;</text:span></text:p>
      <text:p text:style-name="P27"><text:span text:style-name="T28">1.2</text:span><text:span text:style-name="T29">. Savivaldybės visuomenės sveikatos biuro visuomenės sveikatos stiprinimo specialisto profesinio tobulinimo kursų programą;</text:span></text:p>
      <text:p text:style-name="P30"><text:span text:style-name="T31">1.3</text:span><text:span text:style-name="T32">. Savivaldybės visuomenės sveikatos biuro vaikų ir jaunimo sveikatos priežiūros specialisto profesinio tobulinimo kursų programą;</text:span></text:p>
      <text:p text:style-name="P33"><text:span text:style-name="T34">1.4</text:span><text:span text:style-name="T35">. Visuomenės sveikatos priežiūros specialistų profesinio tobulinimo kursų modulio programos formos pavyzdį.</text:span></text:p>
      <text:p text:style-name="P36"><text:span text:style-name="T37">2</text:span><text:span text:style-name="T38">.<text:s/></text:span><text:span text:style-name="T39">Pavedu</text:span><text:span text:style-name="T40"><text:s/>ministerijos sekretoriui pagal administravimo sritį kontroliuoti įsakymo vykdymą.</text:span></text:p>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text:s/></text:p>
      <text:p text:style-name="P49">apsaugos ministro 2009 m. vasario 9 d.<text:s/></text:p>
      <text:p text:style-name="P50">įsakymu Nr. V-97</text:p>
      <text:p text:style-name="P51"/>
      <text:p text:style-name="P52"><text:span text:style-name="T53">SAVIVALDYBĖS VISUOMENĖS SVEIKATOS BIURO VISUOMENĖS SVEIKATOS STEBĖSENOS SPECIALISTO PROFESINIO TOBULINIMO KURSŲ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avivaldybės visuomenės sveikatos biuro visuomenės sveikatos stebėsenos specialisto profesinio tobulinimo kursų programa (toliau – Programa) parengta remiantis Lietuvos Respublikos sveikatos apsaugos m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63">121-4983</text:span></text:a><text:span text:style-name="T64">) patvirtintais kvalifikaciniais reikalavimais.<text:s/></text:span></text:p>
      <text:p text:style-name="P65"><text:span text:style-name="T66">2</text:span><text:span text:style-name="T67">. Programa skirta savivaldybių visuomenės sveikatos biurų visuomenės sveikatos stebėsenos specialistams, jų darbdaviams ir institucijoms, Lietuvos Respublikos teisės aktų nustatyta tvarka įgijusioms teisę vykdyti neformalųjį švietimą ir siekiančioms vykdyti ar vykdančioms visuomenės sveikatos priežiūros specialistų profesinį tobulinimą.<text:s/></text:span></text:p>
      <text:p text:style-name="P68"><text:span text:style-name="T69">3</text:span><text:span text:style-name="T70">. Programos tikslas – tobulinti savivaldybių visuomenės sveikatos biurų visuomenės sveikatos stebėsenos specialistų profesinę kvalifikaciją, gilinant ir atnaujinant šių specialistų žinias ir praktinius įgūdžius.<text:s/></text:span></text:p>
      <text:p text:style-name="P71"><text:span text:style-name="T72">4</text:span><text:span text:style-name="T73">. Programą sudaro atskiri moduliai, kurie tinkami kitų visuomenės sveikatos specialistų profesiniam tobulinimui ir suinteresuotų grupių mokymams.</text:span></text:p>
      <text:p text:style-name="Normal"/>
      <text:p text:style-name="P74"><text:span text:style-name="T75">II</text:span><text:span text:style-name="T76">.<text:s/></text:span><text:span text:style-name="T77">REIKALAVIMAI PROGRAMOS TURINIUI</text:span></text:p>
      <text:p text:style-name="P78"/>
      <text:p text:style-name="P79"><text:span text:style-name="T80">5</text:span><text:span text:style-name="T81">. Savivaldybių visuomenės sveikatos biurų visuomenės sveikatos stebėsenos specialistų profesinio tobulinimo kursų programa turi būti ne trumpesnė kaip 120 val. Programą turi sudaryti šie moduliai:</text:span></text:p>
      <text:p text:style-name="P82"><text:span text:style-name="T83">5.1</text:span><text:span text:style-name="T84">. Šiuolaikinė visuomenės sveikatos samprata (8 val.):</text:span></text:p>
      <text:p text:style-name="P85"><text:span text:style-name="T86">5.1.1</text:span><text:span text:style-name="T87">. sveikatos apibrėžimas; sveikatos, kaip vertybės, samprata;<text:s/></text:span></text:p>
      <text:p text:style-name="P88"><text:span text:style-name="T89">5.1.2</text:span><text:span text:style-name="T90">. sveikatos poreikiai ir jų įtaka asmens ir visuomenės sveikatos priežiūros raidai;</text:span></text:p>
      <text:p text:style-name="P91"><text:span text:style-name="T92">5.1.3</text:span><text:span text:style-name="T93">. asmens ir visuomenės sveikatos priežiūra: dalyviai, veiklos panašumai ir skirtumai, tarpusavio priklausomybė, integravimas ir naujos galimybės, finansavimas;</text:span></text:p>
      <text:p text:style-name="P94"><text:span text:style-name="T95">5.1.4</text:span><text:span text:style-name="T96">. visuomenės sveikata ES, Lietuvos Respublikos norminiuose teisės aktuose ir savivaldybių tarybų priimtuose sprendimuose;</text:span></text:p>
      <text:p text:style-name="P97"><text:span text:style-name="T98">5.1.5</text:span><text:span text:style-name="T99">. visuomenės sveikatos priežiūros principai, veiklos objektai ir subjektai;</text:span></text:p>
      <text:p text:style-name="P100"><text:span text:style-name="T101">5.1.6</text:span><text:span text:style-name="T102">. visuomenės sveikatos priežiūros paslaugų rūšys, visuomenės sveikatos priežiūros įstaigų sistema ir organizavimo ypatumai šiandieniniame pasaulyje;</text:span></text:p>
      <text:p text:style-name="P103"><text:span text:style-name="T104">5.1.7</text:span><text:span text:style-name="T105">. visuomenės sveikatos specialistui keliami reikalavimai.</text:span></text:p>
      <text:p text:style-name="P106"><text:span text:style-name="T107">5.2</text:span><text:span text:style-name="T108">. Populiacijos sveikatos vertinimas (20 val.):</text:span></text:p>
      <text:p text:style-name="P109"><text:span text:style-name="T110">5.2.1</text:span><text:span text:style-name="T111">. tikslas, etapai, naudojami rodikliai, informacijos šaltiniai, rodiklių vertinimas;</text:span></text:p>
      <text:p text:style-name="P112"><text:span text:style-name="T113">5.2.2</text:span><text:span text:style-name="T114">. specialių tyrimų poreikio įvertinimas ir organizavimas: tyrimų tipai, jų pasirinkimo, planavimo, organizavimo, duomenų analizės ir naudojimo ypatumai;</text:span></text:p>
      <text:p text:style-name="P115"><text:span text:style-name="T116">5.2.3</text:span><text:span text:style-name="T117">. gyventojų sveikatos netolygumai, jų nustatymo ir įvertinimo būdai; prarastų gyvenimo metų koncepcija ir jos tolesnė raida;</text:span></text:p>
      <text:p text:style-name="P118"><text:span text:style-name="T119">5.2.4</text:span><text:span text:style-name="T120">. infekcinių ligų tendencijos Lietuvoje ir pasaulyje;</text:span></text:p>
      <text:p text:style-name="P121"><text:span text:style-name="T122">5.2.5</text:span><text:span text:style-name="T123">. užkrečiamųjų ligų epidemiologinė priežiūra;</text:span></text:p>
      <text:p text:style-name="P124"><text:span text:style-name="T125">5.2.6</text:span><text:span text:style-name="T126">. aktualiausių Lietuvai infekcijų ypatumai ir valdymas;</text:span></text:p>
      <text:p text:style-name="P127"><text:span text:style-name="T128">5.2.7</text:span><text:span text:style-name="T129">. protrūkių tyrimas ir valdymas;</text:span></text:p>
      <text:p text:style-name="P130"><text:span text:style-name="T131">5.2.8</text:span><text:span text:style-name="T132">. neinfekcinių ligų tendencijos Lietuvoje ir pasaulyje;<text:s/></text:span></text:p>
      <text:p text:style-name="P133"><text:span text:style-name="T134">5.2.9</text:span><text:span text:style-name="T135">. neinfekcinių ligų epidemiologinė priežiūra;</text:span></text:p>
      <text:p text:style-name="P136"><text:span text:style-name="T137">5.2.10</text:span><text:span text:style-name="T138">. aktualiausių Lietuvai neinfekcinių ligų ypatumai ir valdymas;</text:span></text:p>
      <text:p text:style-name="P139"><text:span text:style-name="T140">5.2.11</text:span><text:span text:style-name="T141">. sąlygų ir priežasčių susirgti neinfekcinėmis ligomis atsiradimas ir valdymas.</text:span></text:p>
      <text:p text:style-name="P142"><text:span text:style-name="T143">5.3</text:span><text:span text:style-name="T144">. Visuomenės sveikatos stebėsena (40 val.):</text:span></text:p>
      <text:p text:style-name="P145"><text:span text:style-name="T146">5.3.1</text:span><text:span text:style-name="T147">. stebėsenos tikslas ir uždaviniai;</text:span></text:p>
      <text:p text:style-name="P148"><text:span text:style-name="T149">5.3.2</text:span><text:span text:style-name="T150">. visuomenės sveikatos stebėsenos sistema – Lietuvos sveikatos informacinės sistemos dalis;</text:span></text:p>
      <text:p text:style-name="P151"><text:span text:style-name="T152">5.3.3</text:span><text:span text:style-name="T153">. visuomenės sveikatos stebėsenos lygiai, stebėjimo objektai ir subjektai, stebėsenos rodikliai, duomenų šaltiniai, stebėsenos organizavimas ir atlikimas, duomenų analizavimas, interpretacija, rezultatų sklaida;</text:span></text:p>
      <text:p text:style-name="P154"><text:span text:style-name="T155">5.3.4</text:span><text:span text:style-name="T156">. stebėsenos sistemos įvertinimas ir stebėsenos sistemos tobulinimas;<text:s/></text:span></text:p>
      <text:p text:style-name="P157"><text:span text:style-name="T158">5.3.5</text:span><text:span text:style-name="T159">. stebėsenos rezultatų naudojimas planuojant visuomenės sveikatos veiksmus;</text:span></text:p>
      <text:p text:style-name="P160"><text:span text:style-name="T161">5.3.6</text:span><text:span text:style-name="T162">. sveikatos priežiūros vertinimo kriterijai ir rodikliai;<text:s/></text:span></text:p>
      <text:p text:style-name="P163"><text:span text:style-name="T164">5.3.7</text:span><text:span text:style-name="T165">. naujų technologijų ir telekomunikacijų taikymas visuomenės sveikatos informacijos srityje.</text:span></text:p>
      <text:p text:style-name="P166"><text:span text:style-name="T167">5.4</text:span><text:span text:style-name="T168">. Aplinka ir sveikata (10 val.):</text:span></text:p>
      <text:p text:style-name="P169"><text:span text:style-name="T170">5.4.1</text:span><text:span text:style-name="T171">. aplinkos, sveikatos ir gyvenimo kokybės sampratos;</text:span></text:p>
      <text:p text:style-name="P172"><text:span text:style-name="T173">5.4.2</text:span><text:span text:style-name="T174">. gamtinės ir gyvenamosios (fizinės, socialinės, ekonominės) aplinkos veiksnių įtaka gyventojų sveikatai ir gyvenimo kokybei;</text:span></text:p>
      <text:p text:style-name="P175"><text:span text:style-name="T176">5.4.3</text:span><text:span text:style-name="T177">. aplinkos sveikatos rizikos veiksniai, jų nustatymas; rizikos sveikatai vertinimas;</text:span></text:p>
      <text:p text:style-name="P178"><text:span text:style-name="T179">5.4.4</text:span><text:span text:style-name="T180">. aplinkos tarša, pagrindiniai galimi taršos šaltiniai, situacija Lietuvoje ir pasaulyje;</text:span></text:p>
      <text:p text:style-name="P181"><text:span text:style-name="T182">5.4.5</text:span><text:span text:style-name="T183">. žalingų sveikatai aplinkos veiksnių valdymas;</text:span></text:p>
      <text:p text:style-name="P184"><text:span text:style-name="T185">5.4.6</text:span><text:span text:style-name="T186">. socialinė aplinka ir visuomenės sveikata.</text:span></text:p>
      <text:p text:style-name="P187"><text:span text:style-name="T188">5.5</text:span><text:span text:style-name="T189">. Tarpinstitucinis bendradarbiavimas. Bendravimo menas (6 val.):</text:span></text:p>
      <text:p text:style-name="P190"><text:span text:style-name="T191">5.5.1</text:span><text:span text:style-name="T192">. komandinio darbo privalumai, lyginant su individualia veikla;</text:span></text:p>
      <text:p text:style-name="P193"><text:span text:style-name="T194">5.5.2</text:span><text:span text:style-name="T195">. efektyvaus tarpinstitucinio bendradarbiavimo prielaidos;</text:span></text:p>
      <text:p text:style-name="P196"><text:span text:style-name="T197">5.5.3</text:span><text:span text:style-name="T198">. bendradarbiaujančių įstaigų tinklo sukūrimas; bendradarbiavimo stiprinimas ir palaikymas;<text:s/></text:span></text:p>
      <text:p text:style-name="P199"><text:span text:style-name="T200">5.5.4</text:span><text:span text:style-name="T201">. asmeninės bendradarbiaujančių institucijų atstovų motyvacijos palaikymas;</text:span></text:p>
      <text:p text:style-name="P202"><text:span text:style-name="T203">5.5.5</text:span><text:span text:style-name="T204">. bendravimo menas – veiksminga komunikacija kolektyve;</text:span></text:p>
      <text:p text:style-name="P205"><text:span text:style-name="T206">5.5.6</text:span><text:span text:style-name="T207">. gero bendravimo prielaidos; klausymasis ir klausimo pateikimas; blogo klausymosi įpročiai;</text:span></text:p>
      <text:p text:style-name="P208"><text:span text:style-name="T209">5.5.7</text:span><text:span text:style-name="T210">. bendravimo stilius; atkaklumo ugdymo principai.</text:span></text:p>
      <text:p text:style-name="P211"><text:span text:style-name="T212">5.6</text:span><text:span text:style-name="T213">. Visuomenės sveikatos programų rengimas ir įgyvendinimas (12 val.):</text:span></text:p>
      <text:p text:style-name="P214"><text:span text:style-name="T215">5.6.1</text:span><text:span text:style-name="T216">. valstybinės ir savivaldybių visuomenės sveikatos veiklos programinis organizavimas, strateginiai ir darbo planai, programos ir projektai;</text:span></text:p>
      <text:p text:style-name="P217"><text:span text:style-name="T218">5.6.2</text:span><text:span text:style-name="T219">. visuomenės sveikatos programų tikslai ir uždaviniai; programų planavimo organizavimas ir eiga, dalyviai ir jų vaidmenys;</text:span></text:p>
      <text:p text:style-name="P220"><text:span text:style-name="T221">5.6.3</text:span><text:span text:style-name="T222">. spręstinų problemų sąrašo sudarymas, programų įgyvendinimas, įgyvendinimo stebėjimas ir vertinimas, prisitaikymas prie kintančių aplinkos sąlygų.</text:span></text:p>
      <text:p text:style-name="P223"><text:span text:style-name="T224">5.7</text:span><text:span text:style-name="T225">. Poveikio visuomenės sveikatai vertinimo pagrindai ir principai (10 val.):</text:span></text:p>
      <text:p text:style-name="P226"><text:span text:style-name="T227">5.7.1</text:span><text:span text:style-name="T228">. poveikio visuomenės sveikatai vertinimo samprata;</text:span></text:p>
      <text:p text:style-name="P229"><text:span text:style-name="T230">5.7.2</text:span><text:span text:style-name="T231">. poveikio visuomenės sveikatai vertinimo principai;</text:span></text:p>
      <text:p text:style-name="P232"><text:span text:style-name="T233">5.7.3</text:span><text:span text:style-name="T234">. poveikio visuomenės sveikatai vertinimo organizavimas;</text:span></text:p>
      <text:p text:style-name="P235"><text:span text:style-name="T236">5.7.4</text:span><text:span text:style-name="T237">. poveikio sveikatai vertinimo etapai;</text:span></text:p>
      <text:p text:style-name="P238"><text:span text:style-name="T239">5.7.5</text:span><text:span text:style-name="T240">. detali vertinimo darbų eiga;</text:span></text:p>
      <text:p text:style-name="P241"><text:span text:style-name="T242">5.7.6</text:span><text:span text:style-name="T243">. ataskaitos rengimas, išvadų ir rekomendacijų formulavimas;<text:s/></text:span></text:p>
      <text:p text:style-name="P244"><text:span text:style-name="T245">5.7.7</text:span><text:span text:style-name="T246">. poveikio visuomenės sveikatai vertinimo rezultatų stebėsena ir proceso įvertinimas.<text:s/></text:span></text:p>
      <text:p text:style-name="P247"><text:span text:style-name="T248">5.8</text:span><text:span text:style-name="T249">. Vadybos ir sveikatos ekonomikos pagrindai (4 val.):</text:span></text:p>
      <text:p text:style-name="P250"><text:span text:style-name="T251">5.8.1</text:span><text:span text:style-name="T252">. sveikatos komunikacija;</text:span></text:p>
      <text:p text:style-name="P253"><text:span text:style-name="T254">5.8.2</text:span><text:span text:style-name="T255">. sveikatos apsaugos politika Lietuvoje ir Europos Sąjungoje;</text:span></text:p>
      <text:p text:style-name="P256"><text:span text:style-name="T257">5.8.3</text:span><text:span text:style-name="T258">. Europos Sąjungos socialinė politika;</text:span></text:p>
      <text:p text:style-name="P259"><text:span text:style-name="T260">5.8.4</text:span><text:span text:style-name="T261">. sveikatos ekonomika;</text:span></text:p>
      <text:p text:style-name="P262"><text:span text:style-name="T263">5.8.5</text:span><text:span text:style-name="T264">. sveikatos teisė;</text:span></text:p>
      <text:p text:style-name="P265"><text:span text:style-name="T266">5.8.6</text:span><text:span text:style-name="T267">. vadyba; naujoji viešoji vadyba;</text:span></text:p>
      <text:p text:style-name="P268"><text:span text:style-name="T269">5.8.7</text:span><text:span text:style-name="T270">. viešasis administravimas; viešojo administravimo modeliai;</text:span></text:p>
      <text:p text:style-name="P271"><text:span text:style-name="T272">5.8.8</text:span><text:span text:style-name="T273">. visuomenės sveikatos priežiūros viešųjų paslaugų administravimas.<text:s/></text:span></text:p>
      <text:p text:style-name="P274"><text:span text:style-name="T275">5.9</text:span><text:span text:style-name="T276">. Profesinė sveikata (10 val.):</text:span></text:p>
      <text:p text:style-name="P277"><text:span text:style-name="T278">5.9.1</text:span><text:span text:style-name="T279">. jos vieta visuomenės sveikatos sistemoje; teisiniai darbų saugos ir profesinės sveikatos pagrindai, profesinės sveikatos stebėsenos organizavimo ypatumai;</text:span></text:p>
      <text:p text:style-name="P280"><text:span text:style-name="T281">5.9.2</text:span><text:span text:style-name="T282">. profesinės rizikos veiksnių klasifikacija; fizikiniai, cheminiai veiksniai, kancerogenai, mutagenai, alergenai, stresas darbe ir psichosocialiniai darbo veiksniai;</text:span></text:p>
      <text:p text:style-name="P283"><text:span text:style-name="T284">5.9.3</text:span><text:span text:style-name="T285">. profesinės rizikos vertinimas;</text:span></text:p>
      <text:p text:style-name="P286"><text:span text:style-name="T287">5.9.4</text:span><text:span text:style-name="T288">. profesinės rizikos mažinimo organizavimas įmonėje; priimtina ir nepriimtina rizika; profilaktiniai sveikatos tikrinimai;</text:span></text:p>
      <text:p text:style-name="P289"><text:span text:style-name="T290">5.9.5</text:span><text:span text:style-name="T291">. profesinės ligos, klasifikacija; profesinių ligų priežasčių tyrimo ir profesinių ligų nustatymo tvarka.</text:span></text:p>
      <text:p text:style-name="Normal"/>
      <text:p text:style-name="P292"><text:span text:style-name="T293">III</text:span><text:span text:style-name="T294">.<text:s/></text:span><text:span text:style-name="T295">BAIGIAMOSIOS NUOSTATOS</text:span></text:p>
      <text:p text:style-name="P296"/>
      <text:p text:style-name="P297"><text:span text:style-name="T298">6</text:span><text:span text:style-name="T299">. Visuomenės sveikatos priežiūros specialistų profesinio tobulinimo kursai organizuojami vadovaujantis Sveikatos priežiūros ir farmacijos specialistų profesinės kvalifikacijos tobulinimo ir jo finansavimo tvarka, patvirtinta sveikatos apsaugos ministro 2002 m. kovo 18 d. įsakymu Nr. 132 (Žin., 2002, Nr.<text:s/></text:span><text:a xlink:href="https://www.e-tar.lt/portal/lt/legalAct/TAR.5E0A0662E5CB" office:target-frame-name="_blank" xlink:show="new"><text:span text:style-name="T300">31-1180</text:span></text:a><text:span text:style-name="T301">) (toliau – Tobulinimo tvarka).</text:span></text:p>
      <text:p text:style-name="P302"><text:span text:style-name="T303">7</text:span><text:span text:style-name="T304">. Įstaiga, turinti teisę vykdyti neformalųjį švietimą, vadovaudamasi šiuo įsakymu, rengia ir tvirtina profesinio tobulinimo kursų atskirų modulių programas pagal šiuo įsakymu patvirtintą Visuomenės sveikatos priežiūros specialistų profesinio tobulinimo kursų modulio programos formos pavyzdį. Profesinio tobulinimo kursų atskirų modulių programos turi būti suderintos su Sveikatos apsaugos ministerija.<text:s/></text:span></text:p>
      <text:p text:style-name="P305"><text:span text:style-name="T306">8</text:span><text:span text:style-name="T307">. Sveikatos apsaugos ministerijos nurodymu arba įstaigos, turinčios teisę vykdyti neformalųjį švietimą, iniciatyva, atsižvelgiant į teisės aktų bei profesinio tobulinimo poreikių pokyčius, profesinio tobulinimo kursų programos turinys turi būti papildomas ir atnaujinamas, bet ne rečiau kaip kas penkeri metai. Kursų programos papildymas naujomis temomis ir pataisymai rengiami ir derinami pagal 6 punkte išdėstytus reikalavimus.<text:s/></text:span></text:p>
      <text:p text:style-name="P308"><text:span text:style-name="T309">9</text:span><text:span text:style-name="T310">. Asmeniui, baigusiam visus profesinio tobulinimo kursus sudarančius modulius (raštu išlaikiusiam teorinių žinių testą ir gavusiam teigiamą praktinės užduoties įvertinimą), profesinį tobulinimą vykdanti įstaiga išduoda profesinio tobulinimo kursų baigimo pažymėjimą su priedu. Profesinio tobulinimo kursų baigimo pažymėjime pateikiama Tobulinimo tvarkoje nurodyta informacija, o priede prie pažymėjimo nurodomas pažymėjimo registracijos numeris, profesinio tobulinimo kursus sudarančių modulių sąrašas, kiekvieno jų trukmė ir programos suderinimo su Sveikatos apsaugos ministerija data.</text:span></text:p>
      <text:p text:style-name="P311"><text:span text:style-name="T312">10</text:span><text:span text:style-name="T313">. Asmeniui, baigusiam atskirą profesinio tobulinimo kursų modulį (raštu išlaikiusiam teorinių žinių testą ir gavusiam teigiamą praktinės užduoties įvertinimą), profesinį tobulinimą vykdanti įstaiga išduoda profesinio tobulinimo kursų modulio baigimo pažymėjimą su priedu. Profesinio tobulinimo kursų modulio baigimo pažymėjime pateikiama Tobulinimo tvarkoje nurodyta informacija, o priede prie pažymėjimo nurodomas pažymėjimo registracijos numeris, kursų, kuriems skirtas modulis, pavadinimas, modulio trukmė ir programos suderinimo su Sveikatos apsaugos ministerija data.</text:span></text:p>
      <text:p text:style-name="P314"><text:span text:style-name="T315">11</text:span><text:span text:style-name="T316">. Darbdavys turi užtikrinti, kad jo įstaigoje dirbančių visuomenės sveikatos stebėsenos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text:s/></text:span><text:soft-page-break/><text:span text:style-name="T317">darbdavio nustatyta tvarka ir pateikiamos kontroliuojančių institucijų prašymu.</text:span></text:p>
      <text:p text:style-name="Normal"/>
      <text:p text:style-name="P318"><text:span text:style-name="T319">_________________</text:span></text:p>
      <text:soft-page-break/>
      <text:p text:style-name="P320"><text:span text:style-name="T321">PATVIRTINTA</text:span></text:p>
      <text:p text:style-name="P322">Lietuvos Respublikos sveikatos<text:s/></text:p>
      <text:p text:style-name="P323">apsaugos ministro 2009 m. vasario 9 d.<text:s/></text:p>
      <text:p text:style-name="P324">įsakymu Nr. V-97</text:p>
      <text:p text:style-name="P325"/>
      <text:p text:style-name="P326"><text:span text:style-name="T327">SAVIVALDYBĖS VISUOMENĖS SVEIKATOS BIURO VISUOMENĖS SVEIKATOS STIPRINIMO SPECIALISTO PROFESINIO TOBULINIMO KURSŲ PROGRAMA</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Savivaldybės visuomenės sveikatos biuro visuomenės sveikatos stiprinimo specialisto profesinio tobulinimo kursų programa (toliau – Programa) parengta remiantis Lietuvos Respublikos sveikatos apsaugos m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337">121-4983</text:span></text:a><text:span text:style-name="T338">) patvirtintais kvalifikaciniais reikalavimais.<text:s/></text:span></text:p>
      <text:p text:style-name="P339"><text:span text:style-name="T340">2</text:span><text:span text:style-name="T341">. Programa skirta savivaldybių visuomenės sveikatos biurų visuomenės sveikatos stiprinimo specialistams, jų darbdaviams ir institucijoms, Lietuvos Respublikos teisės aktų nustatyta tvarka įgijusioms teisę vykdyti neformalųjį švietimą ir siekiančioms vykdyti ar vykdančioms visuomenės sveikatos priežiūros specialistų profesinį tobulinimą.<text:s/></text:span></text:p>
      <text:p text:style-name="P342"><text:span text:style-name="T343">3</text:span><text:span text:style-name="T344">. Programos tikslas – tobulinti savivaldybių visuomenės sveikatos biurų visuomenės sveikatos stiprinimo specialistų profesinę kvalifikaciją, gilinant ir atnaujinant šių specialistų žinias ir praktinius įgūdžius.</text:span></text:p>
      <text:p text:style-name="P345"><text:span text:style-name="T346">4</text:span><text:span text:style-name="T347">. Programą sudaro atskiri moduliai, kurie tinkami kitų visuomenės sveikatos specialistų profesiniam tobulinimui ir suinteresuotų grupių mokymams.</text:span></text:p>
      <text:p text:style-name="Normal"/>
      <text:p text:style-name="P348"><text:span text:style-name="T349">II</text:span><text:span text:style-name="T350">.<text:s/></text:span><text:span text:style-name="T351">REIKALAVIMAI PROGRAMOS TURINIUI</text:span></text:p>
      <text:p text:style-name="P352"/>
      <text:p text:style-name="P353"><text:span text:style-name="T354">5</text:span><text:span text:style-name="T355">. Savivaldybių visuomenės sveikatos biurų visuomenės sveikatos stiprinimo specialistų profesinio tobulinimo kursų programa turi būti ne trumpesnė kaip 120 val. Programą turi sudaryti šie moduliai:</text:span></text:p>
      <text:p text:style-name="P356"><text:span text:style-name="T357">5.1</text:span><text:span text:style-name="T358">. Šiuolaikinė visuomenės sveikatos samprata (8 val.):</text:span></text:p>
      <text:p text:style-name="P359"><text:span text:style-name="T360">5.1.1</text:span><text:span text:style-name="T361">. sveikatos apibrėžimas; sveikatos, kaip vertybės, samprata;<text:s/></text:span></text:p>
      <text:p text:style-name="P362"><text:span text:style-name="T363">5.1.2</text:span><text:span text:style-name="T364">. sveikatos poreikiai ir jų įtaka asmens ir visuomenės sveikatos priežiūros raidai;</text:span></text:p>
      <text:p text:style-name="P365"><text:span text:style-name="T366">5.1.3</text:span><text:span text:style-name="T367">. asmens ir visuomenės sveikatos priežiūra: dalyviai, veiklos panašumai ir skirtumai, tarpusavio priklausomybė, integravimas ir naujos galimybės, finansavimas;</text:span></text:p>
      <text:p text:style-name="P368"><text:span text:style-name="T369">5.1.4</text:span><text:span text:style-name="T370">. visuomenės sveikata ES, Lietuvos Respublikos teisės norminiuose aktuose ir savivaldybių tarybų priimtuose sprendimuose;</text:span></text:p>
      <text:p text:style-name="P371"><text:span text:style-name="T372">5.1.5</text:span><text:span text:style-name="T373">. visuomenės sveikatos priežiūros principai, objektai ir subjektai;</text:span></text:p>
      <text:p text:style-name="P374"><text:span text:style-name="T375">5.1.6</text:span><text:span text:style-name="T376">. visuomenės sveikatos priežiūros paslaugų rūšys, visuomenės sveikatos priežiūros įstaigų sistema ir organizavimo ypatumai šiandieniniame pasaulyje;</text:span></text:p>
      <text:p text:style-name="P377"><text:span text:style-name="T378">5.1.7</text:span><text:span text:style-name="T379">. visuomenės sveikatos specialistui keliami reikalavimai.</text:span></text:p>
      <text:p text:style-name="P380"><text:span text:style-name="T381">5.2</text:span><text:span text:style-name="T382">. Populiacijos sveikatos vertinimas (20 val.):</text:span></text:p>
      <text:p text:style-name="P383"><text:span text:style-name="T384">5.2.1</text:span><text:span text:style-name="T385">. tikslas, etapai, naudojami rodikliai, informacijos šaltiniai, rodiklių vertinimas;</text:span></text:p>
      <text:p text:style-name="P386"><text:span text:style-name="T387">5.2.2</text:span><text:span text:style-name="T388">. specialių tyrimų poreikio įvertinimas ir organizavimas: tyrimų tipai, jų pasirinkimo, planavimo, organizavimo, duomenų analizės ir naudojimo ypatumai;</text:span></text:p>
      <text:p text:style-name="P389"><text:span text:style-name="T390">5.2.3</text:span><text:span text:style-name="T391">. gyventojų sveikatos netolygumai, jų nustatymo ir vertinimo būdai; prarastų gyvenimo metų koncepcija ir jos tolesnė raida;</text:span></text:p>
      <text:p text:style-name="P392"><text:span text:style-name="T393">5.2.4</text:span><text:span text:style-name="T394">. infekcinių ligų tendencijos Lietuvoje ir pasaulyje;</text:span></text:p>
      <text:p text:style-name="P395"><text:span text:style-name="T396">5.2.5</text:span><text:span text:style-name="T397">. užkrečiamųjų ligų epidemiologinė priežiūra;</text:span></text:p>
      <text:p text:style-name="P398"><text:span text:style-name="T399">5.2.6</text:span><text:span text:style-name="T400">. aktualiausių Lietuvai infekcijų ypatumai ir valdymas;</text:span></text:p>
      <text:p text:style-name="P401"><text:span text:style-name="T402">5.2.7</text:span><text:span text:style-name="T403">. protrūkių tyrimas ir valdymas;</text:span></text:p>
      <text:p text:style-name="P404"><text:span text:style-name="T405">5.2.8</text:span><text:span text:style-name="T406">. neinfekcinių ligų tendencijos Lietuvoje ir pasaulyje;<text:s/></text:span></text:p>
      <text:p text:style-name="P407"><text:span text:style-name="T408">5.2.9</text:span><text:span text:style-name="T409">. neinfekcinių ligų epidemiologinė priežiūra;</text:span></text:p>
      <text:p text:style-name="P410"><text:span text:style-name="T411">5.2.10</text:span><text:span text:style-name="T412">. aktualiausių Lietuvai neinfekcinių ligų ypatumai ir valdymas;</text:span></text:p>
      <text:p text:style-name="P413"><text:span text:style-name="T414">5.2.11</text:span><text:span text:style-name="T415">. sąlygų ir priežasčių susirgti neinfekcinėmis ligomis atsiradimas ir valdymas.</text:span></text:p>
      <text:p text:style-name="P416"><text:span text:style-name="T417">5.3</text:span><text:span text:style-name="T418">. Tarpinstitucinis bendradarbiavimas. Bendravimo menas (8 val.):</text:span></text:p>
      <text:p text:style-name="P419"><text:span text:style-name="T420">5.3.1</text:span><text:span text:style-name="T421">. komandinio darbo privalumai, lyginant su individualia veikla;<text:s/></text:span></text:p>
      <text:p text:style-name="P422"><text:span text:style-name="T423">5.3.2</text:span><text:span text:style-name="T424">. efektyvaus tarpinstitucinio bendradarbiavimo prielaidos;</text:span></text:p>
      <text:p text:style-name="P425"><text:span text:style-name="T426">5.3.3</text:span><text:span text:style-name="T427">. bendradarbiaujančių įstaigų tinklo sukūrimas; bendradarbiavimo stiprinimas ir palaikymas;</text:span></text:p>
      <text:p text:style-name="P428"><text:span text:style-name="T429">5.3.4</text:span><text:span text:style-name="T430">. asmeninės bendradarbiaujančių institucijų atstovų motyvacijos palaikymas;</text:span></text:p>
      <text:p text:style-name="P431"><text:span text:style-name="T432">5.3.5</text:span><text:span text:style-name="T433">. bendravimo menas – veiksminga komunikacija kolektyve;</text:span></text:p>
      <text:p text:style-name="P434"><text:span text:style-name="T435">5.3.6</text:span><text:span text:style-name="T436">. gero bendravimo prielaidos; klausymasis ir klausimo pateikimas; blogo klausymosi įpročiai;</text:span></text:p>
      <text:p text:style-name="P437"><text:span text:style-name="T438">5.3.7</text:span><text:span text:style-name="T439">. bendravimo stilius; atkaklumo ugdymo principai;</text:span></text:p>
      <text:p text:style-name="P440"><text:span text:style-name="T441">5.3.8</text:span><text:span text:style-name="T442">. bendruomenės poreikiai, problemos ir vertybės;</text:span></text:p>
      <text:p text:style-name="P443"><text:span text:style-name="T444">5.3.9</text:span><text:span text:style-name="T445">. darbas su bendruomenės grupėmis; savanoriai; grupės narių vaidmenys; vadovavimo formos ir jų įtaka kolektyvui.</text:span></text:p>
      <text:p text:style-name="P446"><text:span text:style-name="T447">5.4</text:span><text:span text:style-name="T448">. Visuomenės sveikatos programų rengimas ir įgyvendinimas (12 val.):</text:span></text:p>
      <text:p text:style-name="P449"><text:span text:style-name="T450">5.4.1</text:span><text:span text:style-name="T451">. valstybinės ir savivaldybių visuomenės sveikatos veiklos programinis organizavimas, strateginiai ir darbo planai, programos ir projektai;</text:span></text:p>
      <text:p text:style-name="P452"><text:span text:style-name="T453">5.4.2</text:span><text:span text:style-name="T454">. visuomenės sveikatos programų tikslai ir uždaviniai; programų planavimo organizavimas ir įgyvendinimo eiga, dalyviai ir jų vaidmenys;</text:span></text:p>
      <text:p text:style-name="P455"><text:span text:style-name="T456">5.4.3</text:span><text:span text:style-name="T457">. spręstinų problemų sąrašo sudarymas, programų įgyvendinimas, įgyvendinimo stebėjimas ir vertinimas, prisitaikymas prie kintančių aplinkos sąlygų.</text:span></text:p>
      <text:p text:style-name="P458"><text:span text:style-name="T459">5.5</text:span><text:span text:style-name="T460">. Aplinka ir sveikata (12 val.):</text:span></text:p>
      <text:p text:style-name="P461"><text:span text:style-name="T462">5.5.1</text:span><text:span text:style-name="T463">. aplinkos, sveikatos ir gyvenimo kokybės sampratos;</text:span></text:p>
      <text:p text:style-name="P464"><text:span text:style-name="T465">5.5.2</text:span><text:span text:style-name="T466">. gamtinės ir gyvenamosios (fizinės, socialinės, ekonominės) aplinkos veiksnių įtaka gyventojų sveikatai ir gyvenimo kokybei;</text:span></text:p>
      <text:p text:style-name="P467"><text:span text:style-name="T468">5.5.3</text:span><text:span text:style-name="T469">. aplinkos sveikatos rizikos veiksniai, jų nustatymas; rizikos sveikatai vertinimas;</text:span></text:p>
      <text:p text:style-name="P470"><text:span text:style-name="T471">5.5.4</text:span><text:span text:style-name="T472">. aplinkos tarša, pagrindiniai galimi taršos šaltiniai, situacija Lietuvoje ir pasaulyje;</text:span></text:p>
      <text:p text:style-name="P473"><text:span text:style-name="T474">5.5.5</text:span><text:span text:style-name="T475">. žalingų sveikatai aplinkos veiksnių valdymas;</text:span></text:p>
      <text:p text:style-name="P476"><text:span text:style-name="T477">5.5.6</text:span><text:span text:style-name="T478">. socialinė aplinka ir visuomenės sveikata.</text:span></text:p>
      <text:p text:style-name="P479"><text:span text:style-name="T480">5.6</text:span><text:span text:style-name="T481">. Sveikos gyvensenos ugdymo ir stiprinimo principai ir metodai (32 val.):</text:span></text:p>
      <text:p text:style-name="P482"><text:span text:style-name="T483">5.6.1</text:span><text:span text:style-name="T484">. sveikos gyvensenos samprata;</text:span></text:p>
      <text:p text:style-name="P485"><text:span text:style-name="T486">5.6.2</text:span><text:span text:style-name="T487">. sveikos gyvensenos ugdymo metodologija;</text:span></text:p>
      <text:p text:style-name="P488"><text:span text:style-name="T489">5.6.3</text:span><text:span text:style-name="T490"><text:s/>suaugusiųjų gyvenimo įgūdžių nustatymas ir vertinimas;</text:span></text:p>
      <text:p text:style-name="P491"><text:span text:style-name="T492">5.6.4</text:span><text:span text:style-name="T493">. psichinės ir fizinės sveikatos palaikymas ir stiprinimas.</text:span></text:p>
      <text:p text:style-name="P494"><text:span text:style-name="T495">5.7</text:span><text:span text:style-name="T496">. Poveikio visuomenės sveikatai vertinimo pagrindai ir principai (12 val.):</text:span></text:p>
      <text:p text:style-name="P497"><text:span text:style-name="T498">5.7.1</text:span><text:span text:style-name="T499">. poveikio visuomenės sveikatai vertinimo samprata;</text:span></text:p>
      <text:p text:style-name="P500"><text:span text:style-name="T501">5.7.2</text:span><text:span text:style-name="T502">. poveikio visuomenės sveikatai vertinimo principai;</text:span></text:p>
      <text:p text:style-name="P503"><text:span text:style-name="T504">5.7.3</text:span><text:span text:style-name="T505">. poveikio visuomenės sveikatai vertinimo organizavimas;</text:span></text:p>
      <text:p text:style-name="P506"><text:span text:style-name="T507">5.7.4</text:span><text:span text:style-name="T508">. poveikio sveikatai vertinimo etapai;</text:span></text:p>
      <text:p text:style-name="P509"><text:span text:style-name="T510">5.7.5</text:span><text:span text:style-name="T511">. detali vertinimo darbų eiga;</text:span></text:p>
      <text:p text:style-name="P512"><text:span text:style-name="T513">5.7.6</text:span><text:span text:style-name="T514">. ataskaitos rengimas, išvadų ir rekomendacijų formulavimas;</text:span></text:p>
      <text:p text:style-name="P515"><text:span text:style-name="T516">5.7.7</text:span><text:span text:style-name="T517">. poveikio visuomenės sveikatai vertinimo rezultatų stebėsena ir proceso įvertinimas.<text:s/></text:span></text:p>
      <text:p text:style-name="P518"><text:span text:style-name="T519">5.8</text:span><text:span text:style-name="T520">. Vadybos ir sveikatos ekonomikos pagrindai (4 val.):</text:span></text:p>
      <text:p text:style-name="P521"><text:span text:style-name="T522">5.8.1</text:span><text:span text:style-name="T523">. sveikatos komunikacija;</text:span></text:p>
      <text:p text:style-name="P524"><text:span text:style-name="T525">5.8.2</text:span><text:span text:style-name="T526">. sveikatos apsaugos politika Lietuvoje ir Europos Sąjungoje;</text:span></text:p>
      <text:p text:style-name="P527"><text:span text:style-name="T528">5.8.3</text:span><text:span text:style-name="T529">. Europos Sąjungos socialinė politika;</text:span></text:p>
      <text:p text:style-name="P530"><text:span text:style-name="T531">5.8.4</text:span><text:span text:style-name="T532">. sveikatos ekonomika;</text:span></text:p>
      <text:p text:style-name="P533"><text:span text:style-name="T534">5.8.5</text:span><text:span text:style-name="T535">. sveikatos teisė;</text:span></text:p>
      <text:p text:style-name="P536"><text:span text:style-name="T537">5.8.6</text:span><text:span text:style-name="T538">. vadyba; naujoji viešoji vadyba;</text:span></text:p>
      <text:p text:style-name="P539"><text:span text:style-name="T540">5.8.7</text:span><text:span text:style-name="T541">. viešasis administravimas; viešojo administravimo modeliai;</text:span></text:p>
      <text:p text:style-name="P542"><text:span text:style-name="T543">5.8.8</text:span><text:span text:style-name="T544">. visuomenės sveikatos priežiūros viešųjų paslaugų administravimas.</text:span></text:p>
      <text:p text:style-name="P545"><text:span text:style-name="T546">5.9</text:span><text:span text:style-name="T547">. Profesinė sveikata (12 val.):</text:span></text:p>
      <text:p text:style-name="P548"><text:span text:style-name="T549">5.9.1</text:span><text:span text:style-name="T550">. jos vieta visuomenės sveikatos sistemoje; teisiniai darbų saugos ir profesinės sveikatos pagrindai;</text:span></text:p>
      <text:p text:style-name="P551"><text:span text:style-name="T552">5.9.2</text:span><text:span text:style-name="T553">. profesinės rizikos veiksnių klasifikacija; fizikiniai, cheminiai veiksniai, kancerogenai, mutagenai, alergenai, stresas darbe ir psichosocialiniai darbo veiksniai;</text:span></text:p>
      <text:p text:style-name="P554"><text:span text:style-name="T555">5.9.3</text:span><text:span text:style-name="T556">. profesinės rizikos vertinimas;</text:span></text:p>
      <text:p text:style-name="P557"><text:span text:style-name="T558">5.9.4</text:span><text:span text:style-name="T559">. profesinės rizikos mažinimo organizavimas įmonėje; priimtina ir nepriimtina rizika; profilaktiniai sveikatos tikrinimai;</text:span></text:p>
      <text:p text:style-name="P560"><text:span text:style-name="T561">5.9.5</text:span><text:span text:style-name="T562">. profesinės ligos, klasifikacija; profesinių ligų priežasčių tyrimo ir profesinių ligų nustatymo tvarka.</text:span></text:p>
      <text:p text:style-name="Normal"/>
      <text:p text:style-name="P563"><text:span text:style-name="T564">III</text:span><text:span text:style-name="T565">.<text:s/></text:span><text:span text:style-name="T566">BAIGIAMOSIOS NUOSTATOS</text:span></text:p>
      <text:p text:style-name="P567"/>
      <text:p text:style-name="P568"><text:span text:style-name="T569">6</text:span><text:span text:style-name="T570">. Visuomenės sveikatos priežiūros specialistų profesinio tobulinimo kursai organizuojami vadovaujantis Sveikatos priežiūros ir farmacijos specialistų profesinės kvalifikacijos tobulinimo ir jo finansavimo tvarka, patvirtinta sveikatos apsaugos ministro 2002 m. kovo 18 d. įsakymu Nr. 132 (Žin., 2002, Nr.<text:s/></text:span><text:a xlink:href="https://www.e-tar.lt/portal/lt/legalAct/TAR.5E0A0662E5CB" office:target-frame-name="_blank" xlink:show="new"><text:span text:style-name="T571">31-1180</text:span></text:a><text:span text:style-name="T572">) (toliau – Tobulinimo tvarka).</text:span></text:p>
      <text:p text:style-name="P573"><text:span text:style-name="T574">7</text:span><text:span text:style-name="T575">. Įstaiga, turinti teisę vykdyti neformalųjį švietimą, vadovaudamasi šiuo įsakymu, rengia ir tvirtina profesinio tobulinimo kursų atskirų modulių programas pagal šiuo įsakymu patvirtintą Visuomenės sveikatos priežiūros specialistų profesinio tobulinimo kursų modulio programos formos pavyzdį. Profesinio tobulinimo kursų atskirų modulių programos turi būti suderintos su Sveikatos apsaugos ministerija.<text:s/></text:span></text:p>
      <text:p text:style-name="P576"><text:span text:style-name="T577">8</text:span><text:span text:style-name="T578">. Sveikatos apsaugos ministerijos nurodymu arba įstaigos, turinčios teisę vykdyti neformalųjį švietimą, iniciatyva, atsižvelgiant į teisės aktų bei profesinio tobulinimo poreikių pokyčius, profesinio tobulinimo kursų programos turinys turi būti papildomas ir atnaujinamas, bet ne rečiau kaip kas penkeri metai. Kursų programos papildymas naujomis temomis ir pataisymai rengiami ir derinami pagal 6 punkte išdėstytus reikalavimus.<text:s/></text:span></text:p>
      <text:p text:style-name="P579"><text:span text:style-name="T580">9</text:span><text:span text:style-name="T581">. Asmeniui, baigusiam visus profesinio tobulinimo kursus sudarančius modulius (raštu išlaikiusiam teorinių žinių testą ir gavusiam teigiamą praktinės užduoties įvertinimą), profesinį tobulinimą vykdanti įstaiga išduoda profesinio tobulinimo kursų baigimo pažymėjimą su priedu. Profesinio tobulinimo kursų baigimo pažymėjime pateikiama Tobulinimo tvarkoje nurodyta informacija, o priede prie pažymėjimo nurodomas pažymėjimo registracijos numeris, profesinio tobulinimo kursus sudarančių modulių sąrašas, kiekvieno jų trukmė ir programos suderinimo su Sveikatos apsaugos ministerija data.</text:span></text:p>
      <text:p text:style-name="P582"><text:span text:style-name="T583">10</text:span><text:span text:style-name="T584">. Asmeniui, baigusiam atskirą profesinio tobulinimo kursų modulį (raštu išlaikiusiam teorinių žinių testą ir gavusiam teigiamą praktinės užduoties įvertinimą), profesinį tobulinimą vykdanti įstaiga išduoda profesinio tobulinimo kursų modulio baigimo pažymėjimą su priedu. Profesinio tobulinimo kursų modulio baigimo pažymėjime pateikiama Tobulinimo tvarkoje nurodyta informacija, o priede prie pažymėjimo nurodomas pažymėjimo registracijos numeris, kursų, kuriems skirtas modulis, pavadinimas, modulio trukmė ir programos suderinimo su Sveikatos apsaugos ministerija data.</text:span></text:p>
      <text:p text:style-name="P585"><text:span text:style-name="T586">11</text:span><text:span text:style-name="T587">. Darbdavys turi užtikrinti, kad jo įstaigoje dirbančių visuomenės sveikatos stiprinimo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 darbdavio nustatyta tvarka ir pateikiamos kontroliuojančių institucijų prašymu.</text:span></text:p>
      <text:p text:style-name="Normal"/>
      <text:p text:style-name="P588"><text:span text:style-name="T589">_________________</text:span></text:p>
      <text:soft-page-break/>
      <text:p text:style-name="P590"><text:span text:style-name="T591">PATVIRTINTA</text:span></text:p>
      <text:p text:style-name="P592">Lietuvos Respublikos sveikatos<text:s/></text:p>
      <text:p text:style-name="P593">apsaugos ministro 2009 m. vasario 9 d.<text:s/></text:p>
      <text:p text:style-name="P594">įsakymu Nr. V-97</text:p>
      <text:p text:style-name="P595"/>
      <text:p text:style-name="P596"><text:span text:style-name="T597">SAVIVALDYBĖS VISUOMENĖS SVEIKATOS BIURO VAIKŲ IR JAUNIMO SVEIKATOS PRIEŽIŪROS SPECIALISTO PROFESINIO TOBULINIMO KURSŲ PROGRAMA</text:span></text:p>
      <text:p text:style-name="P598"/>
      <text:p text:style-name="P599"><text:span text:style-name="T600">I</text:span><text:span text:style-name="T601">.<text:s/></text:span><text:span text:style-name="T602">BENDROSIOS NUOSTATOS</text:span></text:p>
      <text:p text:style-name="P603"/>
      <text:p text:style-name="P604"><text:span text:style-name="T605">1</text:span><text:span text:style-name="T606">. Savivaldybės visuomenės sveikatos biuro vaikų ir jaunimo sveikatos priežiūros specialisto profesinio tobulinimo kursų programa (toliau – Programa) parengta remiantis Lietuvos Respublikos sveikatos apsaugos ministro 2007 m. rugpjūčio 1 d. įsakymu Nr. V-630 „Dėl Visuomenės sveikatos priežiūros specialisto, vykdančio sveikatos priežiūrą mokykloje, kvalifikacinių reikalavimų aprašo patvirtinimo“ (Žin., 2007, Nr.<text:s/></text:span><text:a xlink:href="https://www.e-tar.lt/portal/lt/legalAct/TAR.4BD78B40BE45" office:target-frame-name="_blank" xlink:show="new"><text:span text:style-name="T607">88-3492</text:span></text:a><text:span text:style-name="T608">) patvirtintais kvalifikaciniais reikalavimais.</text:span></text:p>
      <text:p text:style-name="P609"><text:span text:style-name="T610">2</text:span><text:span text:style-name="T611">. Programa skirta savivaldybių visuomenės sveikatos biurų vaikų ir jaunimo sveikatos priežiūros specialistams, jų darbdaviams ir institucijoms, Lietuvos Respublikos teisės aktų nustatyta tvarka įgijusioms teisę vykdyti neformalųjį švietimą ir siekiančioms vykdyti ar vykdančioms visuomenės sveikatos priežiūros specialistų profesinį tobulinimą.<text:s/></text:span></text:p>
      <text:p text:style-name="P612"><text:span text:style-name="T613">3</text:span><text:span text:style-name="T614">. Programos tikslas – tobulinti savivaldybių visuomenės sveikatos biurų vaikų ir jaunimo sveikatos priežiūros specialistų profesinę kvalifikaciją, gilinant ir atnaujinant šių specialistų žinias ir praktinius įgūdžius.</text:span></text:p>
      <text:p text:style-name="P615"><text:span text:style-name="T616">4</text:span><text:span text:style-name="T617">. Programą sudaro atskiri moduliai, kurie tinkami kitų visuomenės sveikatos specialistų profesiniam tobulinimui ir suinteresuotų grupių mokymams.</text:span></text:p>
      <text:p text:style-name="Normal"/>
      <text:p text:style-name="P618"><text:span text:style-name="T619">II</text:span><text:span text:style-name="T620">.<text:s/></text:span><text:span text:style-name="T621">REIKALAVIMAI PROGRAMOS TURINIUI</text:span></text:p>
      <text:p text:style-name="P622"/>
      <text:p text:style-name="P623"><text:span text:style-name="T624">5</text:span><text:span text:style-name="T625">. Savivaldybių visuomenės sveikatos biurų vaikų ir jaunimo sveikatos priežiūros specialistų profesinio tobulinimo kursų programa turi būti ne trumpesnė kaip 160 val. Programą turi sudaryti šie moduliai:</text:span></text:p>
      <text:p text:style-name="P626"><text:span text:style-name="T627">5.1</text:span><text:span text:style-name="T628">. Šiuolaikinė vaikų ir jaunimo sveikatos samprata (8 val.):</text:span></text:p>
      <text:p text:style-name="P629"><text:span text:style-name="T630">5.1.1</text:span><text:span text:style-name="T631">. visuminės (holistinės) sveikatos samprata;</text:span></text:p>
      <text:p text:style-name="P632"><text:span text:style-name="T633">5.1.2</text:span><text:span text:style-name="T634">. vaikų ir jaunimo sveikatos priežiūros sistema ir jos organizavimo ypatumai;</text:span></text:p>
      <text:p text:style-name="P635"><text:span text:style-name="T636">5.1.3</text:span><text:span text:style-name="T637">. vaikų ir jaunimo sveikatos situacijos analizė;<text:s/></text:span></text:p>
      <text:p text:style-name="P638"><text:span text:style-name="T639">5.1.4</text:span><text:span text:style-name="T640">. savivaldybių remiama asmens sveikatos priežiūra, jos organizavimas (sistema, finansavimas, dalyviai ir jų vaidmenys, jaunimui palankios paslaugos);</text:span></text:p>
      <text:p text:style-name="P641"><text:span text:style-name="T642">5.1.5</text:span><text:span text:style-name="T643">. asmens sveikatos informacijos konfidencialumo reikalavimai.</text:span></text:p>
      <text:p text:style-name="P644"><text:span text:style-name="T645">5.2</text:span><text:span text:style-name="T646">. Vaikų ir jaunimo psichikos sveikatos priežiūra ir jos organizavimas (24 val.):</text:span></text:p>
      <text:p text:style-name="P647"><text:span text:style-name="T648">5.2.1</text:span><text:span text:style-name="T649">. blogėjančios vaikų ir jaunimo psichikos sveikatos požymiai;</text:span></text:p>
      <text:p text:style-name="P650"><text:span text:style-name="T651">5.2.2</text:span><text:span text:style-name="T652">. psichikos sveikatą veikiantys rizikos veiksniai (smurtas, priekabiavimas, žalingi įpročiai, priklausomybės ligos, stresai ir kt.);</text:span></text:p>
      <text:p text:style-name="P653"><text:span text:style-name="T654">5.2.3</text:span><text:span text:style-name="T655">. vaikų ir jaunimo psichikos sveikata, pagrindinių problemų sprendimas, pozityvioji prevencija;<text:s/></text:span></text:p>
      <text:p text:style-name="P656"><text:span text:style-name="T657">5.2.4</text:span><text:span text:style-name="T658">. rizikos grupėms priskiriamų tėvų mokymo kompetentingai auginti vaikus, ypač kūdikystės ir ankstyvosios vaikystės laikotarpiu, organizavimas;</text:span></text:p>
      <text:p text:style-name="P659"><text:span text:style-name="T660">5.2.5</text:span><text:span text:style-name="T661">. vaikų ir paauglių psichikos sveikatos stiprinimas mokykloje ir bendruomenėje;</text:span></text:p>
      <text:p text:style-name="P662"><text:span text:style-name="T663">5.2.6</text:span><text:span text:style-name="T664">. vaikų, paauglių, jaunimo smurto, savižudybių prevencija;</text:span></text:p>
      <text:p text:style-name="P665"><text:span text:style-name="T666">5.2.7</text:span><text:span text:style-name="T667">. alkoholizmo, narkomanijos ir rūkymo prevencija;</text:span></text:p>
      <text:p text:style-name="P668"><text:span text:style-name="T669">5.2.8</text:span><text:span text:style-name="T670">. vaikų ir paauglių psichikos sveikatos priežiūros paslaugų teikimas paaugliams su elgesio ir socializacijos sutrikimais;</text:span></text:p>
      <text:p text:style-name="P671"><text:span text:style-name="T672">5.2.9</text:span><text:span text:style-name="T673">. specialių reabilitacijos paslaugų paaugliams, priklausomiems nuo alkoholio ir narkotikų, organizavimas.</text:span></text:p>
      <text:p text:style-name="P674"><text:span text:style-name="T675">5.3</text:span><text:span text:style-name="T676">. Visuomenės sveikatos programų rengimas ir įgyvendinimas (12 val.):</text:span></text:p>
      <text:p text:style-name="P677"><text:span text:style-name="T678">5.3.1</text:span><text:span text:style-name="T679">. valstybinės ir savivaldybių visuomenės sveikatos veiklos programinis organizavimas, strateginiai ir darbo planai, programos ir projektai;</text:span></text:p>
      <text:p text:style-name="P680"><text:span text:style-name="T681">5.3.2</text:span><text:span text:style-name="T682">. visuomenės sveikatos programų tikslai ir uždaviniai, programų planavimo organizavimas ir eiga, dalyviai ir jų vaidmenys;</text:span></text:p>
      <text:p text:style-name="P683"><text:span text:style-name="T684">5.3.3</text:span><text:span text:style-name="T685">. spręstinų problemų sąrašo sudarymas, programų įgyvendinimas, įgyvendinimo stebėjimas ir vertinimas, prisitaikymas prie kintančių aplinkos sąlygų;</text:span></text:p>
      <text:p text:style-name="P686"><text:span text:style-name="T687">5.3.4</text:span><text:span text:style-name="T688">. sveikatą stiprinančių mokyklų samprata. PSO strategija, organizuojant Pasaulio sveikatos organizacijos valstybėse narėse sveikatą stiprinančių mokyklų tinklą. Mokyklų sveikatos stiprinimo veiklos programų rengimo organizavimas;</text:span></text:p>
      <text:p text:style-name="P689"><text:span text:style-name="T690">5.3.5</text:span><text:span text:style-name="T691">. informacinių technologijų naudojimas planuojant ir organizuojant vaikų ir jaunimo sveikatos priežiūros veiklą.</text:span></text:p>
      <text:p text:style-name="P692"><text:span text:style-name="T693">5.4</text:span><text:span text:style-name="T694">. Epidemiologijos pagrindai ir populiacijos sveikatos vertinimas (24 val.):</text:span></text:p>
      <text:p text:style-name="P695"><text:span text:style-name="T696">5.4.1</text:span><text:span text:style-name="T697">. epidemiologija – kertinis visuomenės sveikatos mokslas;</text:span></text:p>
      <text:p text:style-name="P698"><text:span text:style-name="T699">5.4.2</text:span><text:span text:style-name="T700">. epidemiologijos metodai ir informacijos šaltiniai, vertinant vaikų ir jaunimo sveikatą;</text:span></text:p>
      <text:p text:style-name="P701"><text:span text:style-name="T702">5.4.3</text:span><text:span text:style-name="T703">. infekcinių ligų tendencijos Lietuvoje ir pasaulyje;</text:span></text:p>
      <text:p text:style-name="P704"><text:span text:style-name="T705">5.4.4</text:span><text:span text:style-name="T706">. aktualiausių vaikams ir jaunimui infekcijų ir parazitinių ligų ypatumai ir valdymas;<text:s/></text:span></text:p>
      <text:p text:style-name="P707"><text:span text:style-name="T708">5.4.5</text:span><text:span text:style-name="T709">. protrūkių tyrimas ir valdymas;</text:span></text:p>
      <text:p text:style-name="P710"><text:span text:style-name="T711">5.4.6</text:span><text:span text:style-name="T712">. neinfekcinių ligų tendencijos Lietuvoje ir pasaulyje;</text:span></text:p>
      <text:p text:style-name="P713"><text:span text:style-name="T714">5.4.7</text:span><text:span text:style-name="T715"><text:s/>sąlygų ir priežasčių susirgti neinfekcinėmis ligomis atsiradimas ir valdymas;</text:span></text:p>
      <text:p text:style-name="P716"><text:span text:style-name="T717">5.4.8</text:span><text:span text:style-name="T718">. neinfekcinių ligų epidemiologinė priežiūra;</text:span></text:p>
      <text:p text:style-name="P719"><text:span text:style-name="T720">5.4.9</text:span><text:span text:style-name="T721">. aktualių vaikams ir jaunimui neinfekcinių ligų ypatumai ir valdymas.<text:s/></text:span></text:p>
      <text:p text:style-name="P722"><text:span text:style-name="T723">5.5</text:span><text:span text:style-name="T724">. Vaikų ir jaunimo sveikatos stebėsena (8 val.):</text:span></text:p>
      <text:p text:style-name="P725"><text:span text:style-name="T726">5.5.1</text:span><text:span text:style-name="T727">. vaikų ir jaunimo sveikatos stebėsenos rodikliai, jų kaupimo sistema ir panaudojimas;</text:span></text:p>
      <text:p text:style-name="P728"><text:span text:style-name="T729">5.5.2</text:span><text:span text:style-name="T730">. kiekybinių ir kokybinių sveikatos vertinimo tyrimų sąveika;</text:span></text:p>
      <text:p text:style-name="P731"><text:span text:style-name="T732">5.5.3</text:span><text:span text:style-name="T733">. sveikatos duomenų kokybė.</text:span></text:p>
      <text:p text:style-name="P734"><text:span text:style-name="T735">5.6</text:span><text:span text:style-name="T736">. Vaikų augimo ir vystymosi ypatumai (12 val.):</text:span></text:p>
      <text:p text:style-name="P737"><text:span text:style-name="T738">5.6.1</text:span><text:span text:style-name="T739">. aplinkos (fizinės, socialinės) įtaka augimui ir vystymuisi;</text:span></text:p>
      <text:p text:style-name="P740"><text:span text:style-name="T741">5.6.2</text:span><text:span text:style-name="T742">. ikimokyklinio ir mokyklinio amžiaus vaikų mityba, maitinimo organizavimas švietimo įstaigoje;</text:span></text:p>
      <text:p text:style-name="P743"><text:span text:style-name="T744">5.6.3</text:span><text:span text:style-name="T745">. vaikų fizinis aktyvumas, kūno kultūra; pagrindiniai fizinio aktyvumo, ugdančio sveikatą, biologinę ir psichologinę vaikų raidą, taikymo principai;</text:span></text:p>
      <text:p text:style-name="P746"><text:span text:style-name="T747">5.6.4</text:span><text:span text:style-name="T748">. vaikų sveikatos priežiūra; vaikų teisės ir socialinės garantijos.</text:span></text:p>
      <text:p text:style-name="P749"><text:span text:style-name="T750">5.7</text:span><text:span text:style-name="T751">. Vaikų sveikos mitybos principai ir maitinimo organizavimas (8 val.):</text:span></text:p>
      <text:p text:style-name="P752"><text:span text:style-name="T753">5.7.1</text:span><text:span text:style-name="T754">. sveikos mitybos principai;</text:span></text:p>
      <text:p text:style-name="P755"><text:span text:style-name="T756">5.7.2</text:span><text:span text:style-name="T757">. maitinimo organizavimas mokyklose;</text:span></text:p>
      <text:p text:style-name="P758"><text:span text:style-name="T759">5.7.3</text:span><text:span text:style-name="T760">. geriamas vanduo: kokybė ir sveikata;</text:span></text:p>
      <text:p text:style-name="P761"><text:span text:style-name="T762">5.7.4</text:span><text:span text:style-name="T763">. maisto produktų ženklinimas.</text:span></text:p>
      <text:p text:style-name="P764"><text:span text:style-name="T765">5.8</text:span><text:span text:style-name="T766">. Tarpinstitucinis bendradarbiavimas. Bendravimo menas (8 val.):</text:span></text:p>
      <text:p text:style-name="P767"><text:span text:style-name="T768">5.8.1</text:span><text:span text:style-name="T769">. komandinio darbo privalumai, lyginant su individualia veikla;</text:span></text:p>
      <text:p text:style-name="P770"><text:span text:style-name="T771">5.8.2</text:span><text:span text:style-name="T772">. efektyvaus tarpinstitucinio bendradarbiavimo prielaidos;</text:span></text:p>
      <text:p text:style-name="P773"><text:span text:style-name="T774">5.8.3</text:span><text:span text:style-name="T775">. bendradarbiaujančių įstaigų tinklo sukūrimas; bendradarbiavimo stiprinimas ir palaikymas;<text:s/></text:span></text:p>
      <text:p text:style-name="P776"><text:span text:style-name="T777">5.8.4</text:span><text:span text:style-name="T778">. asmeninės bendradarbiaujančių institucijų atstovų motyvacijos palaikymas;</text:span></text:p>
      <text:p text:style-name="P779"><text:span text:style-name="T780">5.8.5</text:span><text:span text:style-name="T781">. bendravimo menas – veiksminga komunikacija kolektyve;</text:span></text:p>
      <text:p text:style-name="P782"><text:span text:style-name="T783">5.8.6</text:span><text:span text:style-name="T784">. gero bendravimo prielaidos: klausymasis ir klausimų pateikimas, blogo klausymosi įpročiai;</text:span></text:p>
      <text:p text:style-name="P785"><text:span text:style-name="T786">5.8.7</text:span><text:span text:style-name="T787">. bendravimo stilius; atkaklumo ugdymo principai;</text:span></text:p>
      <text:p text:style-name="P788"><text:span text:style-name="T789">5.8.8</text:span><text:span text:style-name="T790">. bendruomenė: poreikiai, problemos ir vertybės;</text:span></text:p>
      <text:p text:style-name="P791"><text:span text:style-name="T792">5.8.9</text:span><text:span text:style-name="T793">. darbas su bendruomenės grupėmis; savanoriai, grupės narių vaidmenys, vadovavimo formos ir jų įtaka kolektyvui;</text:span></text:p>
      <text:p text:style-name="P794"><text:span text:style-name="T795">5.8.10</text:span><text:span text:style-name="T796">. bendravimo pavyzdžiai.</text:span></text:p>
      <text:p text:style-name="P797"><text:span text:style-name="T798">5.9</text:span><text:span text:style-name="T799">. Sveikos gyvensenos įgūdžių formavimas (16 val.):</text:span></text:p>
      <text:p text:style-name="P800"><text:span text:style-name="T801">5.9.1</text:span><text:span text:style-name="T802">. asmenybės ugdymas ir gyvenimo įgūdžių formavimas;</text:span></text:p>
      <text:p text:style-name="P803"><text:span text:style-name="T804">5.9.2</text:span><text:span text:style-name="T805">. sveikos gyvensenos įgūdžių ugdymo programos;</text:span></text:p>
      <text:p text:style-name="P806"><text:span text:style-name="T807">5.9.3</text:span><text:span text:style-name="T808">. mokinių ugdymo proceso organizavimo ypatumai ir dienos režimo reikalavimai.</text:span></text:p>
      <text:p text:style-name="P809"><text:span text:style-name="T810">5.10</text:span><text:span text:style-name="T811">. Mokyklos bendruomenės įtraukimas į visuomenės sveikatos stiprinimo veiklą (8 val.):</text:span></text:p>
      <text:p text:style-name="P812"><text:span text:style-name="T813">5.10.1</text:span><text:span text:style-name="T814">. bendruomenės narių įtraukimas į visuomenės sveikatos stiprinimo veiklą, būtinumas ir galimybės;</text:span></text:p>
      <text:p text:style-name="P815"><text:span text:style-name="T816">5.10.2</text:span><text:span text:style-name="T817">. bendruomenės gebėjimų savarankiškai vykdyti bendruomenės sveikatos stiprinimo veiklą didinimas;</text:span></text:p>
      <text:p text:style-name="P818"><text:span text:style-name="T819">5.10.3</text:span><text:span text:style-name="T820">. darbas su tėvais, darbas su mokytojais, darbas su įstaigų administracija.</text:span></text:p>
      <text:p text:style-name="P821"><text:span text:style-name="T822">5.11</text:span><text:span text:style-name="T823">. Pirmosios pagalbos teikimo įgūdžių tobulinimas (32 val.):</text:span></text:p>
      <text:p text:style-name="P824"><text:span text:style-name="T825">5.11.1</text:span><text:span text:style-name="T826">. pirmosios pagalbos teikimas traumos atveju, gaivinimas, stuburo imobilizacija;</text:span></text:p>
      <text:p text:style-name="P827"><text:span text:style-name="T828">5.11.2</text:span><text:span text:style-name="T829">. pirmosios pagalbos teikimas ūmių būklių atveju;</text:span></text:p>
      <text:p text:style-name="P830"><text:span text:style-name="T831">5.11.3</text:span><text:span text:style-name="T832">. nelaimingų atsitikimų ir rizikos veiksnių sveikatai profilaktika.</text:span></text:p>
      <text:p text:style-name="Normal"/>
      <text:p text:style-name="P833"><text:span text:style-name="T834">III</text:span><text:span text:style-name="T835">.<text:s/></text:span><text:span text:style-name="T836">BAIGIAMOSIOS NUOSTATOS</text:span></text:p>
      <text:p text:style-name="P837"/>
      <text:p text:style-name="P838"><text:span text:style-name="T839">6</text:span><text:span text:style-name="T840">. Visuomenės sveikatos priežiūros specialistų profesinio tobulinimo kursai organizuojami vadovaujantis Sveikatos priežiūros ir farmacijos specialistų profesinės kvalifikacijos tobulinimo ir jo finansavimo tvarka, patvirtinta sveikatos apsaugos ministro 2002 m. kovo 18 d. įsakymu Nr. 132 (Žin., 2002, Nr.<text:s/></text:span><text:a xlink:href="https://www.e-tar.lt/portal/lt/legalAct/TAR.5E0A0662E5CB" office:target-frame-name="_blank" xlink:show="new"><text:span text:style-name="T841">31-1180</text:span></text:a><text:span text:style-name="T842">) (toliau – Tobulinimo tvarka).</text:span></text:p>
      <text:p text:style-name="P843"><text:span text:style-name="T844">7</text:span><text:span text:style-name="T845">. Įstaiga, turinti teisę vykdyti neformalųjį švietimą, vadovaudamasi šiuo įsakymu, rengia ir tvirtina profesinio tobulinimo kursų atskirų modulių programas pagal šiuo įsakymu patvirtintą Visuomenės sveikatos priežiūros specialistų profesinio tobulinimo kursų modulio programos formos pavyzdį. Profesinio tobulinimo kursų atskirų modulių programos turi būti suderintos su Sveikatos apsaugos ministerija.<text:s/></text:span></text:p>
      <text:p text:style-name="P846"><text:span text:style-name="T847">8</text:span><text:span text:style-name="T848">. Sveikatos apsaugos ministerijos nurodymu arba įstaigos, turinčios teisę vykdyti neformalųjį švietimą, iniciatyva, atsižvelgiant į teisės aktų bei profesinio tobulinimo poreikių pokyčius, profesinio tobulinimo kursų programos turinys turi būti papildomas ir atnaujinamas, bet ne rečiau kaip kas penkeri metai. Kursų programos papildymas naujomis temomis ir pataisymai rengiami ir derinami pagal 6 punkte išdėstytus reikalavimus.<text:s/></text:span></text:p>
      <text:p text:style-name="P849"><text:span text:style-name="T850">9</text:span><text:span text:style-name="T851">. Asmeniui, baigusiam visus profesinio tobulinimo kursus sudarančius modulius (raštu išlaikiusiam teorinių žinių testą ir gavusiam teigiamą praktinės užduoties įvertinimą), profesinį tobulinimą vykdanti įstaiga išduoda profesinio tobulinimo kursų baigimo pažymėjimą su priedu. Profesinio tobulinimo kursų baigimo pažymėjime pateikiama Tobulinimo tvarkoje nurodyta informacija, o priede prie pažymėjimo nurodomas pažymėjimo registracijos numeris, profesinio tobulinimo kursus sudarančių modulių sąrašas, kiekvieno jų trukmė ir programos suderinimo su Sveikatos apsaugos ministerija data.</text:span></text:p>
      <text:p text:style-name="P852"><text:span text:style-name="T853">10</text:span><text:span text:style-name="T854">. Asmeniui, baigusiam atskirą profesinio tobulinimo kursų modulį (raštu išlaikiusiam teorinių žinių testą ir gavusiam teigiamą praktinės užduoties įvertinimą), profesinį tobulinimą vykdanti įstaiga išduoda profesinio tobulinimo kursų modulio baigimo pažymėjimą su priedu. Profesinio tobulinimo kursų modulio baigimo pažymėjime pateikiama Tobulinimo tvarkoje nurodyta informacija, o priede prie pažymėjimo nurodomas pažymėjimo registracijos numeris, kursų, kuriems skirtas modulis, pavadinimas, modulio trukmė ir programos suderinimo su Sveikatos apsaugos ministerija data.</text:span></text:p>
      <text:p text:style-name="P855"><text:span text:style-name="T856">11</text:span><text:span text:style-name="T857">. Darbdavys turi užtikrinti, kad jo įstaigoje dirbančių vaikų ir jaunimo sveikatos<text:s/></text:span><text:soft-page-break/><text:span text:style-name="T858">priežiūros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 darbdavio nustatyta tvarka ir pateikiamos kontroliuojančių institucijų prašymu.</text:span></text:p>
      <text:p text:style-name="P859"/>
      <text:p text:style-name="P860"><text:span text:style-name="T861">_________________</text:span></text:p>
      <text:soft-page-break/>
      <text:p text:style-name="P862">Formos pavyzdys patvirtintas Lietuvos<text:s/></text:p>
      <text:p text:style-name="P863">Respublikos sveikatos apsaugos ministro<text:s/></text:p>
      <text:p text:style-name="P864">2009 m. vasario 9 d. įsakymu Nr. V-97</text:p>
      <text:p text:style-name="Normal"/>
      <text:p text:style-name="P865">VISUOMENĖS SVEIKATOS PRIEŽIŪROS SPECIALISTŲ<text:s/></text:p>
      <text:p text:style-name="P866">PROFESINIO TOBULINIMO KURSŲ<text:s/></text:p>
      <text:p text:style-name="P867">MODULIO PROGRAMOS FORMOS PAVYZDYS</text:p>
      <text:p text:style-name="Normal"/>
      <text:p text:style-name="P868">PATVIRTINTA</text:p>
      <text:p text:style-name="P869">(Profesinį tobulinimą, vykdančios įstaigos vadovo pareigų pavadinimas, įsakymo data ir Nr.)</text:p>
      <text:p text:style-name="Normal"/>
      <text:p text:style-name="P870">_<text:tab/></text:p>
      <text:p text:style-name="P871">(įrašomas profesinio tobulinimo kursų pavadinimas)</text:p>
      <text:p text:style-name="P872"><text:span text:style-name="T873">MODULIO</text:span></text:p>
      <text:p text:style-name="P874">_<text:tab/></text:p>
      <text:p text:style-name="P875"><text:span text:style-name="T876">(įrašomas modulio pavadinimas)</text:span></text:p>
      <text:p text:style-name="P877"><text:span text:style-name="T878">PROGRAMA</text:span></text:p>
      <text:p text:style-name="Normal"/>
      <text:p text:style-name="P879"><text:span text:style-name="T880">I</text:span><text:span text:style-name="T881">.<text:s/></text:span><text:span text:style-name="T882">BENDROSIOS NUOSTATOS</text:span></text:p>
      <text:p text:style-name="Normal"/>
      <text:p text:style-name="P883">1. Ši modulio<text:tab/></text:p>
      <text:p text:style-name="P884">(įrašomas modulio pavadinimas)<text:s/></text:p>
      <text:p text:style-name="P885">programa skirta<text:tab/></text:p>
      <text:p text:style-name="P886">2. Mokymo dalyvis, baigęs modulį, turi žinoti:......</text:p>
      <text:p text:style-name="P887">3. Mokymo dalyvis, baigęs modulį, turi gebėti:......</text:p>
      <text:p text:style-name="Normal">4. Maksimalus besimokančiųjų skaičius grupėje teorinių užsiėmimų metu .......asm., pratybų – ..........asm.</text:p>
      <text:p text:style-name="Normal"/>
      <text:p text:style-name="P888"><text:span text:style-name="T889">II</text:span><text:span text:style-name="T890">.<text:s/></text:span><text:span text:style-name="T891">MODULIO TURINY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mos pavadinimas</text:p>
          </table:table-cell>
          <table:table-cell table:style-name="TableCell902" table:number-rows-spanned="2">
            <text:p text:style-name="P903">Turinys</text:p>
          </table:table-cell>
          <table:table-cell table:style-name="TableCell904" table:number-columns-spanned="3">
            <text:p text:style-name="P905">Akademinių valandų skaičius</text:p>
          </table: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iš viso</text:p>
          </table:table-cell>
          <table:table-cell table:style-name="TableCell911">
            <text:p text:style-name="P912">paskaitoms</text:p>
          </table:table-cell>
          <table:table-cell table:style-name="TableCell913">
            <text:p text:style-name="P914">pratyboms</text:p>
          </table:table-cell>
        </table:table-row>
        <table:table-row table:style-name="TableRow915">
          <table:table-cell table:style-name="TableCell916">
            <text:p text:style-name="P917">1. .....</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 .....</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Iš viso:</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P946"><text:span text:style-name="T947">III</text:span><text:span text:style-name="T948">.<text:s/></text:span><text:span text:style-name="T949">PROFESINIO TOBULINIMO METODAI</text:span></text:p>
      <text:p text:style-name="Normal"/>
      <text:p text:style-name="P950">(Aprašomi profesinio tobulinimo metodai ir metodikos)</text:p>
      <text:p text:style-name="Normal"/>
      <text:p text:style-name="Normal"/>
      <text:p text:style-name="Normal"/>
      <text:p text:style-name="P951">(Modulio programos<text:s/></text:p>
      <text:p text:style-name="P952">suderinimo su Sveikatos apsaugos ministerija žyma)</text:p>
      <text:p text:style-name="Normal"/>
      <text:p text:style-name="P9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7:22:00Z</meta:creation-date>
    <dc:date>2016-06-08T07:22:00Z</dc:date>
    <meta:template xlink:href="Normal" xlink:type="simple"/>
    <meta:editing-cycles>2</meta:editing-cycles>
    <meta:editing-duration>PT0S</meta:editing-duration>
    <meta:document-statistic meta:page-count="13" meta:paragraph-count="375" meta:word-count="3909" meta:character-count="33790" meta:row-count="1210" meta:non-whitespace-character-count="30256"/>
  </office:meta>
</office:document-meta>
</file>