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text-transform="uppercase" fo:letter-spacing="0.0138in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text-transform="uppercase"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3.5208in"/>
    </style:style>
    <style:style style:name="TableColumn35" style:family="table-column">
      <style:table-column-properties style:column-width="0.3618in"/>
    </style:style>
    <style:style style:name="TableColumn36" style:family="table-column">
      <style:table-column-properties style:column-width="2.4159in"/>
    </style:style>
    <style:style style:name="Table33" style:family="table">
      <style:table-properties style:width="6.298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letter-spacing="0.0694in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letter-spacing="0.0694in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letter-spacing="0.0694in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416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<text:s/></text:span></text:p>
      <text:p text:style-name="P13"><text:span text:style-name="T14">MINISTRAS PIRMININKAS</text:span></text:p>
      <text:p text:style-name="P15">POTVARKIS</text:p>
      <text:p text:style-name="P16"/>
      <text:p text:style-name="P17"><text:span text:style-name="T18">Dėl</text:span><text:span text:style-name="T19"><text:s/></text:span><text:span text:style-name="T20">DARBO GRUPĖS SUDARYMO</text:span></text:p>
      <text:p text:style-name="P21"/>
      <text:p text:style-name="P22">2013 m. liepos 26 d. Nr. 241</text:p>
      <text:p text:style-name="P23">Vilnius</text:p>
      <text:p text:style-name="P24"/>
      <text:p text:style-name="P25"><text:span text:style-name="T26">Atsižvelgdamas į Lietuvos Respublikos Konstitucinio Teismo 2013 m. gegužės 16 d. nutarimą (Žin., 2013, Nr.<text:s/></text:span><text:a xlink:href="https://www.e-tar.lt/portal/lt/legalAct/TAR.915401DB629C" office:target-frame-name="_blank" xlink:show="new"><text:span text:style-name="T27">52-2604</text:span></text:a><text:span text:style-name="T28">) (toliau – Konstitucinio Teismo nutarimas) ir siekdamas sveikatos sistemos teisinio reglamentavimo tobulinimo:</text:span></text:p>
      <text:p text:style-name="P29"><text:span text:style-name="T30">1</text:span><text:span text:style-name="T31">. Sudarau<text:s/></text:span><text:span text:style-name="T32">šią darbo grupę sveikatos sistemos teisės aktams tobulinti (toliau – darbo grupė)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Vytenis Povilas Andriukaiti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sveikatos apsaugos ministras (darbo grupės vadovas);</text:p>
          </table:table-cell>
        </table:table-row>
        <table:table-row table:style-name="TableRow44">
          <table:table-cell table:style-name="TableCell45">
            <text:p text:style-name="P46">Edvinas Andriuli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Normal"><text:span text:style-name="T50">Finansų ministerijos Biudžeto departamento<text:s/></text:span><text:span text:style-name="T51">Švietimo‚ kultūros ir socialinių sektorių skyriaus vyriausiasis specialistas</text:span><text:span text:style-name="T52">;</text:span></text:p>
          </table:table-cell>
        </table:table-row>
        <table:table-row table:style-name="TableRow53">
          <table:table-cell table:style-name="TableCell54">
            <text:p text:style-name="P55">Jūratė Čaplikienė<text:s/>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Normal"><text:span text:style-name="T59">Krašto apsaugos ministerijos Personalo departamento<text:s/></text:span><text:span text:style-name="T60">Socialinės saugos ir sveikatos priežiūros politikos skyriaus</text:span><text:span text:style-name="T61"><text:s/>vyriausioji specialistė;</text:span></text:p>
          </table:table-cell>
        </table:table-row>
        <table:table-row table:style-name="TableRow62">
          <table:table-cell table:style-name="TableCell63">
            <text:p text:style-name="P64">Gediminas Černiauska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Sveikatos apsaugos ministerijos viceministras;</text:p>
          </table:table-cell>
        </table:table-row>
        <table:table-row table:style-name="TableRow69">
          <table:table-cell table:style-name="TableCell70">
            <text:p text:style-name="P71">Mindaugas Dany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Ūkio ministerijos Smulkaus ir vidutinio verslo departamento direktorius;</text:p>
          </table:table-cell>
        </table:table-row>
        <table:table-row table:style-name="TableRow76">
          <table:table-cell table:style-name="TableCell77">
            <text:p text:style-name="P78">Arvydas Gabrilavičiu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Sveikatos apsaugos ministerijos Asmens sveikatos departamento Bendrosios medicinos pagalbos skyriaus vedėjas;</text:p>
          </table:table-cell>
        </table:table-row>
        <table:table-row table:style-name="TableRow83">
          <table:table-cell table:style-name="TableCell84">
            <text:p text:style-name="P85">Vitalija Griškova<text:s/>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Valstybinės ligonių kasos prie Sveikatos apsaugos ministerijos Teisės skyriaus vedėja;</text:p>
          </table:table-cell>
        </table:table-row>
        <table:table-row table:style-name="TableRow90">
          <table:table-cell table:style-name="TableCell91">
            <text:p text:style-name="P92">Jolanta Iždonienė<text:s/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Sveikatos apsaugos ministerijos Sveikatos ekonomikos departamento direktorė;</text:p>
          </table:table-cell>
        </table:table-row>
        <table:table-row table:style-name="TableRow97">
          <table:table-cell table:style-name="TableCell98">
            <text:p text:style-name="P99">Stasys Jakeliūnas<text:s/>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Ministro Pirmininko patarėjas finansams;</text:p>
          </table:table-cell>
        </table:table-row>
        <table:table-row table:style-name="TableRow104">
          <table:table-cell table:style-name="TableCell105">
            <text:p text:style-name="P106">Danguolė Jankauskienė<text:s/>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Normal"><text:span text:style-name="T110">Mykolo Romerio universiteto Strateginio valdymo ir politikos fakulteto prodekanė;</text:span></text:p>
          </table:table-cell>
        </table:table-row>
        <table:table-row table:style-name="TableRow111">
          <table:table-cell table:style-name="TableCell112">
            <text:p text:style-name="P113">Giedrė Jarmalytė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Konkurencijos tarybos Teisės ir konkurencijos politikos skyriaus vedėja;</text:p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Vaidotas Kalinauskas</text:span>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Socialinės apsaugos ir darbo ministerijos Socialinio draudimo ir pensijų departamento Socialinio draudimo skyriaus vedėjas;</text:p>
          </table:table-cell>
        </table:table-row>
        <table:table-row table:style-name="TableRow126">
          <table:table-cell table:style-name="TableCell127">
            <text:p text:style-name="P128">Gita Krukienė<text:s/>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Sveikatos apsaugos ministerijos Farmacijos departamento direktorė;</text:p>
          </table:table-cell>
        </table:table-row>
        <table:table-row table:style-name="TableRow133">
          <table:table-cell table:style-name="TableCell134">
            <text:p text:style-name="P135">Romas Lazutka<text:s/>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Vilniaus universiteto Filosofijos fakulteto Socialinio darbo katedros profesorius;</text:p>
          </table:table-cell>
        </table:table-row>
        <table:table-row table:style-name="TableRow140">
          <table:table-cell table:style-name="TableCell141">
            <text:p text:style-name="P142">Teodoras Medaiskis<text:s/>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Vilniaus universiteto Ekonomikos fakulteto Kiekybinių metodų ir modeliavimo katedros docentas;</text:p>
          </table:table-cell>
        </table:table-row>
        <table:table-row table:style-name="TableRow147">
          <table:table-cell table:style-name="TableCell148">
            <text:p text:style-name="P149">Skaidrius Miliauskas<text:s/>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Lietuvos sveikatos mokslų universiteto klinikų Plautinės hipertenzijos centro vadovas;</text:p>
          </table:table-cell>
        </table:table-row>
        <table:table-row table:style-name="TableRow154">
          <table:table-cell table:style-name="TableCell155">
            <text:p text:style-name="P156">Audrius Misevičius<text:s/>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Ministro Pirmininko patarėjas socialiniais klausimais;</text:p>
          </table:table-cell>
        </table:table-row>
        <table:table-row table:style-name="TableRow161">
          <table:table-cell table:style-name="TableCell162">
            <text:p text:style-name="P163">Jurgita Ratkevičiūtė<text:s/>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Konkurencijos tarybos Viešojo administravimo subjektų veiklos skyriaus vedėja;</text:p>
          </table:table-cell>
        </table:table-row>
        <table:table-row table:style-name="TableRow168">
          <table:table-cell table:style-name="TableCell169">
            <text:p text:style-name="P170">Algis Sasnauskas<text:s/>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Valstybinės ligonių kasos prie Sveikatos apsaugos ministerijos direktorius;</text:p>
          </table:table-cell>
        </table:table-row>
        <table:table-row table:style-name="TableRow175">
          <table:table-cell table:style-name="TableCell176">
            <text:p text:style-name="P177">Nerija Stasiulienė<text:s/>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Sveikatos apsaugos ministerijos Teisės departamento direktorė;</text:p>
          </table:table-cell>
        </table:table-row>
        <table:table-row table:style-name="TableRow182">
          <table:table-cell table:style-name="TableCell183">
            <text:p text:style-name="P184">Audrius Ščeponavičius<text:s/>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Sveikatos apsaugos ministerijos Visuomenės sveikatos departamento direktorius;</text:p>
          </table:table-cell>
        </table:table-row>
        <table:table-row table:style-name="TableRow189">
          <table:table-cell table:style-name="TableCell190">
            <text:p text:style-name="P191">Gintarė Taluntytė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Europos teisės departamento prie Teisingumo ministerijos Atstovavimo Europos Sąjungos teismuose skyriaus vyriausioji specialistė;</text:p>
          </table:table-cell>
        </table:table-row>
        <table:table-row table:style-name="TableRow196">
          <table:table-cell table:style-name="TableCell197">
            <text:p text:style-name="P198">Edita Tamošiūnaitė<text:s/>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Švietimo ir mokslo ministerijos viceministrė;</text:p>
          </table:table-cell>
        </table:table-row>
        <table:table-row table:style-name="TableRow203">
          <table:table-cell table:style-name="TableCell204">
            <text:p text:style-name="P205">Aurelija Urbonienė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Vyriausybės kanceliarijos Viešojo valdymo ir socialinės aplinkos departamento Socialinių ir sveikatos reikalų skyriaus patarėja;</text:p>
          </table:table-cell>
        </table:table-row>
        <table:table-row table:style-name="TableRow210">
          <table:table-cell table:style-name="TableCell211">
            <text:p text:style-name="P212">Algirdas Utkus<text:s/>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Normal"><text:span text:style-name="T216">Vilniaus universiteto Medicinos fakulteto dekanas.</text:span></text:p>
          </table:table-cell>
        </table:table-row>
      </table:table>
      <text:p text:style-name="P217"><text:span text:style-name="T218">2</text:span><text:span text:style-name="T219">.<text:s/></text:span><text:span text:style-name="T220">Pavedu</text:span><text:span text:style-name="T221"><text:s/>darbo grupei, atsižvelgiant į Konstitucinio Teismo nutarimo nuostatas, iki 2015 m. sausio 15 d. pateikti Lietuvos Respublikos Vyriausybei pasiūlymus dėl sveikatos sistemos teisinio reglamentavimo tobulinimo.</text:span></text:p>
      <text:p text:style-name="P222"><text:span text:style-name="T223">3</text:span><text:span text:style-name="T224">.<text:s/></text:span><text:span text:style-name="T225">Leidžiu</text:span><text:span text:style-name="T226"><text:s/>darbo grupei prireikus pasitelkti ekspertų, valstybės institucijų ir įstaigų atstovų.</text:span></text:p>
      <text:p text:style-name="P227"><text:span text:style-name="T228">4</text:span><text:span text:style-name="T229">.<text:s/></text:span><text:span text:style-name="T230">Pavedu</text:span><text:span text:style-name="T231"><text:s/>Sveikatos apsaugos ministerijai techniškai aptarnauti darbo grupę.</text:span></text:p>
      <text:p text:style-name="P232"/>
      <text:p text:style-name="P233"/>
      <text:p text:style-name="P234"/>
      <text:p text:style-name="P235"><text:span text:style-name="T236">Ministras Pirmininkas</text:span><text:span text:style-name="T23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RBO GRUPĖS SUDARYMO</dc:title>
    <meta:initial-creator>lrvk</meta:initial-creator>
    <dc:creator>Adlib User</dc:creator>
    <meta:creation-date>2015-03-26T15:09:00Z</meta:creation-date>
    <dc:date>2015-03-26T15:09:00Z</dc:date>
    <meta:print-date>2013-07-24T11:00:00Z</meta:print-date>
    <meta:template xlink:href="Normal" xlink:type="simple"/>
    <meta:editing-cycles>2</meta:editing-cycles>
    <meta:editing-duration>PT0S</meta:editing-duration>
    <meta:document-statistic meta:page-count="3" meta:paragraph-count="72" meta:word-count="391" meta:character-count="3549" meta:row-count="179" meta:non-whitespace-character-count="3230"/>
  </office:meta>
</office:document-meta>
</file>