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2009–2014 M. EUROPOS EKONOMINĖS ERDVĖS IR NORVEGIJOS FINANSINIŲ MECHANIZMŲ ADMINISTRAVIMO LIETUVOJE</text:p>
      <text:p text:style-name="Normal"/>
      <text:p text:style-name="P15">2012 m. sausio 18 d. Nr. 57</text:p>
      <text:p text:style-name="P16">Vilnius</text:p>
      <text:p text:style-name="P17"/>
      <text:p text:style-name="P18">Vadovaudamasi Lietuvos Respublikos ir Islandijos, Lichtenšteino Kunigaikštystės ir Norvegijos Karalystės 2011 m. gegužės 18 d. susitarimo memorandumo dėl 2009–2014 m. Europos ekonominės erdvės (toliau – EEE) finansinio mechanizmo įgyvendinimo (Žin., 2011, Nr.<text:s/><text:a xlink:href="https://www.e-tar.lt/portal/lt/legalAct/TAR.2CAD327978CB" office:target-frame-name="_blank" xlink:show="new"><text:span text:style-name="T19">71-3369</text:span></text:a>) A priedu, Lietuvos Respublikos ir Norvegijos Karalystės 2011 m. balandžio 5 d. susitarimo memorandumo dėl 2009–2014 m. Norvegijos finansinio mechanizmo įgyvendinimo (Žin., 2011, Nr.<text:s/><text:a xlink:href="https://www.e-tar.lt/portal/lt/legalAct/TAR.7F4480CE81F6" office:target-frame-name="_blank" xlink:show="new"><text:span text:style-name="T20">56-2689</text:span></text:a>) A priedu ir atsižvelgdama į 2009–2014 m. EEE finansinio mechanizmo įgyvendinimo reglamentą, patvirtintą EEE finansinio mechanizmo komiteto 2011 m. sausio 18 d., ir 2009–2014 m. Norvegijos finansinio mechanizmo įgyvendinimo reglamentą, patvirtintą Norvegijos Karalystės užsienio reikalų ministerijos 2011 m. vasario 11 d. (toliau – reglamentai), Lietuvos Respublikos Vyriausybė<text:span text:style-name="T21"><text:s/></text:span><text:span text:style-name="T22">nutari</text:span><text:span text:style-name="T23">a</text:span>:</text:p>
      <text:p text:style-name="P24">1. Pavesti Finansų ministerijai užtikrinti 2009–2014<text:s/>m. EEE ir Norvegijos finansinių mechanizmų nacionalinės koordinavimo institucijos (toliau – Koordinavimo institucija), audito institucijos, tvirtinančiosios institucijos, nacionalinio viešojo subjekto, atsakingo už pažeidimų ataskaitų rengimą ir teikimą,<text:s/>kuris veiks kaip pranešimus apie pažeidimus teikianti institucija, funkcijų įgyvendinimą.</text:p>
      <text:p text:style-name="P25">2. Paskirti 2009–2014 m. EEE ir Norvegijos finansinių mechanizmų programų operatoriais:</text:p>
      <text:p text:style-name="P26">2.1. Aplinkos ministeriją:</text:p>
      <text:p text:style-name="P27">2.1.1. Integruoto jūros ir vidaus vandenų valdymo programos;</text:p>
      <text:p text:style-name="P28">2.1.2. Biologinės įvairovės ir ekosistemų funkcijų programos;</text:p>
      <text:p text:style-name="P29">2.2. Socialinės apsaugos ir darbo ministeriją – Rizikos grupės vaikų ir jaunimo programos;</text:p>
      <text:p text:style-name="P30">2.3. Kultūros ministeriją:</text:p>
      <text:p text:style-name="P31">2.3.1. Kultūros ir gamtos paveldo<text:s/>išsaugojimo ir atgaivinimo programos;</text:p>
      <text:p text:style-name="P32">2.3.2. Europos kultūros paveldo kultūros ir menų įvairovės skatinimo programos;</text:p>
      <text:p text:style-name="P33">2.4. Švietimo ir mokslo ministeriją – EEE stipendijų programos;<text:s/></text:p>
      <text:p text:style-name="P34">2.5. Ūkio ministeriją – Žaliosios pramonės inovacijų programos;</text:p>
      <text:p text:style-name="P35">2.6. Vidaus reikalų ministeriją:</text:p>
      <text:p text:style-name="P36">2.6.1. Gebėjimų stiprinimo ir institucinio valstybės, paramos gavėjos, ir Norvegijos viešųjų institucijų, vietos ir regioninės valdžios bendradarbiavimo programos;</text:p>
      <text:p text:style-name="P37">2.6.2. Šengeno bendradarbiavimo ir kovos su<text:s/>tarptautiniu organizuotu nusikalstamumu, įskaitant prekybą žmonėmis, ir klajojančiomis nusikalstamomis grupuotėmis programos;</text:p>
      <text:p text:style-name="P38">2.7. Sveikatos apsaugos ministeriją – Visuomenės sveikatai skirtų iniciatyvų programos;</text:p>
      <text:p text:style-name="P39">2.8. Teisingumo ministeriją – Pataisų, įskaitant bausmes be įkalinimo, programos.<text:s/></text:p>
      <text:p text:style-name="P40">3. Pasiūlyti Nacionalinei teismų administracijai atlikti Teismų gebėjimų stiprinimo ir bendradarbiavimo programos operatoriaus funkcijas.</text:p>
      <text:p text:style-name="P41">4. Sudaryti 2009–2014 m. EEE<text:s/>ir Norvegijos finansinių mechanizmų priežiūros komitetą (toliau – Priežiūros komitetas) iš šiame ir 6 punkte nurodytų atstovų:</text:p>
      <text:p text:style-name="P42">4.1. finansų viceministras (Priežiūros komiteto pirmininkas);</text:p>
      <text:p text:style-name="P43">4.2. Finansų ministerijos atstovas (Priežiūros komiteto pirmininko pavaduotojas);</text:p>
      <text:p text:style-name="P44">4.3. Aplinkos ministerijos atstovas;</text:p>
      <text:p text:style-name="P45">4.4. Kultūros ministerijos atstovas;</text:p>
      <text:p text:style-name="P46">4.5. Socialinės apsaugos ir darbo ministerijos atstovas;</text:p>
      <text:p text:style-name="P47">4.6. Sveikatos apsaugos ministerijos atstovas;</text:p>
      <text:p text:style-name="P48">4.7. Švietimo ir mokslo ministerijos<text:s/>atstovas;</text:p>
      <text:p text:style-name="P49">4.8. Teisingumo ministerijos atstovas;</text:p>
      <text:p text:style-name="P50">4.9. Užsienio reikalų ministerijos atstovas;</text:p>
      <text:p text:style-name="P51">4.10. Ūkio ministerijos atstovas;</text:p>
      <text:p text:style-name="P52">4.11. Vidaus reikalų ministerijos atstovas;</text:p>
      <text:p text:style-name="P53">4.12. viešosios įstaigos Centrinės projektų valdymo agentūros<text:s/>atstovas.</text:p>
      <text:p text:style-name="P54">5. Nustatyti, kad šio nutarimo 4.2–4.12 punktuose nurodytos institucijos ne vėliau kaip per 5 darbo dienas nuo šio nutarimo įsigaliojimo į Priežiūros komitetą deleguoja po vieną pagrindinį Priežiūros komiteto narį, po vieną jį pavaduojantį<text:s/>narį ir informuoja apie tai Finansų ministeriją.</text:p>
      <text:p text:style-name="P55">6. Pasiūlyti deleguoti į Priežiūros komitetą ir ne vėliau kaip per 5 darbo dienas nuo šio nutarimo įsigaliojimo informuoti apie tai Finansų ministeriją:</text:p>
      <text:p text:style-name="P56">6.1. Lietuvos pramonininkų konfederacijai, Lietuvos savivaldybių asociacijai, Lietuvos verslo darbdavių konfederacijai, Nacionalinei nevyriausybinių organizacijų koalicijai, Nacionalinei teismų administracijai – po vieną pagrindinį Priežiūros komiteto narį ir po vieną jį pavaduojantį narį;</text:p>
      <text:p text:style-name="P57">6.2. Lietuvos profesinių sąjungų konfederacijai, Lietuvos profesinei sąjungai „Solidarumas“ ir Lietuvos darbo federacijai bendru sutarimu ir laikantis metinės rotacijos principo – pagrindinį Priežiūros komiteto narį ir jį pavaduojantį narį.</text:p>
      <text:p text:style-name="P58">7. Nustatyti, kad:</text:p>
      <text:p text:style-name="P59">7.1. Šio nutarimo 4.3–4.12 ir 6 punktuose nurodytos institucijos ir organizacijos apie deleguotų į pagrindinius ir juos pavaduojančius Priežiūros komiteto narius asmenų atšaukimą ir vietoj atšauktųjų kitų asmenų delegavimą per 5 darbo dienas nuo tokio sprendimo priėmimo informuoja Finansų ministeriją.</text:p>
      <text:p text:style-name="P60">7.2. Priežiūros komiteto veikloje stebėtojų teisėmis gali dalyvauti EEE Finansinio mechanizmo komiteto, Norvegijos Karalystės užsienio reikalų ministerijos, Finansinių mechanizmų valdybos, kitų suinteresuotų institucijų ir (arba) organizacijų atstovai, nepriklausomi ekspertai ir (arba) mokslininkai.</text:p>
      <text:p text:style-name="P61">8. Pavesti:</text:p>
      <text:p text:style-name="P62">8.1. Koordinavimo institucijai:</text:p>
      <text:p text:style-name="P63">8.1.1. ne vėliau kaip per 10 darbo dienų nuo šio nutarimo įsigaliojimo patvirtinti Priežiūros komiteto<text:s/>personalinę sudėtį;</text:p>
      <text:p text:style-name="P64">8.1.2. parengti ir patvirtinti teisės aktus, nustatančius 2009–2014 m. EEE ir Norvegijos finansinių mechanizmų administravimo ir įgyvendinimo Lietuvoje tvarką;</text:p>
      <text:p text:style-name="P65">8.2. programų operatoriams:</text:p>
      <text:p text:style-name="P66">8.2.1. ne vėliau kaip per 10 darbo<text:s/>dienų nuo šio nutarimo įsigaliojimo sudaryti bendradarbiavimo komitetus, jeigu programa įgyvendinama kartu su donorų programos partneriu (-iais), arba valdymo komitetus, jeigu programa įgyvendinama be donorų programos partnerio (-ių);</text:p>
      <text:p text:style-name="P67">8.2.2. įtraukti į<text:s/>bendradarbiavimo komitetų ir valdymo komitetų veiklą stebėtojų teisėmis Koordinavimo institucijos atstovus;</text:p>
      <text:p text:style-name="P68">8.2.3. pagal Norvegijos Karalystės užsienio reikalų ministerijos ir EEE finansinio mechanizmo komiteto patvirtintą programos pasiūlymo formą parengti ir Koordinavimo institucijai pateikti programų pasiūlymų projektus;</text:p>
      <text:p text:style-name="P69">8.2.4. užtikrinti, kad priimant sprendimus dėl programų rengimo ir įgyvendinimo būtų derinamasi su atitinkamos srities socialiniais ir ekonominiais partneriais ir (arba) nevyriausybinėmis organizacijomis;</text:p>
      <text:p text:style-name="P70">8.3. viešajai įstaigai Centrinei projektų valdymo agentūrai – vykdyti dalį reglamentuose programų operatoriams nustatytų pareigų, kurių vykdymo išlaidos būtų apmokamos iš programų rengimo ir valdymo lėšų, nurodytų susitarimų memorandumų dėl 2009–2014 m.<text:s/><text:soft-page-break/>EEE ir Norvegijos finansinių mechanizmų įgyvendinimo A priedų 6 punktuose; konkretus šių pareigų pasidalijimas tarp programų operatorių ir viešosios įstaigos Centrinės projektų valdymo agentūros, suderinus su programų operatoriais, turi būti nustatytas Koordinavimo institucijos tvirtinamuose teisės aktuose, reglamentuojančiuose 2009–2014 m. EEE ir Norvegijos finansinių mechanizmų administravimo ir įgyvendinimo Lietuvoje tvarką.<text:s/></text:p>
      <text:p text:style-name="P71">9. Įgalioti Koordinavimo instituciją<text:s/>pagal iš anksto su suinteresuotomis institucijomis suderintą tipinį programos paramos sutarties projektą pasirašyti programų paramos sutartis su EEE finansinio mechanizmo komitetu, kai lėšos skiriamos iš EEE finansinio mechanizmo, ir (arba) Norvegijos Karalystės užsienio reikalų ministerija, kai lėšos skiriamos iš Norvegijos finansinio mechanizmo.</text:p>
      <text:p text:style-name="P72"/>
      <text:p text:style-name="P73"/>
      <text:p text:style-name="P74">MINISTRAS PIRMININKAS<text:tab/>ANDRIUS KUBILIUS</text:p>
      <text:p text:style-name="Normal"/>
      <text:p text:style-name="P75">FINANSŲ MINISTRĖ<text:tab/>INGRIDA ŠIMONYTĖ</text:p>
      <text:p text:style-name="Normal"/>
      <text:p text:style-name="P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09–2014 M</dc:title>
    <meta:initial-creator>lrvk</meta:initial-creator>
    <dc:creator>Adlib User</dc:creator>
    <meta:creation-date>2015-09-19T23:49:00Z</meta:creation-date>
    <dc:date>2015-09-19T23:49:00Z</dc:date>
    <meta:print-date>2012-01-17T12:52:00Z</meta:print-date>
    <meta:template xlink:href="Normal" xlink:type="simple"/>
    <meta:editing-cycles>2</meta:editing-cycles>
    <meta:editing-duration>PT0S</meta:editing-duration>
    <meta:document-statistic meta:page-count="3" meta:paragraph-count="67" meta:word-count="935" meta:character-count="7734" meta:row-count="236" meta:non-whitespace-character-count="6866"/>
  </office:meta>
</office:document-meta>
</file>