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margin-left="1.4166in">
        <style:tab-stops/>
      </style:paragraph-properties>
      <style:text-properties fo:color="#000000" fo:font-size="11pt" style:font-size-asian="11pt"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margin-left="0.5in">
        <style:tab-stops/>
      </style:paragraph-properties>
      <style:text-properties fo:color="#000000" fo:font-size="11pt" style:font-size-asian="11pt"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margin-left="1.5833in">
        <style:tab-stops/>
      </style:paragraph-properties>
      <style:text-properties fo:hyphenate="false"/>
    </style:style>
    <style:style style:name="T53" style:parent-style-name="DefaultParagraphFont" style:family="text">
      <style:text-properties fo:color="#000000" fo:font-size="11pt" style:font-size-asian="11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fo:text-align="center"/>
      <style:text-properties fo:hyphenate="false"/>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style:font-weight-complex="bold" fo:text-transform="uppercase"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break-before="page" fo:margin-left="3.1493in">
        <style:tab-stops/>
      </style:paragraph-properties>
    </style:style>
    <style:style style:name="P222" style:parent-style-name="Normal" style:family="paragraph">
      <style:paragraph-properties fo:widows="0" fo:orphans="0" fo:margin-left="3.1493in">
        <style:tab-stops/>
      </style:paragraph-properties>
    </style:style>
    <style:style style:name="P223" style:parent-style-name="Normal" style:family="paragraph">
      <style:paragraph-properties fo:widows="0" fo:orphans="0" fo:margin-left="3.1493in">
        <style:tab-stops/>
      </style:paragraph-properties>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fo:text-align="justify"/>
      <style:text-properties fo:font-weight="bold" style:font-weight-asian="bold"/>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style>
    <style:style style:name="P231" style:parent-style-name="Normal" style:family="paragraph">
      <style:paragraph-properties fo:widows="0" fo:orphans="0" fo:text-align="center"/>
      <style:text-properties fo:font-weight="bold" style:font-weight-asian="bold"/>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margin-left="2.2222in">
        <style:tab-stops/>
      </style:paragraph-properties>
      <style:text-properties fo:font-size="11pt" style:font-size-asian="11pt"/>
    </style:style>
    <style:style style:name="P235" style:parent-style-name="Normal" style:family="paragraph">
      <style:paragraph-properties fo:widows="0" fo:orphans="0" fo:text-align="center"/>
    </style:style>
    <style:style style:name="P236" style:parent-style-name="Normal" style:family="paragraph">
      <style:paragraph-properties fo:widows="0" fo:orphans="0" fo:text-align="center"/>
      <style:text-properties fo:font-size="11pt" style:font-size-asian="11pt"/>
    </style:style>
    <style:style style:name="P237" style:parent-style-name="Normal" style:family="paragraph">
      <style:paragraph-properties fo:widows="0" fo:orphans="0" fo:text-align="justify"/>
    </style:style>
    <style:style style:name="P238"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39" style:parent-style-name="DefaultParagraphFont" style:family="text">
      <style:text-properties fo:letter-spacing="0.0416in"/>
    </style:style>
    <style:style style:name="P240"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fo:font-size="11pt" style:font-size-asian="11pt"/>
    </style:style>
    <style:style style:name="P241" style:parent-style-name="Normal" style:family="paragraph">
      <style:paragraph-properties fo:widows="0" fo:orphans="0">
        <style:tab-stops>
          <style:tab-stop style:type="right" style:leader-style="solid" style:leader-text="_" style:position="6.3in"/>
        </style:tab-stops>
      </style:paragraph-properties>
    </style:style>
    <style:style style:name="P242" style:parent-style-name="Normal" style:family="paragraph">
      <style:paragraph-properties fo:widows="0" fo:orphans="0">
        <style:tab-stops>
          <style:tab-stop style:type="right" style:leader-style="solid" style:leader-text="_" style:position="6.3in"/>
        </style:tab-stops>
      </style:paragraph-properties>
    </style:style>
    <style:style style:name="P2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4" style:parent-style-name="Normal" style:family="paragraph">
      <style:paragraph-properties fo:widows="0" fo:orphans="0">
        <style:tab-stops>
          <style:tab-stop style:type="right" style:leader-style="solid" style:leader-text="_" style:position="6.3in"/>
        </style:tab-stops>
      </style:paragraph-properties>
    </style:style>
    <style:style style:name="P245" style:parent-style-name="Normal" style:family="paragraph">
      <style:paragraph-properties fo:widows="0" fo:orphans="0">
        <style:tab-stops>
          <style:tab-stop style:type="right" style:leader-style="solid" style:leader-text="_" style:position="6.3in"/>
        </style:tab-stops>
      </style:paragraph-properties>
    </style:style>
    <style:style style:name="T246" style:parent-style-name="DefaultParagraphFont" style:family="text">
      <style:text-properties style:text-underline-type="single" style:text-underline-style="solid" style:text-underline-width="auto" style:text-underline-mode="continuous"/>
    </style:style>
    <style:style style:name="P247" style:parent-style-name="Normal" style:family="paragraph">
      <style:paragraph-properties fo:widows="0" fo:orphans="0" fo:text-align="center" fo:margin-left="0.8333in">
        <style:tab-stops>
          <style:tab-stop style:type="right" style:leader-style="solid" style:leader-text="_" style:position="5.4666in"/>
        </style:tab-stops>
      </style:paragraph-properties>
      <style:text-properties fo:font-size="11pt" style:font-size-asian="11pt"/>
    </style:style>
    <style:style style:name="P248" style:parent-style-name="Normal" style:family="paragraph">
      <style:paragraph-properties fo:widows="0" fo:orphans="0">
        <style:tab-stops>
          <style:tab-stop style:type="right" style:leader-style="solid" style:leader-text="_" style:position="6.3in"/>
        </style:tab-stops>
      </style:paragraph-properties>
    </style:style>
    <style:style style:name="P249" style:parent-style-name="Normal" style:family="paragraph">
      <style:paragraph-properties fo:widows="0" fo:orphans="0">
        <style:tab-stops>
          <style:tab-stop style:type="right" style:leader-style="solid" style:leader-text="_" style:position="6.3in"/>
        </style:tab-stops>
      </style:paragraph-properties>
    </style:style>
    <style:style style:name="P250" style:parent-style-name="Normal" style:family="paragraph">
      <style:paragraph-properties fo:widows="0" fo:orphans="0"/>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style:tab-stops>
          <style:tab-stop style:type="center" style:position="3.2638in"/>
          <style:tab-stop style:type="center" style:position="5.2777in"/>
        </style:tab-stops>
      </style:paragraph-properties>
    </style:style>
    <style:style style:name="P254"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255" style:parent-style-name="Normal" style:family="paragraph">
      <style:paragraph-properties fo:widows="0" fo:orphans="0"/>
      <style:text-properties fo:font-size="11pt" style:font-size-asian="11pt"/>
    </style:style>
    <style:style style:name="P256" style:parent-style-name="Normal" style:family="paragraph">
      <style:paragraph-properties fo:widows="0" fo:orphans="0"/>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text-properties fo:font-size="11pt" style:font-size-asian="11pt"/>
    </style:style>
    <style:style style:name="P262" style:parent-style-name="Normal" style:family="paragraph">
      <style:paragraph-properties fo:widows="0" fo:orphans="0"/>
    </style:style>
    <style:style style:name="P263" style:parent-style-name="Normal" style:family="paragraph">
      <style:paragraph-properties fo:widows="0" fo:orphans="0"/>
      <style:text-properties fo:font-size="11pt" style:font-size-asian="11pt"/>
    </style:style>
    <style:style style:name="P264" style:parent-style-name="Normal" style:family="paragraph">
      <style:paragraph-properties fo:widows="0" fo:orphans="0"/>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style:style>
    <style:style style:name="P267" style:parent-style-name="Normal" style:family="paragraph">
      <style:paragraph-properties fo:widows="0" fo:orphans="0" fo:text-align="center"/>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break-before="page" fo:margin-left="3.1493in">
        <style:tab-stops/>
      </style:paragraph-properties>
      <style:text-properties fo:hyphenate="false"/>
    </style:style>
    <style:style style:name="T270" style:parent-style-name="DefaultParagraphFont" style:family="text">
      <style:text-properties style:font-name-asian="Arial Unicode MS"/>
    </style:style>
    <style:style style:name="P271" style:parent-style-name="Normal" style:family="paragraph">
      <style:paragraph-properties fo:widows="0" fo:orphans="0" fo:margin-left="3.1493in">
        <style:tab-stops/>
      </style:paragraph-properties>
      <style:text-properties style:font-name-asian="Arial Unicode MS" fo:hyphenate="false"/>
    </style:style>
    <style:style style:name="P272" style:parent-style-name="Normal" style:family="paragraph">
      <style:paragraph-properties fo:widows="0" fo:orphans="0" fo:margin-left="3.1493in">
        <style:tab-stops/>
      </style:paragraph-properties>
      <style:text-properties style:font-name-asian="Arial Unicode MS" fo:hyphenate="false"/>
    </style:style>
    <style:style style:name="P273" style:parent-style-name="Normal" style:family="paragraph">
      <style:paragraph-properties fo:widows="0" fo:orphans="0" fo:margin-left="3.1493in">
        <style:tab-stops/>
      </style:paragraph-properties>
      <style:text-properties style:font-name-asian="Arial Unicode MS" fo:hyphenate="false"/>
    </style:style>
    <style:style style:name="P274" style:parent-style-name="Normal" style:family="paragraph">
      <style:paragraph-properties fo:widows="0" fo:orphans="0"/>
      <style:text-properties style:font-name-asian="Arial Unicode MS" fo:font-weight="bold" style:font-weight-asian="bold" style:font-weight-complex="bold"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Arial Unicode MS" fo:font-weight="bold" style:font-weight-asian="bold" style:font-weight-complex="bold"/>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Arial Unicode MS" fo:font-weight="bold" style:font-weight-asian="bold" style:font-weight-complex="bold"/>
    </style:style>
    <style:style style:name="P279" style:parent-style-name="Normal" style:family="paragraph">
      <style:paragraph-properties fo:widows="0" fo:orphans="0" fo:text-align="center"/>
      <style:text-properties style:font-name-asian="Arial Unicode MS" fo:font-weight="bold" style:font-weight-asian="bold" style:font-weight-complex="bold" fo:hyphenate="false"/>
    </style:style>
    <style:style style:name="P280" style:parent-style-name="Normal" style:family="paragraph">
      <style:paragraph-properties fo:widows="0" fo:orphans="0" fo:text-align="center"/>
      <style:text-properties style:font-name-asian="Arial Unicode MS" fo:font-weight="bold" style:font-weight-asian="bold" style:font-weight-complex="bold" fo:hyphenate="false"/>
    </style:style>
    <style:style style:name="P281" style:parent-style-name="Normal" style:family="paragraph">
      <style:paragraph-properties fo:widows="0" fo:orphans="0" fo:text-align="center"/>
      <style:text-properties style:font-name-asian="Arial Unicode MS" fo:font-weight="bold" style:font-weight-asian="bold" style:font-weight-complex="bold"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Arial Unicode MS"/>
    </style:style>
    <style:style style:name="T284" style:parent-style-name="DefaultParagraphFont" style:family="text">
      <style:text-properties style:font-name-asian="Arial Unicode MS" style:font-weight-complex="bold"/>
    </style:style>
    <style:style style:name="T285" style:parent-style-name="DefaultParagraphFont" style:family="text">
      <style:text-properties style:font-name-asian="Arial Unicode MS"/>
    </style:style>
    <style:style style:name="P286" style:parent-style-name="Normal" style:family="paragraph">
      <style:paragraph-properties fo:widows="0" fo:orphans="0" fo:margin-left="2.3333in">
        <style:tab-stops/>
      </style:paragraph-properties>
      <style:text-properties style:font-name-asian="Arial Unicode MS" fo:font-size="11pt" style:font-size-asian="11pt" fo:hyphenate="false"/>
    </style:style>
    <style:style style:name="P287" style:parent-style-name="Normal" style:family="paragraph">
      <style:paragraph-properties fo:widows="0" fo:orphans="0" fo:text-align="center"/>
      <style:text-properties style:font-name-asian="Arial Unicode MS" fo:hyphenate="false"/>
    </style:style>
    <style:style style:name="P288" style:parent-style-name="Normal" style:family="paragraph">
      <style:paragraph-properties fo:widows="0" fo:orphans="0" fo:text-align="center"/>
      <style:text-properties style:font-name-asian="Arial Unicode MS" fo:font-size="11pt" style:font-size-asian="11pt" fo:hyphenate="false"/>
    </style:style>
    <style:style style:name="P289" style:parent-style-name="Normal" style:family="paragraph">
      <style:paragraph-properties fo:widows="0" fo:orphans="0" fo:text-align="justify"/>
      <style:text-properties style:font-name-asian="Arial Unicode MS" fo:hyphenate="false"/>
    </style:style>
    <style:style style:name="P2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291" style:parent-style-name="DefaultParagraphFont" style:family="text">
      <style:text-properties style:font-name-asian="Arial Unicode MS" style:font-weight-complex="bold"/>
    </style:style>
    <style:style style:name="T292" style:parent-style-name="DefaultParagraphFont" style:family="text">
      <style:text-properties style:font-name-asian="Arial Unicode MS" style:font-weight-complex="bold" fo:font-size="11pt" style:font-size-asian="11pt"/>
    </style:style>
    <style:style style:name="T293" style:parent-style-name="DefaultParagraphFont" style:family="text">
      <style:text-properties style:font-name-asian="Arial Unicode MS" style:font-weight-complex="bold"/>
    </style:style>
    <style:style style:name="P2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style:font-weight-complex="bold" fo:hyphenate="false"/>
    </style:style>
    <style:style style:name="P2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style:font-weight-complex="bold" fo:hyphenate="false"/>
    </style:style>
    <style:style style:name="P2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style:font-weight-complex="bold" fo:hyphenate="false"/>
    </style:style>
    <style:style style:name="P2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298" style:parent-style-name="DefaultParagraphFont" style:family="text">
      <style:text-properties style:font-name-asian="Arial Unicode MS" style:font-weight-complex="bold"/>
    </style:style>
    <style:style style:name="T299" style:parent-style-name="DefaultParagraphFont" style:family="text">
      <style:text-properties style:font-name-asian="Arial Unicode MS"/>
    </style:style>
    <style:style style:name="T300" style:parent-style-name="DefaultParagraphFont" style:family="text">
      <style:text-properties style:font-name-asian="Arial Unicode MS" style:font-weight-complex="bold"/>
    </style:style>
    <style:style style:name="P3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0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05" style:parent-style-name="DefaultParagraphFont" style:family="text">
      <style:text-properties style:font-name-asian="Arial Unicode MS"/>
    </style:style>
    <style:style style:name="T306" style:parent-style-name="DefaultParagraphFont" style:family="text">
      <style:text-properties style:font-name-asian="Arial Unicode MS" fo:font-size="11pt" style:font-size-asian="11pt"/>
    </style:style>
    <style:style style:name="T307" style:parent-style-name="DefaultParagraphFont" style:family="text">
      <style:text-properties style:font-name-asian="Arial Unicode MS"/>
    </style:style>
    <style:style style:name="P3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11" style:parent-style-name="DefaultParagraphFont" style:family="text">
      <style:text-properties style:font-name-asian="Arial Unicode MS" style:font-weight-complex="bold"/>
    </style:style>
    <style:style style:name="T312" style:parent-style-name="DefaultParagraphFont" style:family="text">
      <style:text-properties style:font-name-asian="Arial Unicode MS" style:font-weight-complex="bold" fo:font-size="11pt" style:font-size-asian="11pt"/>
    </style:style>
    <style:style style:name="T313" style:parent-style-name="DefaultParagraphFont" style:family="text">
      <style:text-properties style:font-name-asian="Arial Unicode MS" style:font-weight-complex="bold"/>
    </style:style>
    <style:style style:name="T314" style:parent-style-name="DefaultParagraphFont" style:family="text">
      <style:text-properties style:font-name-asian="Arial Unicode MS" style:font-weight-complex="bold"/>
    </style:style>
    <style:style style:name="P3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1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style:font-weight-complex="bold" fo:hyphenate="false"/>
    </style:style>
    <style:style style:name="P3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18" style:parent-style-name="DefaultParagraphFont" style:family="text">
      <style:text-properties style:font-name-asian="Arial Unicode MS" style:font-weight-complex="bold"/>
    </style:style>
    <style:style style:name="T319" style:parent-style-name="DefaultParagraphFont" style:family="text">
      <style:text-properties style:font-name-asian="Arial Unicode MS" style:font-weight-complex="bold" fo:font-size="11pt" style:font-size-asian="11pt"/>
    </style:style>
    <style:style style:name="T320" style:parent-style-name="DefaultParagraphFont" style:family="text">
      <style:text-properties style:font-name-asian="Arial Unicode MS" style:font-weight-complex="bold"/>
    </style:style>
    <style:style style:name="T321" style:parent-style-name="DefaultParagraphFont" style:family="text">
      <style:text-properties style:font-name-asian="Arial Unicode MS" style:font-weight-complex="bold"/>
    </style:style>
    <style:style style:name="P3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style:font-weight-complex="bold" fo:hyphenate="false"/>
    </style:style>
    <style:style style:name="P3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325" style:parent-style-name="DefaultParagraphFont" style:family="text">
      <style:text-properties style:font-name-asian="Arial Unicode MS" style:font-weight-complex="bold"/>
    </style:style>
    <style:style style:name="T326" style:parent-style-name="DefaultParagraphFont" style:family="text">
      <style:text-properties style:font-name-asian="Arial Unicode MS" style:font-weight-complex="bold" fo:font-size="11pt" style:font-size-asian="11pt"/>
    </style:style>
    <style:style style:name="T327" style:parent-style-name="DefaultParagraphFont" style:family="text">
      <style:text-properties style:font-name-asian="Arial Unicode MS" style:font-weight-complex="bold"/>
    </style:style>
    <style:style style:name="T328" style:parent-style-name="DefaultParagraphFont" style:family="text">
      <style:text-properties style:font-name-asian="Arial Unicode MS" style:font-weight-complex="bold"/>
    </style:style>
    <style:style style:name="P32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style:font-weight-complex="bold" fo:hyphenate="false"/>
    </style:style>
    <style:style style:name="P3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3" style:parent-style-name="Normal" style:family="paragraph">
      <style:paragraph-properties fo:widows="0" fo:orphans="0" fo:text-align="justify" fo:margin-left="1.25in">
        <style:tab-stops>
          <style:tab-stop style:type="left" style:position="3.8229in"/>
          <style:tab-stop style:type="right" style:leader-style="solid" style:leader-text="_" style:position="5.0486in"/>
        </style:tab-stops>
      </style:paragraph-properties>
      <style:text-properties style:font-name-asian="Arial Unicode MS" fo:font-size="11pt" style:font-size-asian="11pt" fo:hyphenate="false"/>
    </style:style>
    <style:style style:name="P33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33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TableColumn341" style:family="table-column">
      <style:table-column-properties style:column-width="4.3888in"/>
    </style:style>
    <style:style style:name="TableColumn342" style:family="table-column">
      <style:table-column-properties style:column-width="2.0611in"/>
    </style:style>
    <style:style style:name="Table340" style:family="table">
      <style:table-properties style:width="6.45in" fo:margin-left="0in" table:align="left"/>
    </style:style>
    <style:style style:name="TableRow343" style:family="table-row">
      <style:table-row-properties style:min-row-height="0.0159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T346" style:parent-style-name="DefaultParagraphFont" style:family="text">
      <style:text-properties style:font-name-asian="Arial Unicode MS" style:font-weight-complex="bold" style:font-style-complex="italic"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style:font-name-asian="Arial Unicode MS" style:font-weight-complex="bold" style:font-style-complex="italic" fo:font-size="11pt" style:font-size-asian="11pt" fo:hyphenate="false"/>
    </style:style>
    <style:style style:name="P349"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50" style:family="table-row">
      <style:table-row-properties style:min-row-height="0.0159in"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5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57" style:family="table-row">
      <style:table-row-properties style:min-row-height="0.0159in" fo:keep-together="alway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6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6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64" style:family="table-row">
      <style:table-row-properties style:min-row-height="0.0159in"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6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6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71" style:family="table-row">
      <style:table-row-properties style:min-row-height="0.0159in"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7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78" style:family="table-row">
      <style:table-row-properties style:min-row-height="0.0159in" fo:keep-together="alway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85" style:family="table-row">
      <style:table-row-properties style:min-row-height="0.0159in"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8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92" style:family="table-row">
      <style:table-row-properties style:min-row-height="0.0159in"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9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3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Row399" style:family="table-row">
      <style:table-row-properties style:min-row-height="0.0159in"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4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4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font-size="11pt" style:font-size-asian="11pt" fo:hyphenate="false"/>
    </style:style>
    <style:style style:name="P4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0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0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11" style:parent-style-name="DefaultParagraphFont" style:family="text">
      <style:text-properties style:font-name-asian="Arial Unicode MS"/>
    </style:style>
    <style:style style:name="T412" style:parent-style-name="DefaultParagraphFont" style:family="text">
      <style:text-properties style:font-name-asian="Arial Unicode MS"/>
    </style:style>
    <style:style style:name="P4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1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417" style:parent-style-name="DefaultParagraphFont" style:family="text">
      <style:text-properties style:font-name-asian="Arial Unicode MS" fo:letter-spacing="0.0416in"/>
    </style:style>
    <style:style style:name="T418" style:parent-style-name="DefaultParagraphFont" style:family="text">
      <style:text-properties style:font-name-asian="Arial Unicode MS"/>
    </style:style>
    <style:style style:name="T419" style:parent-style-name="DefaultParagraphFont" style:family="text">
      <style:text-properties style:font-name-asian="Arial Unicode MS"/>
    </style:style>
    <style:style style:name="P42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2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2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2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2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2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rial Unicode MS" fo:hyphenate="false"/>
    </style:style>
    <style:style style:name="P42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rial Unicode MS" fo:hyphenate="false"/>
    </style:style>
    <style:style style:name="P42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style:font-name-asian="Arial Unicode MS" fo:hyphenate="false"/>
    </style:style>
    <style:style style:name="P43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rial Unicode MS" fo:hyphenate="false"/>
    </style:style>
    <style:style style:name="P431" style:parent-style-name="Normal" style:family="paragraph">
      <style:paragraph-properties fo:widows="0" fo:orphans="0" fo:text-align="justify"/>
      <style:text-properties style:font-name-asian="Arial Unicode MS" fo:hyphenate="false"/>
    </style:style>
    <style:style style:name="P432" style:parent-style-name="Normal" style:family="paragraph">
      <style:paragraph-properties fo:widows="0" fo:orphans="0" fo:text-align="justify"/>
      <style:text-properties style:font-name-asian="Arial Unicode MS" fo:hyphenate="false"/>
    </style:style>
    <style:style style:name="P433" style:parent-style-name="Normal" style:family="paragraph">
      <style:paragraph-properties fo:widows="0" fo:orphans="0" fo:text-align="justify"/>
      <style:text-properties style:font-name-asian="Arial Unicode MS" fo:hyphenate="false"/>
    </style:style>
    <style:style style:name="P434" style:parent-style-name="Normal" style:family="paragraph">
      <style:paragraph-properties fo:widows="0" fo:orphans="0" fo:text-align="justify" fo:line-height="150%"/>
      <style:text-properties style:font-name-asian="Arial Unicode MS" fo:hyphenate="false"/>
    </style:style>
    <style:style style:name="P435"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style:font-name-asian="Arial Unicode MS" fo:hyphenate="false"/>
    </style:style>
    <style:style style:name="P436" style:parent-style-name="Normal" style:family="paragraph">
      <style:paragraph-properties fo:widows="0" fo:orphans="0" fo:text-align="justify" fo:margin-left="0.25in">
        <style:tab-stops>
          <style:tab-stop style:type="center" style:position="2.9166in"/>
          <style:tab-stop style:type="center" style:position="5.0833in"/>
        </style:tab-stops>
      </style:paragraph-properties>
      <style:text-properties style:font-name-asian="Arial Unicode MS" fo:font-size="11pt" style:font-size-asian="11pt" fo:hyphenate="false"/>
    </style:style>
    <style:style style:name="P437" style:parent-style-name="Normal" style:family="paragraph">
      <style:paragraph-properties fo:widows="0" fo:orphans="0" fo:break-before="page" fo:text-align="justify"/>
      <style:text-properties style:font-name-asian="Arial Unicode MS" fo:hyphenate="false"/>
    </style:style>
    <style:style style:name="P438" style:parent-style-name="Normal" style:family="paragraph">
      <style:paragraph-properties fo:widows="0" fo:orphans="0" fo:text-align="justify"/>
      <style:text-properties style:font-name-asian="Arial Unicode MS" fo:hyphenate="false"/>
    </style:style>
    <style:style style:name="P439" style:parent-style-name="Normal" style:family="paragraph">
      <style:paragraph-properties fo:widows="0" fo:orphans="0" fo:text-align="justify"/>
      <style:text-properties style:font-name-asian="Arial Unicode MS" fo:hyphenate="false"/>
    </style:style>
    <style:style style:name="P440" style:parent-style-name="Normal" style:family="paragraph">
      <style:paragraph-properties fo:widows="0" fo:orphans="0" fo:text-align="justify"/>
      <style:text-properties style:font-name-asian="Arial Unicode MS" fo:hyphenate="false"/>
    </style:style>
    <style:style style:name="P441" style:parent-style-name="Normal" style:family="paragraph">
      <style:paragraph-properties fo:widows="0" fo:orphans="0" fo:text-align="justify"/>
      <style:text-properties style:font-name-asian="Arial Unicode MS" fo:hyphenate="false"/>
    </style:style>
    <style:style style:name="P442" style:parent-style-name="Normal" style:family="paragraph">
      <style:paragraph-properties fo:widows="0" fo:orphans="0" fo:text-indent="0.4923in"/>
      <style:text-properties style:font-name-asian="Arial Unicode MS" fo:font-size="11pt" style:font-size-asian="11pt" fo:hyphenate="false"/>
    </style:style>
    <style:style style:name="P443" style:parent-style-name="Normal" style:family="paragraph">
      <style:paragraph-properties fo:widows="0" fo:orphans="0" fo:text-align="justify"/>
      <style:text-properties style:font-name-asian="Arial Unicode MS" fo:hyphenate="false"/>
    </style:style>
    <style:style style:name="P444" style:parent-style-name="Normal" style:family="paragraph">
      <style:paragraph-properties fo:widows="0" fo:orphans="0" fo:text-align="justify" fo:margin-left="0.5in">
        <style:tab-stops/>
      </style:paragraph-properties>
      <style:text-properties style:font-name-asian="Arial Unicode MS" fo:font-size="11pt" style:font-size-asian="11pt" fo:hyphenate="false"/>
    </style:style>
    <style:style style:name="P445" style:parent-style-name="Normal" style:family="paragraph">
      <style:paragraph-properties fo:widows="0" fo:orphans="0" fo:text-align="justify"/>
      <style:text-properties style:font-name-asian="Arial Unicode MS" fo:hyphenate="false"/>
    </style:style>
    <style:style style:name="P446" style:parent-style-name="Normal" style:family="paragraph">
      <style:paragraph-properties fo:widows="0" fo:orphans="0" fo:text-align="justify" fo:margin-left="0.1666in">
        <style:tab-stops/>
      </style:paragraph-properties>
      <style:text-properties style:font-name-asian="Arial Unicode MS" fo:font-size="11pt" style:font-size-asian="11pt" fo:hyphenate="false"/>
    </style:style>
    <style:style style:name="P447" style:parent-style-name="Normal" style:family="paragraph">
      <style:paragraph-properties fo:widows="0" fo:orphans="0" fo:text-align="justify"/>
      <style:text-properties style:font-name-asian="Arial Unicode MS" fo:hyphenate="false"/>
    </style:style>
    <style:style style:name="P448" style:parent-style-name="Normal" style:family="paragraph">
      <style:paragraph-properties fo:widows="0" fo:orphans="0" fo:text-align="justify" fo:margin-left="0.5833in">
        <style:tab-stops/>
      </style:paragraph-properties>
      <style:text-properties style:font-name-asian="Arial Unicode MS" fo:font-size="11pt" style:font-size-asian="11pt" fo:hyphenate="false"/>
    </style:style>
    <style:style style:name="P449" style:parent-style-name="Normal" style:family="paragraph">
      <style:paragraph-properties fo:widows="0" fo:orphans="0" fo:text-align="justify"/>
      <style:text-properties style:font-name-asian="Arial Unicode MS" fo:hyphenate="false"/>
    </style:style>
    <style:style style:name="P450" style:parent-style-name="Normal" style:family="paragraph">
      <style:paragraph-properties fo:widows="0" fo:orphans="0" fo:text-align="center"/>
      <style:text-properties style:font-name-asian="Arial Unicode MS" fo:hyphenate="false"/>
    </style:style>
    <style:style style:name="P451" style:parent-style-name="Normal" style:family="paragraph">
      <style:paragraph-properties fo:widows="0" fo:orphans="0" fo:text-align="justify"/>
      <style:text-properties fo:hyphenate="false"/>
    </style:style>
    <style:style style:name="P452" style:parent-style-name="Normal" style:family="paragraph">
      <style:paragraph-properties fo:break-before="page"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margin-left="2.3611in">
        <style:tab-stops/>
      </style:paragraph-properties>
      <style:text-properties fo:font-size="11pt" style:font-size-asian="11pt" style:font-size-complex="11pt"/>
    </style:style>
    <style:style style:name="P465" style:parent-style-name="Normal" style:family="paragraph">
      <style:paragraph-properties fo:text-align="center"/>
    </style:style>
    <style:style style:name="P466" style:parent-style-name="Normal" style:family="paragraph">
      <style:paragraph-properties fo:text-align="center"/>
      <style:text-properties fo:font-size="11pt" style:font-size-asian="11pt" style:font-size-complex="11pt"/>
    </style:style>
    <style:style style:name="P467" style:parent-style-name="Normal" style:family="paragraph">
      <style:paragraph-properties fo:text-align="justify"/>
    </style:style>
    <style:style style:name="P468" style:parent-style-name="Normal" style:family="paragraph">
      <style:paragraph-properties fo:text-align="justify" fo:text-indent="0.3937in"/>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471" style:parent-style-name="DefaultParagraphFont" style:family="text">
      <style:text-properties fo:letter-spacing="0.0416in"/>
    </style:style>
    <style:style style:name="T472" style:parent-style-name="DefaultParagraphFont" style:family="text">
      <style:text-properties fo:letter-spacing="-0.0027in"/>
    </style:style>
    <style:style style:name="P47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P474" style:parent-style-name="Normal" style:family="paragraph">
      <style:paragraph-properties>
        <style:tab-stops>
          <style:tab-stop style:type="right" style:leader-style="solid" style:leader-text="_" style:position="6.3in"/>
        </style:tab-stops>
      </style:paragraph-properties>
    </style:style>
    <style:style style:name="P475" style:parent-style-name="Normal" style:family="paragraph">
      <style:paragraph-properties>
        <style:tab-stops>
          <style:tab-stop style:type="right" style:leader-style="solid" style:leader-text="_" style:position="6.3in"/>
        </style:tab-stops>
      </style:paragraph-properties>
    </style:style>
    <style:style style:name="P4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77" style:parent-style-name="Normal" style:family="paragraph">
      <style:paragraph-properties>
        <style:tab-stops>
          <style:tab-stop style:type="right" style:leader-style="solid" style:leader-text="_" style:position="6.3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P4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0" style:parent-style-name="Normal" style:family="paragraph">
      <style:paragraph-properties>
        <style:tab-stops>
          <style:tab-stop style:type="right" style:leader-style="solid" style:leader-text="_" style:position="6.3in"/>
        </style:tab-stops>
      </style:paragraph-properties>
    </style:style>
    <style:style style:name="P481" style:parent-style-name="Normal" style:family="paragraph">
      <style:paragraph-properties>
        <style:tab-stops>
          <style:tab-stop style:type="right" style:leader-style="solid" style:leader-text="_" style:position="6.3in"/>
        </style:tab-stops>
      </style:paragraph-properties>
    </style:style>
    <style:style style:name="P482" style:parent-style-name="Normal" style:family="paragraph">
      <style:paragraph-properties>
        <style:tab-stops>
          <style:tab-stop style:type="center" style:position="3.2638in"/>
          <style:tab-stop style:type="center" style:position="5.3472in"/>
        </style:tab-stops>
      </style:paragraph-properties>
    </style:style>
    <style:style style:name="P483" style:parent-style-name="Normal" style:family="paragraph">
      <style:paragraph-properties>
        <style:tab-stops>
          <style:tab-stop style:type="center" style:position="3.2638in"/>
          <style:tab-stop style:type="center" style:position="5.3472in"/>
        </style:tab-stops>
      </style:paragraph-properties>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paragraph-properties fo:text-align="center"/>
    </style:style>
    <style:style style:name="P489" style:parent-style-name="Normal" style:family="paragraph">
      <style:paragraph-properties fo:widows="0" fo:orphans="0" fo:text-align="justify"/>
      <style:text-properties fo:hyphenate="false"/>
    </style:style>
    <style:style style:name="P490" style:parent-style-name="Normal" style:family="paragraph">
      <style:paragraph-properties fo:widows="0" fo:orphans="0" fo:break-before="page" fo:margin-left="3.1493in">
        <style:tab-stops/>
      </style:paragraph-properties>
    </style:style>
    <style:style style:name="P491" style:parent-style-name="Normal" style:family="paragraph">
      <style:paragraph-properties fo:widows="0" fo:orphans="0" fo:margin-left="3.1493in">
        <style:tab-stops/>
      </style:paragraph-properties>
    </style:style>
    <style:style style:name="P492" style:parent-style-name="Normal" style:family="paragraph">
      <style:paragraph-properties fo:widows="0" fo:orphans="0" fo:margin-left="3.1493in">
        <style:tab-stops/>
      </style:paragraph-properties>
    </style:style>
    <style:style style:name="P493" style:parent-style-name="Normal" style:family="paragraph">
      <style:paragraph-properties fo:widows="0" fo:orphans="0" fo:margin-left="3.1493in">
        <style:tab-stops/>
      </style:paragraph-properties>
    </style:style>
    <style:style style:name="P494" style:parent-style-name="Normal" style:family="paragraph">
      <style:paragraph-properties fo:widows="0" fo:orphans="0" fo:text-align="center"/>
      <style:text-properties style:font-size-complex="12pt"/>
    </style:style>
    <style:style style:name="P495" style:parent-style-name="Normal" style:family="paragraph">
      <style:text-properties fo:font-size="10pt" style:font-size-asian="10p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letter-kerning="true" style:font-size-complex="12pt"/>
    </style:style>
    <style:style style:name="P498" style:parent-style-name="Normal" style:family="paragraph">
      <style:text-properties fo:font-size="10pt" style:font-size-asian="10pt"/>
    </style:style>
    <style:style style:name="P499" style:parent-style-name="Normal" style:family="paragraph">
      <style:paragraph-properties fo:widows="0" fo:orphans="0" fo:text-align="center"/>
      <style:text-properties fo:font-weight="bold" style:font-weight-asian="bold" style:letter-kerning="true" style:font-size-complex="12pt"/>
    </style:style>
    <style:style style:name="P500" style:parent-style-name="Normal" style:family="paragraph">
      <style:text-properties fo:font-size="10pt" style:font-size-asian="10pt"/>
    </style:style>
    <style:style style:name="P501" style:parent-style-name="Normal" style:family="paragraph">
      <style:paragraph-properties fo:widows="0" fo:orphans="0" fo:text-align="center"/>
      <style:text-properties fo:font-weight="bold" style:font-weight-asian="bold" style:letter-kerning="true" style:font-size-complex="12pt"/>
    </style:style>
    <style:style style:name="P502" style:parent-style-name="Normal" style:family="paragraph">
      <style:text-properties fo:font-size="3pt" style:font-size-asian="3pt" style:font-size-complex="3pt"/>
    </style:style>
    <style:style style:name="P503" style:parent-style-name="Normal" style:family="paragraph">
      <style:paragraph-properties fo:widows="0" fo:orphans="0" fo:text-align="center"/>
      <style:text-properties fo:font-weight="bold" style:font-weight-asian="bold"/>
    </style:style>
    <style:style style:name="P504" style:parent-style-name="Normal" style:family="paragraph">
      <style:paragraph-properties fo:widows="0" fo:orphans="0" fo:text-align="center"/>
      <style:text-properties fo:font-weight="bold" style:font-weight-asian="bold" style:letter-kerning="true" style:font-size-complex="12pt"/>
    </style:style>
    <style:style style:name="TableColumn506" style:family="table-column">
      <style:table-column-properties style:column-width="0.652in" style:use-optimal-column-width="false"/>
    </style:style>
    <style:style style:name="TableColumn507" style:family="table-column">
      <style:table-column-properties style:column-width="0.7715in" style:use-optimal-column-width="false"/>
    </style:style>
    <style:style style:name="TableColumn508" style:family="table-column">
      <style:table-column-properties style:column-width="1.0305in" style:use-optimal-column-width="false"/>
    </style:style>
    <style:style style:name="TableColumn509" style:family="table-column">
      <style:table-column-properties style:column-width="1.2534in" style:use-optimal-column-width="false"/>
    </style:style>
    <style:style style:name="TableColumn510" style:family="table-column">
      <style:table-column-properties style:column-width="0.8645in" style:use-optimal-column-width="false"/>
    </style:style>
    <style:style style:name="TableColumn511" style:family="table-column">
      <style:table-column-properties style:column-width="0.9645in" style:use-optimal-column-width="false"/>
    </style:style>
    <style:style style:name="TableColumn512" style:family="table-column">
      <style:table-column-properties style:column-width="0.8777in" style:use-optimal-column-width="false"/>
    </style:style>
    <style:style style:name="Table505" style:family="table">
      <style:table-properties style:width="6.4145in" fo:margin-left="0in" table:align="left"/>
    </style:style>
    <style:style style:name="TableRow513" style:family="table-row">
      <style:table-row-properties style:min-row-height="0.0138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min-row-height="0.0138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font-size="11pt" style:font-size-asian="11p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138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11pt" style:font-size-asian="11pt"/>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P605" style:parent-style-name="Normal" style:family="paragraph">
      <style:paragraph-properties fo:widows="0" fo:orphans="0">
        <style:tab-stops>
          <style:tab-stop style:type="center" style:position="3.125in"/>
          <style:tab-stop style:type="center" style:position="5.2777in"/>
        </style:tab-stops>
      </style:paragraph-properties>
      <style:text-properties fo:font-size="11pt" style:font-size-asian="11pt"/>
    </style:style>
    <style:style style:name="P606" style:parent-style-name="Normal" style:family="paragraph">
      <style:paragraph-properties fo:widows="0" fo:orphans="0"/>
    </style:style>
    <style:style style:name="P607" style:parent-style-name="Normal" style:family="paragraph">
      <style:paragraph-properties fo:widows="0" fo:orphans="0" fo:text-align="center"/>
    </style:style>
  </office:automatic-styles>
  <office:body>
    <office:text text:use-soft-page-breaks="true">
      <text:p text:style-name="P1"><text:span text:style-name="T4"/><text:span text:style-name="T5">VALSTYBINĖS NE MAISTO PRODUKTŲ INSPEKCIJOS</text:span></text:p>
      <text:p text:style-name="P6">PRIE ŪKIO MINISTERIJOS VIRŠININKO</text:p>
      <text:p text:style-name="P7">ĮSAKYMAS</text:p>
      <text:p text:style-name="P8"/>
      <text:p text:style-name="P9">DĖL VALSTYBINĖS NE MAISTO PRODUKTŲ INSPEKCIJOS PRIE ŪKIO MINISTERIJOS VERTINAMŲJŲ VIZITŲ ATLIKIMO TVARKOS APRAŠO, DOKUMENTŲ FORMŲ PATVIRTINIMO IR INSPEKCIJOS VIRŠININKO<text:s/><text:line-break/>2008 M. BALANDŽIO 25 D. ĮSAKYMO NR. 1R-50 „DĖL DOKUMENTŲ FORMŲ PATVIRTINIMO IR PASKELBIMO OFICIALAUS LEIDINIO „VALSTYBĖS ŽINIOS“ PRIEDE „INFORMACINIAI PRANEŠIMAI“ PAPILDYMO</text:p>
      <text:p text:style-name="P10"/>
      <text:p text:style-name="P11">2011 m. spalio 3 d. Nr. 1R-104</text:p>
      <text:p text:style-name="P12"/>
      <text:p text:style-name="P13"><text:span text:style-name="T14">Vadovaudamasis Valstybinės ne maisto produktų inspekcijos prie Ūkio ministerijos (toliau – Inspekcija) nuostatų, patvirtintų Lietuvos Respublikos ūkio ministro 2010 m. rugsėjo 16 d. įsakymu Nr. 4-693 (Žin., 2010, Nr.<text:s/></text:span><text:a xlink:href="https://www.e-tar.lt/portal/lt/legalAct/TAR.86358E42B9C1" office:target-frame-name="_blank" xlink:show="new"><text:span text:style-name="T15">111-5666</text:span></text:a><text:span text:style-name="T16">), 16.7 punktu ir įgyvendindamas Lietuvos Respublikos viešojo administravimo įstatymo 36</text:span><text:span text:style-name="T17">2</text:span><text:span text:style-name="T18"><text:s/>straipsnio 1 punkto 5 dalies nuostatas (Žin., 1999, Nr.<text:s/></text:span><text:a xlink:href="https://www.e-tar.lt/portal/lt/legalAct/TAR.0BDFFD850A66" office:target-frame-name="_blank" xlink:show="new"><text:span text:style-name="T19">60-1945</text:span></text:a><text:span text:style-name="T20">; 2010, Nr.<text:s/></text:span><text:a xlink:href="https://www.e-tar.lt/portal/lt/legalAct/TAR.FA772475976E" office:target-frame-name="_blank" xlink:show="new"><text:span text:style-name="T21">81-4229</text:span></text:a><text:span text:style-name="T22">):</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Valstybinės ne maisto produktų inspekcijos prie Ūkio ministerijos vertinamųjų vizitų atlikimo tvarkos aprašą;</text:span></text:p>
      <text:p text:style-name="P31"><text:span text:style-name="T32">1.2</text:span><text:span text:style-name="T33">. Vertinamojo vizito pavedimo formą;</text:span></text:p>
      <text:p text:style-name="P34"><text:span text:style-name="T35">1.3</text:span><text:span text:style-name="T36">. Vertinamojo vizito pažymos formą;</text:span></text:p>
      <text:p text:style-name="P37"><text:span text:style-name="T38">1.4</text:span><text:span text:style-name="T39">. Vertinamųjų vizitų pavedimų registro formą.<text:s/></text:span></text:p>
      <text:p text:style-name="P40"><text:span text:style-name="T41">2</text:span><text:span text:style-name="T42">.<text:s/></text:span><text:span text:style-name="T43">Papildau</text:span><text:span text:style-name="T44"><text:s/>Inspekcijos viršininko 2008 m. balandžio 25 d. įsakymo Nr. 1R-50 „Dėl dokumentų formų patvirtinimo ir paskelbimo oficialaus leidinio „Valstybės žinios“ priede „Informaciniai pranešimai“ („Informaciniai pranešimai“, 2008, Nr. 36(1)-519, Nr. 40(1)-567) 1.1 punktu patvirtintą Pavedimo formą taip:</text:span></text:p>
      <text:p text:style-name="P45"><text:span text:style-name="T46">„Susipažinau</text:span></text:p>
      <text:p text:style-name="P47">_________________________________</text:p>
      <text:p text:style-name="P48">(parašas)</text:p>
      <text:p text:style-name="P49">_________________________________</text:p>
      <text:p text:style-name="P50">(ūkio subjekto atstovo vardas ir pavardė)<text:s/></text:p>
      <text:p text:style-name="P51">_________________________________“.</text:p>
      <text:p text:style-name="P52"><text:span text:style-name="T53">(data)</text:span></text:p>
      <text:p text:style-name="P54"><text:span text:style-name="T55">3</text:span><text:span text:style-name="T56">.<text:s/></text:span><text:span text:style-name="T57">Nuroda</text:span><text:span text:style-name="T58">u:</text:span></text:p>
      <text:p text:style-name="P59"><text:span text:style-name="T60">3.1</text:span><text:span text:style-name="T61">. Rinkos priežiūros valdymo sistemų skyriui šį įsakymą paskelbti Inspekcijos interneto tinklalapyje.</text:span></text:p>
      <text:p text:style-name="P62"><text:span text:style-name="T63">3.2</text:span><text:span text:style-name="T64">. Analizės ir komunikacijų skyriui šį įsakymą paskelbti oficialaus leidinio „Valstybės žinios“ priede „Informaciniai pranešimai“.<text:s/></text:span></text:p>
      <text:p text:style-name="P65"><text:span text:style-name="T66">4</text:span><text:span text:style-name="T67">. Įsakymo vykdymo kontrolę<text:s/></text:span><text:span text:style-name="T68">pavedu</text:span><text:span text:style-name="T69"><text:s/>Inspekcijos viršininko pavaduotojui D. Zabulioniui.</text:span></text:p>
      <text:p text:style-name="P70"/>
      <text:p text:style-name="P71"/>
      <text:p text:style-name="P72"><text:span text:style-name="T73">Inspekcijos viršininkas<text:s/></text:span><text:span text:style-name="T74"><text:tab/>Ramūnas Lebedys</text:span></text:p>
      <text:p text:style-name="P75"/>
      <text:p text:style-name="P76"/>
      <text:soft-page-break/>
      <text:p text:style-name="P77"><text:span text:style-name="T78">PATVIRTINTA</text:span></text:p>
      <text:p text:style-name="P79">Valstybinės ne maisto produktų inspekcijos<text:s/></text:p>
      <text:p text:style-name="P80">prie Ūkio ministerijos viršininko<text:s/></text:p>
      <text:p text:style-name="P81">2011 m. spalio 3 d. įsakymu Nr. 1R-104<text:s/></text:p>
      <text:p text:style-name="P82"/>
      <text:p text:style-name="P83"><text:span text:style-name="T84">VALSTYBINĖS NE MAISTO PRODUKTŲ INSPEKCIJOS PRIE ŪKIO MINISTERIJOS VERTINAMŲJŲ VIZITŲ ATLIKIMO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alstybinės ne maisto produktų inspekcijos prie Ūkio ministerijos (toliau – Inspekcija) vertinamųjų vizitų tvarkos aprašo (toliau – Aprašas) tikslas – užtikrinti vertinamųjų tyrimų atlikimą, atsižvelgiant į Inspekcijos veiklos funkcijas. Aprašas nustato Inspekcijos vykdomų vertinamųjų vizitų atlikimo pagrindus, vertinamųjų vizitų atlikimo ir jų rezultatų įforminimo tvarką, vykdant ūkio subjektų veiklos stebėseną, apimančią ūkio subjektų pateiktos informacijos bei kitos Inspekcijos turimos informacijos analizę ir vertinimą, ūkio subjektų vizitavimą siekiant nustatyti ir pašalinti trūkumus ne maisto produktų saugos bei ženklinimo srityse, ūkio subjekto konsultavimą ir metodinės pagalbos teikimą.<text:s/></text:span></text:p>
      <text:p text:style-name="P94"><text:span text:style-name="T95">2</text:span><text:span text:style-name="T96">. Vertinamuosius vizitus atlieka Inspekcijos valstybiniai inspektoriai ar kiti Inspekcijos pareigūnai (toliau – pareigūnai), kuriems Inspekcijos viršininkas ar jo įgaliotas asmuo šio Aprašo nustatyta tvarka paveda atlikti.<text:s/></text:span></text:p>
      <text:p text:style-name="P97"><text:span text:style-name="T98">3</text:span><text:span text:style-name="T99">. Vertinamieji vizitai atliekami vadovaujantis Lietuvos Respublikos viešojo administravimo įstatymu (Žin., 1999, Nr.<text:s/></text:span><text:a xlink:href="https://www.e-tar.lt/portal/lt/legalAct/TAR.0BDFFD850A66" office:target-frame-name="_blank" xlink:show="new"><text:span text:style-name="T100">60-1945</text:span></text:a><text:span text:style-name="T101">; 2010, Nr.<text:s/></text:span><text:a xlink:href="https://www.e-tar.lt/portal/lt/legalAct/TAR.FA772475976E" office:target-frame-name="_blank" xlink:show="new"><text:span text:style-name="T102">81-4229</text:span></text:a><text:span text:style-name="T103">), Valstybinės ne maisto produktų inspekcijos prie Ūkio ministerijos nuostatais, patvirtintais Lietuvos Respublikos ūkio ministro 2010 m. rugsėjo 16 d. įsakymu Nr. 4-693 (Žin., 2010, Nr.<text:s/></text:span><text:a xlink:href="https://www.e-tar.lt/portal/lt/legalAct/TAR.86358E42B9C1" office:target-frame-name="_blank" xlink:show="new"><text:span text:style-name="T104">111-5666</text:span></text:a><text:span text:style-name="T105">), šiuo Aprašu ir kitais teisės aktais.<text:s/></text:span></text:p>
      <text:p text:style-name="P106"><text:span text:style-name="T107">4</text:span><text:span text:style-name="T108">. Vertinamieji vizitai įforminami Inspekcijos viršininko įsakymu patvirtintoje formoje dviem, vienodą juridinę galią turinčiais egzemplioriais.</text:span></text:p>
      <text:p text:style-name="P109"><text:span text:style-name="T110">5</text:span><text:span text:style-name="T111">. Vertinamųjų vizitų dokumentai registruojami Inspekcijos viršininko įsakymu patvirtintuose registruose.</text:span></text:p>
      <text:p text:style-name="P112"><text:span text:style-name="T113">6</text:span><text:span text:style-name="T114">. Dokumentai įforminami laikantis Dokumentų rengimo taisyklių, patvirtintų Lietuvos vyriausiojo archyvaro 2011 m. liepos 4 d. įsakymu Nr. V-117 „Dėl Dokumentų rengimo taisyklių patvirtinimo“ (Žin., 2011, Nr.<text:s/></text:span><text:a xlink:href="https://www.e-tar.lt/portal/lt/legalAct/TAR.E60E6A140217" office:target-frame-name="_blank" xlink:show="new"><text:span text:style-name="T115">88-4229</text:span></text:a><text:span text:style-name="T116">), reikalavimų. Taisymai turi būti patvirtinti dokumentą surašiusio pareigūno parašu.</text:span></text:p>
      <text:p text:style-name="P117"><text:span text:style-name="T118">7</text:span><text:span text:style-name="T119">. Informacija apie Inspekcijos atliekamą vertinamąjį vizitą visuomenės informavimo priemonėms ir kitiems su vertinamuoju vizitu nesusijusiems asmenims neteikiama tol, kol vertinamasis vizitas nėra baigtas.<text:s/></text:span></text:p>
      <text:p text:style-name="P120"><text:span text:style-name="T121">8</text:span><text:span text:style-name="T122">. Apraše vartojama sąvoka:</text:span></text:p>
      <text:p text:style-name="P123"><text:span text:style-name="T124">Vertinamieji vizitai</text:span><text:span text:style-name="T125"><text:s/>– tai Inspekcijos pareigūnų atliekama ūkio subjektų veiklos stebėsena, apimanti ūkio subjektų pateiktos informacijos bei kitos Inspekcijos turimos informacijos analizę ir vertinimą, ūkio subjekto konsultavimą ir metodinės pagalbos teikimą, ūkio subjektų vizitavimą siekiant nustatyti ir pašalinti trūkumus ne maisto produktų saugos bei ženklinimo srityse.<text:s/></text:span></text:p>
      <text:p text:style-name="P126"/>
      <text:p text:style-name="P127"><text:span text:style-name="T128">II</text:span><text:span text:style-name="T129">.<text:s/></text:span><text:span text:style-name="T130">ŪKIO SUBJEKTŲ VERTINAMŲJŲ VIZITŲ PAGRINDAI<text:s/></text:span></text:p>
      <text:p text:style-name="P131"/>
      <text:p text:style-name="P132"><text:span text:style-name="T133">9</text:span><text:span text:style-name="T134">. Vertinamųjų vizitų tikslas – informacijos apie ūkio subjektą vertinimas, konsultacijų ir metodinės pagalbos ūkio subjektui teikimas.</text:span></text:p>
      <text:p text:style-name="P135"><text:span text:style-name="T136">10</text:span><text:span text:style-name="T137">. Vertinamasis vizitas atliekamas pagal Inspekcijos struktūrinio padalinio, esančio apskrityje, vedėjo patvirtintą vertinamųjų vizitų mėnesio planą, kuris sudaromas vadovaujantis Inspekcijos viršininko patvirtintu ketvirčio vertinamųjų vizitų planu.</text:span></text:p>
      <text:p text:style-name="P138"/>
      <text:p text:style-name="P139"><text:span text:style-name="T140">III</text:span><text:span text:style-name="T141">.<text:s/></text:span><text:span text:style-name="T142">PAVEDIMŲ IŠRAŠYMAS</text:span></text:p>
      <text:p text:style-name="P143"/>
      <text:p text:style-name="P144"><text:span text:style-name="T145">11</text:span><text:span text:style-name="T146">. Inspekcijos pareigūnas ūkio subjektą vizituoja turėdamas Inspekcijos viršininko ar jo įgalioto asmens pasirašytą pavedimą. Pavedimo forma patvirtinta Inspekcijos viršininko įsakymu.<text:s/></text:span></text:p>
      <text:p text:style-name="P147"><text:span text:style-name="T148">12</text:span><text:span text:style-name="T149">. Pavedime turi būti nurodyta: pareigūno pareigos, vardas ir pavardė, ūkio subjekto pavadinimas ir adresas, vietovė ir konkreti diena, kurią bus vizituojama. Pavedimo skiltyje „Užduotis“ turi būti įrašyta: „Įvertinti informaciją, susijusią su ūkio subjektu“.<text:s/></text:span></text:p>
      <text:p text:style-name="P150"><text:span text:style-name="T151">13</text:span><text:span text:style-name="T152">. Su pavedimu pasirašytinai supažindinamas ūkio subjekto atstovas. Ūkio subjekto atstovui atsisakius pasirašyti, Inspekcijos pareigūnas apie tai pažymi pavedime.</text:span></text:p>
      <text:p text:style-name="P153"><text:span text:style-name="T154">14</text:span><text:span text:style-name="T155">. Pavedimas gali būti išrašomas vienam ūkio subjektui arba konkrečiai vietovei, nenurodant ūkio subjektų. Pavedimas turi būti pridedamas prie vertinamojo vizito dokumentų.</text:span></text:p>
      <text:p text:style-name="P156"><text:span text:style-name="T157">15</text:span><text:span text:style-name="T158">. Inspekcijos pareigūnui nuvykus vizituoti ūkio subjektą ir jo neradus, pavedimas laikomas negaliojančiu, apie šį faktą pažymint registre.</text:span></text:p>
      <text:p text:style-name="P159"/>
      <text:p text:style-name="P160"><text:span text:style-name="T161">IV</text:span><text:span text:style-name="T162">.<text:s/></text:span><text:span text:style-name="T163">VERTINAMOJO VIZITO ATLIKIMO TVARKA<text:s/></text:span></text:p>
      <text:p text:style-name="P164"/>
      <text:p text:style-name="P165"><text:span text:style-name="T166">16</text:span><text:span text:style-name="T167">. Inspekcijos pareigūnas, atvykęs vizito pas ūkio subjektą, privalo pasirašyti (nurodydamas pareigas, vardą ir pavardę) valstybinių kontrolės institucijų pareigūnų atliekamų patikrinimų registravimo žurnale ar kitame dokumente, kuriame fiksuojamas vizitavimą atliekančio pareigūno atvykimas ir išvykimas.</text:span></text:p>
      <text:p text:style-name="P168"><text:span text:style-name="T169">17</text:span><text:span text:style-name="T170">. Vertinamojo tyrimo metu Inspekcijos pareigūnas gali: paprašyti ūkio subjektą pateikti tyrimui atlikti reikalingus duomenis ar dokumentus, paaiškinimus, pateikti reikalingą informaciją, nustatyta tvarka patekti į ūkio subjekto teritoriją, pastatus, patalpas.<text:s/></text:span></text:p>
      <text:p text:style-name="P171"><text:span text:style-name="T172">18</text:span><text:span text:style-name="T173">. Vizituodamas ūkio subjektą Inspekcijos pareigūnas gali daryti dokumentų kopijas arba išrašus.</text:span></text:p>
      <text:p text:style-name="P174"><text:span text:style-name="T175">19</text:span><text:span text:style-name="T176">. Atrenkamas ir įvertinamas prekių kiekis (ne mažiau kaip 8 skirtingos prekės) mažmeninėje prekyboje ženklinimo reikalavimų atitikimui nustatyti.</text:span></text:p>
      <text:p text:style-name="P177"/>
      <text:p text:style-name="P178"><text:span text:style-name="T179">V</text:span><text:span text:style-name="T180">.<text:s/></text:span><text:span text:style-name="T181">VERTINAMOJO VIZITO PAŽYMOS SURAŠYMO TVARKA</text:span></text:p>
      <text:p text:style-name="P182"/>
      <text:p text:style-name="P183"><text:span text:style-name="T184">20</text:span><text:span text:style-name="T185">. Baigęs vizituoti, Inspekcijos pareigūnas surašo vertinamojo vizito pažymą pagal Inspekcijos viršininko įsakymu patvirtintą formą.<text:s/></text:span></text:p>
      <text:p text:style-name="P186"><text:span text:style-name="T187">21</text:span><text:span text:style-name="T188">. Su vertinamojo vizito pažyma pasirašytinai supažindinamas ūkio subjekto atstovas. Ūkio subjektui atsisakius pasirašyti, pareigūnas apie tai pažymi pažymoje.</text:span></text:p>
      <text:p text:style-name="P189"><text:span text:style-name="T190">22</text:span><text:span text:style-name="T191">. Vertinamojo vizito metu nustačius trūkumus ir/ar prieštaravimus ūkio subjektui nurodomas terminas, iki kurio turi būti pateikiama Inspekcijai informacija apie trūkumą pašalinimą, pridedant tai įrodančius dokumentus. Nurodytas terminas negali būti trumpesnis negu 10 dienų nuo nurodymo pateikimo dienos.</text:span></text:p>
      <text:p text:style-name="P192"><text:span text:style-name="T193">23</text:span><text:span text:style-name="T194">. Vertinamojo vizito pažyma surašoma ranka dviem egzemplioriais. Vienas vertinamojo vizito pažymos egzempliorius saugomas Inspekcijos struktūriniame padalinyje, atlikusiame vertinamąjį vizitą. Antras vertinamojo vizito pažymos egzempliorius įteikiamas ūkio subjekto atstovui.</text:span></text:p>
      <text:p text:style-name="P195"><text:span text:style-name="T196">24</text:span><text:span text:style-name="T197">. Vertinamojo vizito duomenys suvedami į IS RIPRIS duomenų bazę.</text:span></text:p>
      <text:p text:style-name="P198"/>
      <text:p text:style-name="P199"><text:span text:style-name="T200">VI</text:span><text:span text:style-name="T201">.<text:s/></text:span><text:span text:style-name="T202">BAIGIAMOSIOS NUOSTATOS</text:span></text:p>
      <text:p text:style-name="P203"/>
      <text:p text:style-name="P204"><text:span text:style-name="T205">25</text:span><text:span text:style-name="T206">. Vertinamojo vizito duomenys naudojami nustatant ūkio subjektų riziką ir planuojant patikrinimus.<text:s/></text:span></text:p>
      <text:p text:style-name="P207"><text:span text:style-name="T208">26</text:span><text:span text:style-name="T209">. Informacijos apie nustatytų trūkumų pašalinimą nepateikimas yra pagrindas pradėti patikrinimą.</text:span></text:p>
      <text:p text:style-name="P210"><text:span text:style-name="T211">27</text:span><text:span text:style-name="T212">. Vertinamojo vizito metu, kilus pagrįstam įtarimui, kad pateiktas į Lietuvos rinką<text:s/></text:span><text:soft-page-break/><text:span text:style-name="T213">produktas yra pavojingas, yra pagrindas pradėti patikrinimą.</text:span></text:p>
      <text:p text:style-name="P214"><text:span text:style-name="T215">28</text:span><text:span text:style-name="T216">. Ūkio subjektai turi teisę apskųsti Inspekcijos pareigūnų veiksmus Inspekcijos viršininkui.<text:s/></text:span></text:p>
      <text:p text:style-name="P217"/>
      <text:p text:style-name="P218"><text:span text:style-name="T219">_________________</text:span></text:p>
      <text:p text:style-name="P220"/>
      <text:soft-page-break/>
      <text:p text:style-name="P221">PATVIRTINTA</text:p>
      <text:p text:style-name="P222">Valstybinės ne maisto produktų inspekcijos<text:s/></text:p>
      <text:p text:style-name="P223">prie Ūkio ministerijos viršininko<text:s/></text:p>
      <text:p text:style-name="P224">2011 m. spalio 3 d. įsakymu Nr. 1R-104</text:p>
      <text:p text:style-name="P225"/>
      <text:p text:style-name="P226"><text:span text:style-name="T227">VALSTYBINĖ NE MAISTO PRODUKTŲ INSPEKCIJA</text:span></text:p>
      <text:p text:style-name="P228"><text:span text:style-name="T229">PRIE ŪKIO MINISTERIJOS</text:span></text:p>
      <text:p text:style-name="P230"/>
      <text:p text:style-name="P231">VERTINAMOJO VIZITO<text:s/><text:line-break/>PAVEDIMAS</text:p>
      <text:p text:style-name="P232"/>
      <text:p text:style-name="P233">_______________ Nr. ________________</text:p>
      <text:p text:style-name="P234">(data)</text:p>
      <text:p text:style-name="P235">________________________</text:p>
      <text:p text:style-name="P236">(išdavimo vieta)</text:p>
      <text:p text:style-name="P237"/>
      <text:p text:style-name="P238"><text:span text:style-name="T239">Pavedu</text:span><text:s/>Valstybinės ne maisto produktų inspekcijos prie Ūkio ministerijos<text:s/><text:line-break/>____________ skyriaus ____________ poskyrio<text:tab/>:</text:p>
      <text:p text:style-name="P240">(valstybės tarnautojo pareigos, vardas ir pavardė)</text:p>
      <text:p text:style-name="P241">1. Vizituoti<text:s/></text:p>
      <text:p text:style-name="P242">_<text:tab/></text:p>
      <text:p text:style-name="P243">(vizituojamo ūkio subjekto pavadinimas, adresas/teritorija)</text:p>
      <text:p text:style-name="P244"/>
      <text:p text:style-name="P245">2. Užduotis _____________į<text:span text:style-name="T246">vertinti informaciją, susijusią su ūkio subjektu (-ais)<text:s/></text:span><text:tab/></text:p>
      <text:p text:style-name="P247">(vizito tikslas)</text:p>
      <text:p text:style-name="P248">_<text:tab/></text:p>
      <text:p text:style-name="P249">_<text:tab/></text:p>
      <text:p text:style-name="P250"/>
      <text:p text:style-name="P251">3. Vizitą pradėti 20____m. ____________________d.</text:p>
      <text:p text:style-name="P252"/>
      <text:p text:style-name="P253">_______________________<text:tab/>______________<text:tab/>__________________</text:p>
      <text:p text:style-name="P254">(pavedusiojo valstybės<text:tab/>(parašas)<text:tab/>(vardas ir pavardė)</text:p>
      <text:p text:style-name="P255">tarnautojo pareigos)</text:p>
      <text:p text:style-name="P256"/>
      <text:p text:style-name="P257"/>
      <text:p text:style-name="P258">Susipažinau</text:p>
      <text:p text:style-name="P259"/>
      <text:p text:style-name="P260">________________________________</text:p>
      <text:p text:style-name="P261">(parašas)</text:p>
      <text:p text:style-name="P262">________________________________</text:p>
      <text:p text:style-name="P263">(ūkio subjekto atstovo vardas ir pavardė)</text:p>
      <text:p text:style-name="P264">________________________________</text:p>
      <text:p text:style-name="P265">(data)</text:p>
      <text:p text:style-name="P266"/>
      <text:p text:style-name="P267">_________________</text:p>
      <text:p text:style-name="P268"/>
      <text:soft-page-break/>
      <text:p text:style-name="P269"><text:span text:style-name="T270">PATVIRTINTA<text:s/></text:span></text:p>
      <text:p text:style-name="P271">Valstybinės ne maisto produktų inspekcijos<text:s/></text:p>
      <text:p text:style-name="P272">prie Ūkio ministerijos viršininko<text:s/></text:p>
      <text:p text:style-name="P273">2011 m. spalio 3 d. įsakymu Nr. 1R-104</text:p>
      <text:p text:style-name="P274"/>
      <text:p text:style-name="P275"><text:span text:style-name="T276">VALSTYBINĖ NE MAISTO PRODUKTŲ INSPEKCIJA</text:span></text:p>
      <text:p text:style-name="P277"><text:span text:style-name="T278">PRIE ŪKIO MINISTERIJOS</text:span></text:p>
      <text:p text:style-name="P279"/>
      <text:p text:style-name="P280">VERTINAMOJO VIZITO PAŽYMA</text:p>
      <text:p text:style-name="P281"/>
      <text:p text:style-name="P282"><text:span text:style-name="T283">____________<text:s/></text:span><text:span text:style-name="T284">Nr.<text:s/></text:span><text:span text:style-name="T285">__________</text:span></text:p>
      <text:p text:style-name="P286">(data)</text:p>
      <text:p text:style-name="P287">______________________</text:p>
      <text:p text:style-name="P288">(surašymo vieta)</text:p>
      <text:p text:style-name="P289"/>
      <text:p text:style-name="P290"><text:span text:style-name="T291">Vizitavo<text:s/></text:span><text:span text:style-name="T292">(pareigos, vardas ir pavardė)</text:span><text:span text:style-name="T293"><text:tab/></text:span></text:p>
      <text:p text:style-name="P294"/>
      <text:p text:style-name="P295">Padalinys<text:s/><text:tab/></text:p>
      <text:p text:style-name="P296"/>
      <text:p text:style-name="P297"><text:span text:style-name="T298">Pavedimo data ____________</text:span><text:span text:style-name="T299">, registracijos<text:s/></text:span><text:span text:style-name="T300">Nr. _________________</text:span></text:p>
      <text:p text:style-name="P301"/>
      <text:p text:style-name="P302">Registracijos vizituojamo ūkio subjekto pateiktame žurnale data _________, Nr.<text:s/><text:tab/></text:p>
      <text:p text:style-name="P303"/>
      <text:p text:style-name="P304"><text:span text:style-name="T305">Vizito vieta<text:s/></text:span><text:span text:style-name="T306">(adresas)<text:s/></text:span><text:span text:style-name="T307"><text:tab/></text:span></text:p>
      <text:p text:style-name="P308"/>
      <text:p text:style-name="P309">Vizituojamas ūkio subjektas:</text:p>
      <text:p text:style-name="P310"><text:span text:style-name="T311">Juridinis asmuo<text:s/></text:span><text:span text:style-name="T312">(pavadinimas, kodas, buveinės adresas)</text:span><text:span text:style-name="T313"><text:s/></text:span><text:span text:style-name="T314"><text:tab/></text:span></text:p>
      <text:p text:style-name="P315">_<text:tab/></text:p>
      <text:p text:style-name="P316"/>
      <text:p text:style-name="P317"><text:span text:style-name="T318">Fizinis asmuo<text:s/></text:span><text:span text:style-name="T319">(vardas ir pavardė, verslo liudijimo data, registracijos Nr., pažymos apie vykdomą individualią veiklą data, registracijos Nr.)</text:span><text:span text:style-name="T320"><text:s/></text:span><text:span text:style-name="T321"><text:tab/></text:span></text:p>
      <text:p text:style-name="P322">_<text:tab/></text:p>
      <text:p text:style-name="P323"/>
      <text:p text:style-name="P324"><text:span text:style-name="T325">Vizito metu dalyvavo ūkio subjekto atstovas/atstovai<text:s/></text:span><text:span text:style-name="T326">(pareigos, vardas ir pavardė)</text:span><text:span text:style-name="T327">:</text:span><text:span text:style-name="T328"><text:tab/></text:span></text:p>
      <text:p text:style-name="P329">_<text:tab/></text:p>
      <text:p text:style-name="P330">_<text:tab/></text:p>
      <text:p text:style-name="P331"/>
      <text:p text:style-name="P332">Vizitas pradėtas ___________</text:p>
      <text:p text:style-name="P333">(data)</text:p>
      <text:p text:style-name="P334"/>
      <text:p text:style-name="P335">Įvertino pateiktų į rinką gaminių (prekių)/paslaugų atitiktį teisės aktų reikalavimams.</text:p>
      <text:p text:style-name="P336"/>
      <text:p text:style-name="P337">Įvertinta:</text:p>
      <text:p text:style-name="P338">Gaminiai (prekės)/paslaugos</text:p>
      <text:p text:style-name="P339"/>
      <table:table table:style-name="Table340">
        <table:table-columns>
          <table:table-column table:style-name="TableColumn341"/>
          <table:table-column table:style-name="TableColumn342"/>
        </table:table-columns>
        <table:table-header-rows>
          <table:table-row table:style-name="TableRow343">
            <table:table-cell table:style-name="TableCell344">
              <text:p text:style-name="P345"><text:span text:style-name="T346">Gaminio (prekės) pavadinimas, identifikavimo duomenys (art., mod., marke, tipas, rūšis, gavimo dokumento Nr. ir kt.)/paslaugos identifikavimo duomenys</text:span></text:p>
            </table:table-cell>
            <table:table-cell table:style-name="TableCell347">
              <text:p text:style-name="P348">Pastabos</text:p>
              <text:p text:style-name="P349">(atitiko/neatitiko)</text:p>
            </table:table-cell>
          </table:table-row>
        </table:table-header-rows>
        <table:table-row table:style-name="TableRow350">
          <table:table-cell table:style-name="TableCell351">
            <text:p text:style-name="P352"/>
            <text:p text:style-name="P353"/>
            <text:p text:style-name="P354"/>
          </table:table-cell>
          <table:table-cell table:style-name="TableCell355">
            <text:p text:style-name="P356"/>
          </table:table-cell>
        </table:table-row>
        <table:table-row table:style-name="TableRow357">
          <table:table-cell table:style-name="TableCell358">
            <text:p text:style-name="P359"/>
            <text:p text:style-name="P360"/>
            <text:p text:style-name="P361"/>
          </table:table-cell>
          <table:table-cell table:style-name="TableCell362">
            <text:p text:style-name="P363"/>
          </table:table-cell>
        </table:table-row>
        <table:table-row table:style-name="TableRow364">
          <table:table-cell table:style-name="TableCell365">
            <text:p text:style-name="P366"/>
            <text:p text:style-name="P367"/>
            <text:p text:style-name="P368"/>
          </table:table-cell>
          <table:table-cell table:style-name="TableCell369">
            <text:p text:style-name="P370"/>
          </table:table-cell>
        </table:table-row>
        <table:table-row table:style-name="TableRow371">
          <table:table-cell table:style-name="TableCell372">
            <text:p text:style-name="P373"/>
            <text:p text:style-name="P374"/>
            <text:p text:style-name="P375"/>
          </table:table-cell>
          <table:table-cell table:style-name="TableCell376">
            <text:p text:style-name="P377"/>
          </table:table-cell>
        </table:table-row>
        <table:table-row table:style-name="TableRow378">
          <table:table-cell table:style-name="TableCell379">
            <text:p text:style-name="P380"/>
            <text:p text:style-name="P381"/>
            <text:p text:style-name="P382"/>
          </table:table-cell>
          <table:table-cell table:style-name="TableCell383">
            <text:p text:style-name="P384"/>
          </table:table-cell>
        </table:table-row>
        <table:table-row table:style-name="TableRow385">
          <table:table-cell table:style-name="TableCell386">
            <text:p text:style-name="P387"/>
            <text:p text:style-name="P388"/>
            <text:p text:style-name="P389"/>
          </table:table-cell>
          <table:table-cell table:style-name="TableCell390">
            <text:p text:style-name="P391"/>
          </table:table-cell>
        </table:table-row>
        <table:table-row table:style-name="TableRow392">
          <table:table-cell table:style-name="TableCell393">
            <text:p text:style-name="P394"/>
            <text:p text:style-name="P395"/>
            <text:p text:style-name="P396"/>
          </table:table-cell>
          <table:table-cell table:style-name="TableCell397">
            <text:p text:style-name="P398"/>
          </table:table-cell>
        </table:table-row>
        <table:table-row table:style-name="TableRow399">
          <table:table-cell table:style-name="TableCell400">
            <text:p text:style-name="P401"/>
            <text:p text:style-name="P402"/>
            <text:p text:style-name="P403"/>
          </table:table-cell>
          <table:table-cell table:style-name="TableCell404">
            <text:p text:style-name="P405"/>
          </table:table-cell>
        </table:table-row>
      </table:table>
      <text:p text:style-name="P406"/>
      <text:p text:style-name="P407"/>
      <text:p text:style-name="P408">Nustatyti trūkumai<text:tab/></text:p>
      <text:p text:style-name="P409">_<text:tab/></text:p>
      <text:p text:style-name="P410"><text:span text:style-name="T411">_</text:span><text:span text:style-name="T412"><text:tab/></text:span></text:p>
      <text:p text:style-name="P413">_<text:tab/></text:p>
      <text:p text:style-name="P414">_<text:tab/></text:p>
      <text:p text:style-name="P415"/>
      <text:p text:style-name="P416"><text:span text:style-name="T417">Rekomenduoju</text:span><text:span text:style-name="T418"><text:s/></text:span><text:span text:style-name="T419"><text:tab/></text:span></text:p>
      <text:p text:style-name="P420">_<text:tab/></text:p>
      <text:p text:style-name="P421">_<text:tab/></text:p>
      <text:p text:style-name="P422">_<text:tab/></text:p>
      <text:p text:style-name="P423"/>
      <text:p text:style-name="P424">Informuoti Inspekciją iki __________________________</text:p>
      <text:p text:style-name="P425"/>
      <text:p text:style-name="P426">PRIDEDAMA:</text:p>
      <text:p text:style-name="P427">1.<text:s/><text:tab/></text:p>
      <text:p text:style-name="P428">_<text:tab/></text:p>
      <text:p text:style-name="P429">2.<text:s/><text:tab/></text:p>
      <text:p text:style-name="P430">_<text:tab/></text:p>
      <text:p text:style-name="P431"/>
      <text:p text:style-name="P432">Vertinamojo vizito pažyma surašyta dviem egzemplioriais.<text:s/></text:p>
      <text:p text:style-name="P433"/>
      <text:p text:style-name="P434">Vizitavo<text:s/></text:p>
      <text:p text:style-name="P435">________________<text:tab/>_____________<text:tab/>___________________</text:p>
      <text:p text:style-name="P436">(pareigos)<text:tab/>(parašas)<text:tab/>(vardas ir pavardė)</text:p>
      <text:p text:style-name="P437"/>
      <text:soft-page-break/>
      <text:p text:style-name="P438">Su vertinamojo vizito pažyma susipažinau ir vieną egzempliorių gavau.</text:p>
      <text:p text:style-name="P439">Ūkio subjekto atstovas<text:s/></text:p>
      <text:p text:style-name="P440"/>
      <text:p text:style-name="P441">____________________</text:p>
      <text:p text:style-name="P442">(pareigos)</text:p>
      <text:p text:style-name="P443">____________________</text:p>
      <text:p text:style-name="P444">(parašas)</text:p>
      <text:p text:style-name="P445">____________________</text:p>
      <text:p text:style-name="P446">(vardas ir pavardė)</text:p>
      <text:p text:style-name="P447">____________________</text:p>
      <text:p text:style-name="P448">(data)</text:p>
      <text:p text:style-name="P449"/>
      <text:p text:style-name="P450">_________________</text:p>
      <text:p text:style-name="P451"/>
      <text:soft-page-break/>
      <text:p text:style-name="P452">PATVIRTINTA</text:p>
      <text:p text:style-name="P453">Valstybinės ne maisto produktų inspekcijos<text:s/></text:p>
      <text:p text:style-name="P454">prie Ūkio ministerijos viršininko<text:s/></text:p>
      <text:p text:style-name="P455">2008 m. balandžio 25 d. įsakymu Nr. 1R-50</text:p>
      <text:p text:style-name="P456">(papildyta 2011 m. spalio 3 d.<text:s/></text:p>
      <text:p text:style-name="P457">įsakymu Nr. 1R-104)</text:p>
      <text:p text:style-name="P458"/>
      <text:p text:style-name="P459"><text:span text:style-name="T460">VALSTYBINĖ NE MAISTO PRODUKTŲ INSPEKCIJA</text:span><text:span text:style-name="T461"><text:line-break/>PRIE ŪKIO MINISTERIJOS</text:span></text:p>
      <text:p text:style-name="Normal"/>
      <text:p text:style-name="P462">PAVEDIMAS</text:p>
      <text:p text:style-name="Normal"/>
      <text:p text:style-name="P463">_______________ Nr.________________</text:p>
      <text:p text:style-name="P464">(data)</text:p>
      <text:p text:style-name="P465">________________________</text:p>
      <text:p text:style-name="P466">(išdavimo vieta)</text:p>
      <text:p text:style-name="P467"/>
      <text:p text:style-name="P468">Vykdydamas Lietuvos Respublikos Vyriausybės 1998 m. rugsėjo 24 d. nutarimą Nr. 1150 „Dėl valstybinių kontrolės institucijų atliekamų patikrinimų“ <text:s/>(Žin.,1998, Nr.<text:s/><text:a xlink:href="https://www.e-tar.lt/portal/lt/legalAct/TAR.8651F6C34FBF" office:target-frame-name="_blank" xlink:show="new"><text:span text:style-name="T469">85-2373</text:span></text:a>),</text:p>
      <text:p text:style-name="P470"><text:span text:style-name="T471">pavedu</text:span><text:s/><text:span text:style-name="T472">Valstybinės ne maisto produktų inspekcijos prie Ūkio ministerijos<text:s/></text:span>____________ skyriaus ___________ poskyrio<text:s/><text:tab/>:</text:p>
      <text:p text:style-name="P473">(valstybės tarnautojo pareigos, vardas ir pavardė)</text:p>
      <text:p text:style-name="P474">1. Patikrinti<text:s/></text:p>
      <text:p text:style-name="P475">_<text:tab/></text:p>
      <text:p text:style-name="P476">(tikrinamojo ūkio subjekto pavadinimas, adresas)</text:p>
      <text:p text:style-name="P477">2. Užduotis<text:s/></text:p>
      <text:p text:style-name="P478">_<text:tab/></text:p>
      <text:p text:style-name="P479">(patikrinimo tikslas, rūšis)</text:p>
      <text:p text:style-name="P480">_<text:tab/></text:p>
      <text:p text:style-name="P481">_<text:tab/></text:p>
      <text:p text:style-name="Normal"/>
      <text:p text:style-name="Normal">3. Patikrinimą pradėti <text:s/>201____m. ____________________d.</text:p>
      <text:p text:style-name="Normal"/>
      <text:p text:style-name="Normal"/>
      <text:p text:style-name="P482">________________________<text:tab/>___________<text:tab/>_____________________</text:p>
      <text:p text:style-name="P483">(pavedusiojo valstybės<text:tab/>(parašas)<text:tab/>(vardas ir pavardė)</text:p>
      <text:p text:style-name="P484">tarnautojo pareigos)</text:p>
      <text:p text:style-name="Normal"/>
      <text:p text:style-name="Normal">Susipažinau</text:p>
      <text:p text:style-name="Normal">_________________________________</text:p>
      <text:p text:style-name="P485">(parašas)</text:p>
      <text:p text:style-name="Normal">_________________________________</text:p>
      <text:p text:style-name="P486">(verslo subjekto atstovo vardas ir pavardė)</text:p>
      <text:p text:style-name="Normal">_________________________________</text:p>
      <text:p text:style-name="P487">(data)</text:p>
      <text:p text:style-name="Normal"/>
      <text:p text:style-name="P488">_________________</text:p>
      <text:p text:style-name="P489"/>
      <text:soft-page-break/>
      <text:p text:style-name="P490">PATVIRTINTA</text:p>
      <text:p text:style-name="P491">Valstybinės ne maisto produktų inspekcijos<text:s/></text:p>
      <text:p text:style-name="P492">prie Ūkio ministerijos viršininko<text:s/></text:p>
      <text:p text:style-name="P493">2011 m. spalio 3 d. įsakymu Nr. 1R-104</text:p>
      <text:p text:style-name="P494"/>
      <text:p text:style-name="P495"/>
      <text:p text:style-name="P496"><text:span text:style-name="T497">VALSTYBINĖS NE MAISTO PRODUKTŲ INSPEKCIJOS</text:span></text:p>
      <text:p text:style-name="P498"/>
      <text:p text:style-name="P499">PRIE ŪKIO MINISTERIJOS</text:p>
      <text:p text:style-name="P500"/>
      <text:p text:style-name="P501">_________ SKYRIAUS _________ POSKYRIO VERTINAMŲJŲ VIZITŲ<text:s/><text:line-break/>PAVEDIMŲ REGISTRAS NR. ......</text:p>
      <text:p text:style-name="P502"/>
      <text:p text:style-name="P503">(BYLA ...........)</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Reg. Nr.</text:p>
          </table:table-cell>
          <table:table-cell table:style-name="TableCell516">
            <text:p text:style-name="P517">Data</text:p>
          </table:table-cell>
          <table:table-cell table:style-name="TableCell518">
            <text:p text:style-name="P519">Valstybinis inspektorius</text:p>
          </table:table-cell>
          <table:table-cell table:style-name="TableCell520">
            <text:p text:style-name="P521">Ūkio subjektas (pavadinimas, adresas)</text:p>
          </table:table-cell>
          <table:table-cell table:style-name="TableCell522">
            <text:p text:style-name="P523">Užduotis</text:p>
          </table:table-cell>
          <table:table-cell table:style-name="TableCell524">
            <text:p text:style-name="P525">Vizitavimo pradžia</text:p>
          </table:table-cell>
          <table:table-cell table:style-name="TableCell526">
            <text:p text:style-name="P527">Pastabos</text:p>
          </table:table-cell>
        </table:table-row>
        <table:table-row table:style-name="TableRow528">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table-cell table:style-name="TableCell541">
            <text:p text:style-name="P542">7</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Pareigų pavadinimas)<text:tab/>(Parašas)<text:tab/>(Vardas ir pavardė)</text:p>
      <text:p text:style-name="P606"/>
      <text:p text:style-name="P6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1-19T14:35:00Z</meta:creation-date>
    <dc:date>2016-01-19T14:35:00Z</dc:date>
    <meta:template xlink:href="Normal" xlink:type="simple"/>
    <meta:editing-cycles>2</meta:editing-cycles>
    <meta:editing-duration>PT0S</meta:editing-duration>
    <meta:document-statistic meta:page-count="10" meta:paragraph-count="1270" meta:word-count="2166" meta:character-count="12705" meta:row-count="1687" meta:non-whitespace-character-count="11809"/>
  </office:meta>
</office:document-meta>
</file>