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IZRAELIO VALSTYBĖS VYRIAUSYBĖS BENDRADARBIAVIMO KULTŪROS, ŠVIETIMO IR MOKSLO SRITYSE MIŠRIOS KOMISIJOS DALIES, ATSTOVAUJANČIOS LIETUVAI, SUDARYMO</text:p>
      <text:p text:style-name="P12"/>
      <text:p text:style-name="P13">2003 m. rugpjūčio 12 d. Nr. 1014</text:p>
      <text:p text:style-name="P14">Vilnius</text:p>
      <text:p text:style-name="P15"/>
      <text:p text:style-name="P16"><text:span text:style-name="T17">Įgyvendindama Lietuvos Respublikos Vyriausybės ir Izraelio Valstybės Vyriausybės sutarties dėl bendradarbiavimo kultūros, švietimo ir mokslo srityse (Žin., 1998, Nr.<text:s/></text:span><text:a xlink:href="https://www.e-tar.lt/portal/lt/legalAct/TAR.E4C252D37AEA" office:target-frame-name="_blank" xlink:show="new"><text:span text:style-name="T18">10-243</text:span></text:a><text:span text:style-name="T19">) 15 straipsnio nuostata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Sudaryti Lietuvos Respublikos Vyriausybės ir Izraelio Valstybės Vyriausybės bendradarbiavimo kultūros, švietimo ir mokslo srity</text:span><text:span text:style-name="T25">se mišrios komisijos (toliau vadinama – Komisija) dalį, atstovaujančią Lietuvai:</text:span></text:p>
      <text:p text:style-name="P26">švietimo ir mokslo viceministras (Komisijos pirmininkas);</text:p>
      <text:p text:style-name="P27">kultūros viceministras;</text:p>
      <text:p text:style-name="P28">Užsienio reikalų ministerijos departamento direktorius;</text:p>
      <text:p text:style-name="P29">Finansų ministerijos departamento direktorius;</text:p>
      <text:p text:style-name="P30">Švietimo ir mokslo ministerijos departamento direktorius;</text:p>
      <text:p text:style-name="P31">Kultūros vertybių apsaugos departamento prie Kultūros ministerijos direktorius;</text:p>
      <text:p text:style-name="P32">Lietuvos archyvų departamento prie Lietuvos Respublikos Vyriausybės generalinio direktoriaus pavaduotojas;</text:p>
      <text:p text:style-name="P33">Kultūros ministerijos skyriaus vedėjas;</text:p>
      <text:p text:style-name="P34">Švietimo ir mokslo ministerijos skyriaus vedėjas;</text:p>
      <text:p text:style-name="P35">Tarptautinės komisijos nacių ir sovietinio okupacinių režimų nusikaltimams Lietuvoje įvertinti atstovas;</text:p>
      <text:p text:style-name="P36"><text:span text:style-name="T37">Lietuvos žydų kultūros palikimo paramos fondo atstovas.</text:span></text:p>
      <text:p text:style-name="P38"><text:span text:style-name="T39">2</text:span><text:span text:style-name="T40">.</text:span><text:span text:style-name="T41"><text:s/>Pavesti švietimo ir mokslo ministrui patvirtinti personalinę Komisijos sudėtį (valstybės įstaigų atstovai į Komisiją įtraukiami valstybės įstaigų vadovų teikimu).</text:span></text:p>
      <text:p text:style-name="P42"><text:span text:style-name="T43">3</text:span><text:span text:style-name="T44">. Pavesti Komisijai vykdyti Lietuvos Respublikos Vyriausybės ir Izraelio Valstybės Vyri</text:span><text:span text:style-name="T45">ausybės sutarties dėl bendradarbiavimo kultūros, švietimo ir mokslo srityse 15 straipsnyje nurodytas funkcijas.</text:span></text:p>
      <text:p text:style-name="P46"><text:span text:style-name="T47">4</text:span><text:span text:style-name="T48">. Pavesti Kultūros ministerijai ir Švietimo ir mokslo ministerijai sudaryti darbo grupes minėtajai sutarčiai įgyvendinti, bendradarbiavimo<text:s/></text:span><text:span text:style-name="T49">programoms rengti ir vykdyti.</text:span></text:p>
      <text:p text:style-name="P50"/>
      <text:p text:style-name="P51"/>
      <text:p text:style-name="P52">MINISTRAS PIRMININKAS<text:tab/>ALGIRDAS BRAZAUSKAS</text:p>
      <text:p text:style-name="P53"/>
      <text:p text:style-name="P54">KULTŪROS MINISTRĖ,</text:p>
      <text:p text:style-name="P55">PAVADUOJANTI ŠVIETIMO IR MOKSLO MINISTRĄ<text:tab/>ROMA ŽAKAITIENĖ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0:56:00Z</meta:creation-date>
    <dc:date>2015-09-15T20:56:00Z</dc:date>
    <meta:template xlink:href="Normal" xlink:type="simple"/>
    <meta:editing-cycles>2</meta:editing-cycles>
    <meta:editing-duration>PT0S</meta:editing-duration>
    <meta:document-statistic meta:page-count="1" meta:paragraph-count="29" meta:word-count="248" meta:character-count="2158" meta:row-count="62" meta:non-whitespace-character-count="1939"/>
  </office:meta>
</office:document-meta>
</file>