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fo:language="en" fo:country="US"/>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align="justify" fo:text-indent="0.4916in"/>
      <style:text-properties fo:color="#000000"/>
    </style:style>
    <style:style style:name="P36" style:parent-style-name="Normal" style:family="paragraph">
      <style:paragraph-properties fo:text-align="justify" fo:text-indent="0.4916in"/>
      <style:text-properties fo:color="#000000"/>
    </style:style>
    <style:style style:name="P37" style:parent-style-name="Normal" style:family="paragraph">
      <style:paragraph-properties fo:text-align="justify" fo:text-indent="0.4916in"/>
      <style:text-properties fo:color="#000000"/>
    </style:style>
    <style:style style:name="P38"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AISVO DISPONAVIMO ATKURTOMIS SANTAUPOMIS</text:p>
      <text:p text:style-name="P14"/>
      <text:p text:style-name="P15">2005 m. lapkričio 18 d. Nr. 1238</text:p>
      <text:p text:style-name="P16">Vilnius</text:p>
      <text:p text:style-name="P17"/>
      <text:p text:style-name="P18"><text:bookmark-start text:name="X8721e7dbb8e1452d8df90a379cf2a476"/><text:span text:style-name="T19">Vadovaudamasi Lietuvos Respublikos gyventojų santaupų atkūrimo įstatymo (Žin., 1997, Nr. 58-1330; 1999, Nr. 33-951, Nr. 107-3099; 2005, Nr. 118-4266) 6 straipsnio 1 ir 3 dalimis, Lietuvos Respublikos Vyriausybė<text:s/></text:span><text:span text:style-name="T20">nutari</text:span><text:span text:style-name="T21">a:</text:span></text:p>
      <text:p text:style-name="P22"><text:span text:style-name="T23">Nustatyti, kad:</text:span></text:p>
      <text:p text:style-name="P24"><text:bookmark-start text:name="Xf55c251f898846298d99655c8d68c6e0"/><text:bookmark-end text:name="X8721e7dbb8e1452d8df90a379cf2a476"/><text:span text:style-name="T25">1. Asmenys, sukakę 70 ir daugiau metų, daugiavaikės šeimos, auginančios 4 ir daugiau vaikų, taip pat asmenys, kuriems iki 2005 m. birželio 30 d. buvo nustatyta II invalidumo grupė, iki to laiko, kol jiems bus nustatytas darbingumo lygis arba specialiųjų poreikių lygis, asmenys, pripažinti iš dalies darbingais (netekę 60–70 procentų darbingumo), ir asmenys, sukakę senatvės pensijos amžių, kuriems teisės aktų nustatyta tvarka yra nustatytas vidutinių specialiųjų poreikių lygis, nuo 1999 m. gruodžio 30 d. iki 2005 m. lapkričio 23 d. įskaitytinai pateikę akcinei bendrovei bankui „Hansabankas“ (toliau vadinama – „Hansabankas“; bankas) dokumentus, patvirtinančius, kad jie priskirtini šiame punkte nurodytiems asmenims (išskyrus asmenis, sukakusius 70 ir daugiau metų, nes tai patikslina pats „Hansabankas“), gali papildomai laisvai disponuoti ne daugiau kaip 600 litų atkurtų santaupų nuo 2005 m. gruodžio 6 dienos.</text:span></text:p>
      <text:p text:style-name="P26"><text:bookmark-start text:name="X4f4a61d0b9cc4b1797e90ac20023bdda"/><text:bookmark-end text:name="Xf55c251f898846298d99655c8d68c6e0"/><text:span text:style-name="T27">2. Asmenys (išskyrus asmenis, sukakusius 70 ir daugiau metų), po 2005 m. lapkričio 23 d. pateikę dokumentus, patvirtinančius, kad jie priskirtini šio nutarimo 1 punkte nurodytiems asmenims, laisvai disponuoti atkurtomis santaupomis arba jų dalimi, bet ne daugiau kaip 3500 litų<text:s/></text:span><text:soft-page-break/><text:span text:style-name="T28">(įskaitant Lietuvos Respublikos Vyriausybės 2004 m. gruodžio 3 d. nutarimo Nr. 1567 „Dėl laisvo disponavimo atkurtomis santaupomis“ (Žin., 2004, Nr. 177-6543) 2 punkte nurodytą sumą), gali nuo pinigų pervedimo į šių asmenų nurodytas banko sąskaitas dienos, kuri negali būti vėlesnė negu 14-ta diena nuo šių asmenų minėtų dokumentų pateikimo „Hansabankui“ dienos.</text:span></text:p>
      <text:p text:style-name="P29"><text:bookmark-start text:name="X81072033d7d24e078cdcd99ed36676f5"/><text:bookmark-end text:name="X4f4a61d0b9cc4b1797e90ac20023bdda"/><text:span text:style-name="T30">3. Asmenys, sukakę 70 metų po 2005 m. lapkričio 23 d., laisvai disponuoti atkurtomis santaupomis arba jų dalimi, bet ne daugiau kaip 3500 litų (įskaitant Lietuvos Respublikos Vyriausybės 2004 m. gruodžio 3 d. nutarimo Nr. 1567 3 punkte nurodytą sumą), gali nuo pinigų pervedimo į šių asmenų nurodytas banko sąskaitas dienos, kuri negali būti vėlesnė negu 14-ta diena nuo šių asmenų gimimo dienos.</text:span></text:p>
      <text:p text:style-name="P31"><text:bookmark-start text:name="Xab44e069a6be4b569a9898732f9b7f73"/><text:bookmark-end text:name="X81072033d7d24e078cdcd99ed36676f5"/><text:span text:style-name="T32">4. „Hansabankas“ šio nutarimo 1–3 punktuose nustatytais terminais įskaito atkurtas santaupas į tuose punktuose minimų asmenų nurodytas banko sąskaitas.</text:span></text:p>
      <text:p text:style-name="P33"><text:bookmark-start text:name="Xc2c11f8c81be4f7ab41d28a580a769ea"/><text:bookmark-end text:name="Xab44e069a6be4b569a9898732f9b7f73"/><text:span text:style-name="T34">5. Daugiavaikės šeimos, auginančios 4 ir daugiau vaikų, pagal šio nutarimo nuostatas gali laisvai disponuoti atkurtomis santaupomis iki 2005 m. gruodžio 31 dienos.</text:span></text:p>
      <text:p text:style-name="P35"><text:bookmark-end text:name="Xc2c11f8c81be4f7ab41d28a580a769ea"/></text:p>
      <text:p text:style-name="P36"/>
      <text:p text:style-name="P37"/>
      <text:p text:style-name="LLPSignatura"><text:span text:style-name="LLCTekstas">MINISTRAS PIRMININKAS</text:span><text:span text:style-name="LLCTekstas"><text:tab/>ALGIRDAS BRAZAUSKAS</text:span></text:p>
      <text:p text:style-name="LLPSignatura"/>
      <text:p text:style-name="LLPSignatura"/>
      <text:p text:style-name="LLPSignatura"/>
      <text:p text:style-name="LLPSignatura"><text:span text:style-name="LLCTekstas">FINANSŲ MINISTRAS</text:span><text:span text:style-name="LLCTekstas"><text:tab/>ZIGMANTAS BALČYTIS</text:span></text:p>
      <text:p text:style-name="P3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dlibuser</dc:creator>
    <meta:creation-date>2022-01-17T12:47:00Z</meta:creation-date>
    <dc:date>2022-01-17T12:47:00Z</dc:date>
    <meta:template xlink:href="Normal.dotm" xlink:type="simple"/>
    <meta:editing-cycles>2</meta:editing-cycles>
    <meta:editing-duration>PT0S</meta:editing-duration>
    <meta:document-statistic meta:page-count="2" meta:paragraph-count="16" meta:word-count="333" meta:character-count="2735" meta:row-count="56" meta:non-whitespace-character-count="2418"/>
  </office:meta>
</office:document-meta>
</file>