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T42" style:parent-style-name="DefaultParagraphFont" style:family="text">
      <style:text-properties fo:color="#000000" fo:letter-spacing="-0.0041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color="#000000"/>
    </style:style>
  </office:automatic-styles>
  <office:body>
    <office:text text:use-soft-page-breaks="true">
      <text:p text:style-name="P1"><text:span text:style-name="T4"/><text:span text:style-name="T5">Valstybinio socialinio draudimo fondo valdybos</text:span></text:p>
      <text:p text:style-name="P6"><text:span text:style-name="T7">prie Socialinės apsaugos ir darbo ministerijos DirektoriAus</text:span></text:p>
      <text:p text:style-name="P8">ĮSAKYMAS</text:p>
      <text:p text:style-name="P9"/>
      <text:p text:style-name="P10">Dėl Valstybinio socialinio draudimo fondo valdybos prie Socialinės apsaugos ir darbo ministerijos direktoriaus 2010 m. rugsėjo 3 d. įsakymo Nr. V-361 „Dėl asmenų, įsidarbinusių pagal darbo sutartį pirmą kartą, valstybinio socialinio draudimo tvarkos aprašo patvirtinimo“ pakeitimo</text:p>
      <text:p text:style-name="P11"/>
      <text:p text:style-name="P12">2011 m. balandžio 8 d. Nr. V-141</text:p>
      <text:p text:style-name="P13">Vilnius</text:p>
      <text:p text:style-name="P14"/>
      <text:p text:style-name="P15"><text:span text:style-name="T16">Vadovaudamasis Lietuvos Respublikos<text:s/></text:span><text:span text:style-name="T17">Vyriausybės 2010 m. gruodžio 22 d. nutarimo Nr. 1803 „Dėl Lietuvos Respublikos Vyriausybės 2007 m. balandžio 25 d. nutarimo Nr. 435 „Dėl Lietuvos Respublikos apdraustųjų valstybiniu socialiniu draudimu ir valstybinio socialinio draudimo išmokų gavėjų regis</text:span><text:span text:style-name="T18">tro steigimo, jo nuostatų patvirtinimo ir veiklos pradžios nustatymo“ pakeitimo“ (Žin., 2010, Nr.<text:s/></text:span><text:a xlink:href="https://www.e-tar.lt/portal/lt/legalAct/TAR.2955D5157F56" office:target-frame-name="_blank" xlink:show="new"><text:span text:style-name="T19">153-7816</text:span></text:a><text:span text:style-name="T20">) 1.6 punktu:</text:span></text:p>
      <text:p text:style-name="P21"><text:span text:style-name="T22">1</text:span><text:span text:style-name="T23">.<text:s/></text:span><text:span text:style-name="T24">Pakeičiu</text:span><text:span text:style-name="T25"><text:s/>Asmenų, įsidarbinusių pagal darbo sutartį</text:span><text:span text:style-name="T26"><text:s/>pirmą kartą, valstybinio socialinio draudimo tvarkos aprašą (toliau – Tvarkos aprašas), patvirtintą Valstybinio socialinio draudimo fondo valdybos prie Socialinės apsaugos ir darbo ministerijos (toliau – Fondo valdyba) direktoriaus 2010 m. rugsėjo 3 d. įs</text:span><text:span text:style-name="T27">akymu Nr. V-361 (Žin., 2010, Nr.<text:s/></text:span><text:a xlink:href="https://www.e-tar.lt/portal/lt/legalAct/TAR.AFC6CCFE7C8B" office:target-frame-name="_blank" xlink:show="new"><text:span text:style-name="T28">106-5504</text:span></text:a><text:span text:style-name="T29">):</text:span></text:p>
      <text:p text:style-name="P30"><text:span text:style-name="T31">1.1</text:span><text:span text:style-name="T32">. Tvarkos aprašo 3 punkto antrojoje pastraipoje prieš žodžius „darbo užmokestis“ įrašau žodį „priskaičiuotas“, po žodžių „darbo<text:s/></text:span><text:span text:style-name="T33">užmokestis“ įrašau žodžius „per mėnesį“ ir šią pastraipą išdėstau taip:</text:span></text:p>
      <text:p text:style-name="P34"><text:span text:style-name="T35">„</text:span><text:span text:style-name="T36">Asmuo, įsidarbinęs pagal darbo sutartį pirmą kartą</text:span><text:span text:style-name="T37"><text:s/>(toliau – naujas darbo rinkos dalyvis) – asmuo, kuris pagal darbo sutartį įsidarbina pirmą kartą ir kurio priskaičiuotas darbo užmokestis per mėnesį neviršija 3 minimaliųjų mėnesinių algų dydžio, ne daugiau kaip vienerius jo darbo metus laikotarpiu nuo 20</text:span><text:span text:style-name="T38">10 m. rugpjūčio 1 d. iki 2012 m. liepos 31 d.“;</text:span></text:p>
      <text:p text:style-name="P39"><text:span text:style-name="T40">1.2</text:span><text:span text:style-name="T41">. Tvarkos aprašo 10 punkte vietoj žodžių „Apdraustųjų, kurių valstybinis socialinis draudimas prasidėjo per nurodytą laikotarpį“ sąrašą“ įrašau žodžius „suvestinę „Naujų darbo rinkos dalyvių sąraša</text:span><text:span text:style-name="T42">s per nurodytą laikotarpį“ ir šį punktą išdėstau taip:</text:span></text:p>
      <text:p text:style-name="P43"><text:span text:style-name="T44">„</text:span><text:span text:style-name="T45">10</text:span><text:span text:style-name="T46">. Draudėjai, turintys 9 (devynis) ir mažiau apdraustųjų asmenų, informaciją apie apdraustojo draudimą ne visomis socialinio draudimo rūšimis gali gauti Fondo valdybos teritoriniame skyriuje, kuria</text:span><text:span text:style-name="T47">me vykdoma draudėjo apskaita, arba per EDAS susiformavę suvestinę „Naujų darbo rinkos dalyvių sąrašas per nurodytą laikotarpį“.“;</text:span></text:p>
      <text:p text:style-name="P48"><text:span text:style-name="T49">1.3</text:span><text:span text:style-name="T50">. Tvarkos aprašo 10 punkte vietoj skaičiaus „9“ įrašau skaičių „4“, vietoj žodžio „devynis“ įrašau žodį „keturis“ i</text:span><text:span text:style-name="T51">r šį punktą išdėstau taip:</text:span></text:p>
      <text:p text:style-name="P52"><text:span text:style-name="T53">„</text:span><text:span text:style-name="T54">10</text:span><text:span text:style-name="T55">. Draudėjai, turintys 4 (keturis) ir mažiau apdraustųjų asmenų, informaciją apie apdraustojo draudimą ne visomis socialinio draudimo rūšimis gali gauti Fondo valdybos teritoriniame skyriuje, kuriame vykdoma draudėjo apskaita</text:span><text:span text:style-name="T56">, arba per EDAS susiformavę suvestinę „Naujų darbo rinkos dalyvių sąrašas per nurodytą laikotarpį“.“</text:span></text:p>
      <text:p text:style-name="P57"><text:span text:style-name="T58">2</text:span><text:span text:style-name="T59">.<text:s/></text:span><text:span text:style-name="T60">Įpareigoj</text:span><text:span text:style-name="T61">u:</text:span></text:p>
      <text:p text:style-name="P62"><text:span text:style-name="T63">2.1</text:span><text:span text:style-name="T64">. Fondo valdybos Teisės skyrių šį įsakymą paskelbti leidinyje „Valstybės žinios“;</text:span></text:p>
      <text:p text:style-name="P65"><text:span text:style-name="T66">2.2</text:span><text:span text:style-name="T67">. Fondo valdybos Komunikacijos skyri</text:span><text:span text:style-name="T68">ų paskelbti šį įsakymą Fondo valdybos interneto svetainėje ir Valstybinio socialinio draudimo fondo administravimo įstaigų intraneto svetainėje;</text:span></text:p>
      <text:p text:style-name="P69"><text:span text:style-name="T70">2.3</text:span><text:span text:style-name="T71">. Fondo valdybos Informacinės sistemos plėtros skyrių paskelbti šį įsakymą Fondo valdybos Draudėjų porta</text:span><text:span text:style-name="T72">le;</text:span></text:p>
      <text:p text:style-name="P73"><text:span text:style-name="T74">2.4</text:span><text:span text:style-name="T75">. Fondo valdybos Dokumentų tvarkymo skyrių šio įsakymo elektroninius nuorašus išsiųsti Fondo valdybos direktoriaus pavaduotojams, Fondo valdybos skyriams, Fondo valdybos Vidaus<text:s/></text:span><text:soft-page-break/><text:span text:style-name="T76">audito departamentui, Valstybinio socialinio draudimo fondo valdybos</text:span><text:span text:style-name="T77"><text:s/>teritoriniams skyriams ir kitoms Valstybinio socialinio draudimo fondo administravimo įstaigoms bei įsakymo nuorašą išsiųsti Lietuvos Respublikos socialinės apsaugos ir darbo ministerijai.</text:span></text:p>
      <text:p text:style-name="P78"><text:span text:style-name="T79">3</text:span><text:span text:style-name="T80">.<text:s/></text:span><text:span text:style-name="T81">Nustata</text:span><text:span text:style-name="T82">u, kad šio įsakymo:</text:span></text:p>
      <text:p text:style-name="P83"><text:span text:style-name="T84">3.1</text:span><text:span text:style-name="T85">. 1.2 punktas galioja iki</text:span><text:span text:style-name="T86"><text:s/>2011 m. birželio 30 d.;</text:span></text:p>
      <text:p text:style-name="P87"><text:span text:style-name="T88">3.2</text:span><text:span text:style-name="T89">. 1.3 punktas įsigalioja 2011 m. liepos 1 d.</text:span></text:p>
      <text:p text:style-name="P90"/>
      <text:p text:style-name="P91"/>
      <text:p text:style-name="P92"><text:span text:style-name="T93">Direktorius<text:s/></text:span><text:span text:style-name="T94"><text:tab/>Mindaugas Sinkevičius</text:span></text:p>
      <text:p text:style-name="P95"/>
      <text:p text:style-name="P96"><text:span text:style-name="T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5-08-07T04:06:00Z</meta:creation-date>
    <dc:date>2015-08-07T04:06:00Z</dc:date>
    <meta:template xlink:href="Normal" xlink:type="simple"/>
    <meta:editing-cycles>2</meta:editing-cycles>
    <meta:editing-duration>PT0S</meta:editing-duration>
    <meta:document-statistic meta:page-count="2" meta:paragraph-count="29" meta:word-count="528" meta:character-count="4043" meta:row-count="114" meta:non-whitespace-character-count="3544"/>
  </office:meta>
</office:document-meta>
</file>