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master-page-name="MPF1" style:family="paragraph">
      <style:paragraph-properties fo:widows="0" fo:orphans="0" fo:break-before="page" fo:text-indent="3.543in" fo:background-color="#FFFFFF" style:page-number="1"/>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keep-with-next="always" fo:keep-together="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justify" fo:text-indent="0.4923in"/>
    </style:style>
    <style:style style:name="P124" style:parent-style-name="Normal" style:family="paragraph">
      <style:paragraph-properties fo:keep-with-next="always" fo:keep-together="always"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VALSTYBINĖS GELEŽINKELIO INSPEKCIJOS PRIE SUSISIEKIMO MINISTERIJOS VIRŠININKAS</text:span></text:p>
      <text:p text:style-name="P12"/>
      <text:p text:style-name="P13">Į S A K Y M A S</text:p>
      <text:p text:style-name="P14">DĖL GELEŽINKELIŲ TRANSPORTO LICENCIJUOJAMOS VEIKLOS PATIKRINIMŲ ATLIKIMO, JŲ REZULTATŲ ĮFORMINIMO IR PATVIRTINIMO TAISYKLIŲ PATVIRTINIMO</text:p>
      <text:p text:style-name="P15"/>
      <text:p text:style-name="P16">2007 m. vasario 13 d. Nr. V-14</text:p>
      <text:p text:style-name="P17">Vilnius</text:p>
      <text:p text:style-name="P18"/>
      <text:p text:style-name="P19">Vadovaudamasis Keleivių, bagažo ir krovinių vežimo geležinkelių transportu licencijavimo taisyklių, patvirtintų Lietuvos Respublikos Vyriausybės 2003 m. birželio 17 d. nutarimu Nr. 783 (Žin., 2003, Nr.<text:s/><text:a xlink:href="https://www.e-tar.lt/portal/lt/legalAct/TAR.45887E3FDF02" office:target-frame-name="_blank" xlink:show="new"><text:span text:style-name="T20">59-2677</text:span></text:a>; 2006, Nr. 136-5173), 48 punktu,</text:p>
      <text:p text:style-name="P21">1.<text:s/><text:span text:style-name="T22">Tvirtinu</text:span><text:s/>Geležinkelių transporto licencijuojamos veiklos patikrinimų atlikimo, jų rezultatų įforminimo ir patvirtinimo taisykles (pridedama).</text:p>
      <text:p text:style-name="P23">2. Šis įsakymas įsigalioja nuo 2007 m. kovo 1 dienos.</text:p>
      <text:p text:style-name="P24"/>
      <text:p text:style-name="P25"/>
      <text:p text:style-name="P26"/>
      <text:p text:style-name="P27">VIRŠININKAS<text:tab/>STASYS PIESLIKAS</text:p>
      <text:soft-page-break/>
      <text:p text:style-name="P28">PATVIRTINTA</text:p>
      <text:p text:style-name="P36">Valstybinės geležinkelio inspekcijos prie<text:s/></text:p>
      <text:p text:style-name="P37">Susisiekimo ministerijos viršininko 2007 m.<text:s/></text:p>
      <text:p text:style-name="P38">vasario 13 d. įsakymu Nr. V-14</text:p>
      <text:p text:style-name="P39"/>
      <text:p text:style-name="P40"><text:span text:style-name="T41">GELEŽINKELIŲ TRANSPORTO LICENCIJUOJAMOS VEIKLOS PATIKRINIMŲ ATLIKIMO, JŲ REZULTATŲ ĮFORMINIMO IR PATVIRTINIMO TAISYKLĖS</text:span></text:p>
      <text:p text:style-name="P42"/>
      <text:p text:style-name="P43"><text:span text:style-name="T44">I</text:span><text:span text:style-name="T45">.<text:s/></text:span><text:span text:style-name="T46">BENDROSIOS NUOSTATOS</text:span></text:p>
      <text:p text:style-name="P47"/>
      <text:p text:style-name="P48">1. Šiose Geležinkelių transporto licencijuojamos veiklos patikrinimų atlikimo, jų rezultatų įforminimo ir patvirtinimo taisyklėse (toliau – Taisyklės) nustatytos Valstybinės geležinkelio inspekcijos prie Susisiekimo ministerijos (toliau – Inspekcija) vykdomų geležinkelio įmonių (vežėjų) geležinkelių transporto ūkinės komercinės veiklos patikrinimų (toliau – patikrinimai), patikrinimų metu surinktos informacijos, nustatytų faktų įforminimo bei patvirtinimo procedūros.</text:p>
      <text:p text:style-name="P49">2. Šios taisyklės parengtos vadovaujantis Keleivių, bagažo ir krovinių vežimo geležinkelių transportu licencijavimo taisyklėmis, patvirtintomis Lietuvos Respublikos Vyriausybės 2003 m. birželio 17 d. nutarimu Nr. 783 (Žin., 2003, Nr.<text:s/><text:a xlink:href="https://www.e-tar.lt/portal/lt/legalAct/TAR.45887E3FDF02" office:target-frame-name="_blank" xlink:show="new"><text:span text:style-name="T50">59-2677</text:span></text:a>; 2006, Nr. 136-5173), ir kitais teisės aktais.</text:p>
      <text:p text:style-name="P51">3. Patikrinimas – Inspekcijos valstybės tarnautojų atliekamas geležinkelio įmonės (vežėjo) licencijuojamos ūkinės komercinės veiklos patikrinimas siekiant kontroliuoti, kaip geležinkelio įmonė (vežėjas) vykdo licencijuojamos veiklos reikalavimus, laikosi geležinkelių transporto licencijuojamos veiklos sąlygų.</text:p>
      <text:p text:style-name="P52">4. Geležinkelio įmonių (vežėjų) licencijuojamą veiklą kontroliuoja ir tikrina Inspekcijos struktūrinis padalinys, nesusijęs su licencijų išdavimu (toliau – Inspekcijos valstybės tarnautojai). Inspekcijos valstybės tarnautojai, tikrindami geležinkelio įmonių (vežėjų) licencijuojamą veiklą, vadovaujasi šių Taisyklių nuostatomis.</text:p>
      <text:p text:style-name="P53">5. Inspekcijos valstybės tarnautojai atlieka tokius patikrinimus:</text:p>
      <text:p text:style-name="P54">5.1. kompleksinius. Kompleksinis patikrinimas apima visų geležinkelio įmonei (vežėjui) keliamų licencijuojamos veiklos reikalavimų vykdymo įvertinimą;</text:p>
      <text:p text:style-name="P55">5.2. teminius. Teminis patikrinimas apima tam tikro geležinkelio įmonei (vežėjui) keliamo licencijuojamos veiklos reikalavimo vykdymo įvertinimą. Teminiai geležinkelio įmonių (vežėjų) patikrinimai yra šie:</text:p>
      <text:p text:style-name="P56">5.2.1. finansinio pajėgumo;</text:p>
      <text:p text:style-name="P57">5.2.2. civilinės atsakomybės;</text:p>
      <text:p text:style-name="P58">5.2.3. įmonės, jos dalyvių, valdymo organų narių ir jos vadovų reputacijos.</text:p>
      <text:p text:style-name="P59">6. Kompleksiniai ir teminiai patikrinimai atliekami vadovaujantis Inspekcijos viršininko patvirtintu metiniu patikrinimo planu ir Inspekcijos viršininko pasirašytu įsakymu patikrinti geležinkelio įmonės (vežėjo) licencijuojamą veiklą.</text:p>
      <text:p text:style-name="P60">7. Šiose Taisyklėse vartojamos sąvokos paaiškintos Lietuvos Respublikos geležinkelių transporto kodekse (Žin., 2004, Nr.<text:s/><text:a xlink:href="https://www.e-tar.lt/portal/lt/legalAct/TAR.6EA8AC8A483B" office:target-frame-name="_blank" xlink:show="new"><text:span text:style-name="T61">72-2489</text:span></text:a>; 2006, Nr.<text:s/><text:a xlink:href="https://www.e-tar.lt/portal/lt/legalAct/TAR.203BD3B78E9B" office:target-frame-name="_blank" xlink:show="new"><text:span text:style-name="T62">72-2672</text:span></text:a>) ir kituose geležinkelių transporto veiklą reguliuojančiuose teisės aktuose.</text:p>
      <text:p text:style-name="P63"/>
      <text:p text:style-name="P64"><text:span text:style-name="T65">II</text:span><text:span text:style-name="T66">.<text:s/></text:span><text:span text:style-name="T67">INSPEKCIJOS VALSTYBĖS TARNAUTOJŲ TEISĖS IR PAREIGOS</text:span></text:p>
      <text:p text:style-name="P68"/>
      <text:p text:style-name="P69">8. Inspekcijos valstybės tarnautojai, tikrindami geležinkelio įmonių (vežėjų) licencijuojamą veiklą, turi teisę:</text:p>
      <text:p text:style-name="P70">8.1. gauti paaiškinimus žodžiu ar raštu iš geležinkelio įmonių (vežėjų), reikalauti, kad jie ar jų atstovai atvyktų teikti paaiškinimus į Inspekcijos patalpas;</text:p>
      <text:p text:style-name="P71">8.2. reikalauti iš geležinkelio įmonės (vežėjo) geležinkelių transporto licencijuojamai veiklai tikrinti reikalingus dokumentus, duomenis arba jų bei kitų informacijos laikmenų kopijas, patvirtintas teisės aktų nustatyta tvarka;</text:p>
      <text:p text:style-name="P72">8.3. įgyvendinti kitas teisės aktuose nustatytas teises;</text:p>
      <text:p text:style-name="P73">8.4. po pranešimo apie patikrinimą įteikimo tikrinti dokumentus, duomenis ir gauti išvadas pagal tikrinimo medžiagą iš ekspertizės įstaigų ar nepriklausomų ekspertų;</text:p>
      <text:p text:style-name="P74">8.5. Inspekcijos valstybės tarnautojas, išnagrinėjęs iš kitų valstybės įstaigų ir institucijų, kurios pagal savo kompetenciją tikrina asmenų komercinę, ūkinę ir (ar) finansinę veiklą, gautą patikrinimų medžiagą, tai yra aktus, pažeidimus patvirtinančių dokumentų kopijas ir kitus su geležinkelio įmonės (vežėjo) licencijuojama veikla susijusius dokumentus, gali siūlyti Inspekcijos viršininkui inicijuoti neplaninį geležinkelio įmonės (vežėjo) kompleksinį ar teminį patikrinimą.</text:p>
      <text:p text:style-name="P75">9. Inspekcijos valstybės tarnautojai, tikrindami geležinkelio įmonių (vežėjų) licencijuojamą veiklą, privalo:</text:p>
      <text:p text:style-name="P76">9.1. vadovautis geležinkelio įmonių (vežėjų) licencijuojamą ūkinę komercinę veiklą reguliuojančiais Lietuvos Respublikos įstatymais ir kitais teisės aktais;</text:p>
      <text:p text:style-name="P77">9.2. surinkti patikrinimui būtiną informaciją apie geležinkelio įmonę (vežėją) bei su ja susijusius asmenis;</text:p>
      <text:p text:style-name="P78">9.3. patikrinti, ar surinkta informacija teisinga;</text:p>
      <text:p text:style-name="P79">9.4. išanalizuoti ir apibendrinti turimą informaciją;</text:p>
      <text:p text:style-name="P80">9.5. patikrinę geležinkelio įmonės (vežėjo) licencijuojamą veiklą surašyti patikrinimo pažymą arba patikrinimo aktą vadovaudamiesi šių Taisyklių nuostatomis;</text:p>
      <text:p text:style-name="P81">9.6. būti objektyviems ir sąžiningiems, iš anksto viešai nevertinti patikrinimo rezultatų, kol jie nepatvirtinti Inspekcijos sprendimu;</text:p>
      <text:p text:style-name="P82">9.7. viešai neskelbti patikrinimo metu surinktų duomenų apie geležinkelio įmonę (vežėją);</text:p>
      <text:p text:style-name="P83">9.8. užtikrinti, kad patikrinimų medžiaga būtų tinkamai saugoma;</text:p>
      <text:p text:style-name="P84">9.9. saugoti geležinkelio įmonių (vežėjų) komercines paslaptis, apie kurias sužinojo patikrinimo metu. Asmenys, atskleidę šią informaciją, atsako Lietuvos Respublikos įstatymų nustatyta tvarka;</text:p>
      <text:p text:style-name="P85">9.10. vadovautis Viešųjų ir privačių interesų derinimo valstybės tarnyboje įstatymu.</text:p>
      <text:p text:style-name="P86">10. Inspekcijos valstybės tarnautojai, tikrindami geležinkelio įmonių (vežėjų) licencijuojamą veiklą, turi ir kitų teisių bei pareigų, nustatytų šiose Taisyklėse ir kituose teisės aktuose.</text:p>
      <text:p text:style-name="P87"/>
      <text:p text:style-name="P88"><text:span text:style-name="T89">III</text:span><text:span text:style-name="T90">.<text:s/></text:span><text:span text:style-name="T91">GELEŽINKELIO ĮMONIŲ (VEŽĖJŲ) TEISĖS IR PAREIGOS</text:span></text:p>
      <text:p text:style-name="P92"/>
      <text:p text:style-name="P93">11. Geležinkelio įmonė (vežėjas) privalo:</text:p>
      <text:p text:style-name="P94">11.1. paskirti atsakingus asmenis, kurie dalyvautų patikrinimo procedūrose bei bendradarbiautų su jos veiklą tikrinančiu Inspekcijos valstybės tarnautoju, vykdyti jo teisėtus nurodymus ir padėti atlikti įstatymais bei kitais teisės aktais jam nustatytas pareigas;</text:p>
      <text:p text:style-name="P95">11.2. sudaryti reikiamas tikrinimui sąlygas, kai tikrinama geležinkelio įmonės (vežėjo) teritorijoje;</text:p>
      <text:p text:style-name="P96">11.3. pateikti visus tikrinimui reikalingus dokumentus, duomenis bei kitą informaciją arba jų kopijas. Pateikiamų dokumentų ir kitų duomenų kopijos turi būti patvirtintos teisės aktų nustatyta tvarka.</text:p>
      <text:p text:style-name="P97">12. Geležinkelio įmonė (vežėjas) turi teisę:</text:p>
      <text:p text:style-name="P98">12.1. raštu teikti nuomonę, pastabas bei paaiškinimus dėl patikrinimo akte ir jo prieduose nurodytos informacijos;</text:p>
      <text:p text:style-name="P99">12.2. nevykdyti neteisėtų Inspekcijos valstybės tarnautojų nurodymų, raštu pateikdama atsisakymo nevykdyti nurodymų motyvuotą paaiškinimą;</text:p>
      <text:p text:style-name="P100">12.3. raštu reikalauti, kad Inspekcijos valstybės tarnautojai tikrinimo metu laikytųsi teisės aktuose nustatytų procedūrų ir neviršytų suteiktų įgaliojimų;</text:p>
      <text:p text:style-name="P101">12.4. teisės aktų nustatyta tvarka apskųsti Inspekcijos viršininko sprendimus, Inspekcijos valstybės tarnautojo veiksmus. Inspekcijos viršininkas gali atidėti apskųsto sprendimo vykdymą, jeigu minėtuose sprendimuose nurodytų veiksmų neatlikimas neblogina eismo saugos;</text:p>
      <text:p text:style-name="P102">12.5. paprašyti jos veiklą tikrinančių Inspekcijos valstybės tarnautojų pateikti tarnybinius pažymėjimus.</text:p>
      <text:p text:style-name="P103">13. Geležinkelio įmonė (vežėjas) turi ir kitų teisių bei pareigų, nustatytų šiose Taisyklėse ir<text:s/><text:soft-page-break/>kituose teisės aktuose.</text:p>
      <text:p text:style-name="P104"/>
      <text:p text:style-name="P105"><text:span text:style-name="T106">IV</text:span><text:span text:style-name="T107">.<text:s/></text:span><text:span text:style-name="T108">PASIRENGIMAS PATIKRINIMUI</text:span></text:p>
      <text:p text:style-name="P109"/>
      <text:p text:style-name="P110">14. Geležinkelio įmonių (vežėjų) licencijuojamą veiklą tikrina Inspekcijos viršininko įsakymu paskirtas Inspekcijos valstybės tarnautojas.</text:p>
      <text:p text:style-name="P111">15. Inspekcijos valstybės tarnautojas, paskirtas patikrinti geležinkelio įmonės (vežėjo) licencijuojamą veiklą, negali turėti asmeninio suinteresuotumo, tai yra Inspekcijos valstybės tarnautojas negali būti:</text:p>
      <text:p text:style-name="P112">15.1. susijęs artimos giminystės arba svainystės ryšiais su geležinkelio įmonės (vežėjo) vadovu, vyriausiuoju buhalteriu, valdybos arba stebėtojų tarybos nariais;</text:p>
      <text:p text:style-name="P113">15.2. buvęs geležinkelio įmonės (vežėjo) darbuotoju ir nuo darbo santykių pasibaigimo dienos yra praėję mažiau kaip 2 metai;</text:p>
      <text:p text:style-name="P114">15.3. geležinkelio įmonės (vežėjo) akcininku;</text:p>
      <text:p text:style-name="P115">15.4. veikiamas kitų sąlygų, galinčių turėti įtakos patikrinimo objektyvumui.</text:p>
      <text:p text:style-name="P116">16. Jeigu, paskyrus Inspekcijos valstybės tarnautoją patikrinti geležinkelio įmonės (vežėjo) licencijuojamą veiklą, paaiškėja šių Taisyklių 15 punkte nurodytos aplinkybės, Inspekcijos valstybės tarnautojas privalo apie jas nedelsdamas raštu informuoti Inspekcijos viršininką, kuris patikrinimui atlikti turi paskirti kitą valstybės tarnautoją.</text:p>
      <text:p text:style-name="P117">17. Patikrinimui gali būti pasitelkiami nepriklausomi ekspertai ir (ar) ekspertizės įstaigos, jeigu yra reikalingos jų specialiosios žinios ar patirtis.</text:p>
      <text:p text:style-name="P118"/>
      <text:p text:style-name="P119"><text:span text:style-name="T120">V</text:span><text:span text:style-name="T121">.<text:s/></text:span><text:span text:style-name="T122">PATIKRINIMŲ PLANAS</text:span></text:p>
      <text:p text:style-name="P123"/>
      <text:p text:style-name="P124">18. Inspekcija rengia metinius patikrinimų planus (toliau – Patikrinimų planas) kiekvieniems kalendoriniams metams. Patikrinimų planas gali būti koreguojamas visus metus.</text:p>
      <text:p text:style-name="P125">19. Patikrinimų planas sudaromas, atsižvelgiant į ankstesnių patikrinimų datas, jų rezultatus, geležinkelio įmonės (vežėjo) veiklos sudėtingumą. Geležinkelių transporto ūkinę komercinę veiklą reguliuojančių teisės aktų pasikeitimas, ekonominių sąlygų ar situacijos geležinkelių transporto rinkoje pasikeitimas gali turėti įtakos Patikrinimų plano sudarymui ar koregavimui. Ypatingas dėmesys turėtų būti kreipiamas į šias geležinkelio įmones (vežėjus):</text:p>
      <text:p text:style-name="P126">19.1. kurios turėjo ar turi finansinių sunkumų vykdyti savo įsipareigojimus;</text:p>
      <text:p text:style-name="P127">19.2. dėl kurių veiklos Inspekcija dažnai gauna skundus;</text:p>
      <text:p text:style-name="P128">19.3. kurios Inspekcijai pateikė neteisingą informaciją;</text:p>
      <text:p text:style-name="P129">19.4. kurios Inspekcijai nustatytu būdu nepateikė reikalaujamos informacijos;</text:p>
      <text:p text:style-name="P130">19.5. kurios netinkamai vykdo geležinkelio įmonių (vežėjų) licencijuojamai ūkinei komercinei veiklai keliamus reikalavimus;</text:p>
      <text:p text:style-name="P131">19.6. kuriose ankstesnių patikrinimų metu nustatyta licencijuojamos veiklos pažeidimų.</text:p>
      <text:p text:style-name="P132">20. Geležinkelio įmonės (vežėjai) tikrinamos tokiu periodiškumu:</text:p>
      <text:p text:style-name="P133">20.1. kompleksinis patikrinimas turi būti atliekamas ne rečiau kaip vieną kartą per trejus metus;</text:p>
      <text:p text:style-name="P134">20.2. teminis patikrinimas turi būti atliekamas ne rečiau kaip vieną kartą per pusę metų. Teminiai finansinio pajėgumo ir civilinės atsakomybės patikrinimai turi būti atliekami ne rečiau kaip 1 kartą per 12 kalendorinių mėnesių.</text:p>
      <text:p text:style-name="P135">21. Šių Taisyklių 20 punkte nurodytų patikrinimų periodiškumo apribojimai netaikomi, jeigu:</text:p>
      <text:p text:style-name="P136">21.1. geležinkelio įmonė (vežėjas) tikrinama kompetentingos valstybės įstaigos ar institucijos pavedimu arba dėl patikrinimo kreipėsi užsienio valstybės kompetentingos institucijos;</text:p>
      <text:p text:style-name="P137">21.2. geležinkelio įmonė (vežėjas) tikrinama kartu su kitomis valstybės įstaigomis ir institucijomis, taip pat užsienio valstybės kompetentingomis institucijomis;</text:p>
      <text:p text:style-name="P138">21.3. paaiškėja faktai ar aplinkybės (visuomenės informavimo priemonėse, gauti skundai ir kt.), turintys įtakos geležinkelio įmonės (vežėjo) vykdomai geležinkelių transporto licencijuojamai<text:s/><text:soft-page-break/>veiklai.</text:p>
      <text:p text:style-name="P139">22. Patikrinimų planą tvirtina Inspekcijos viršininkas.</text:p>
      <text:p text:style-name="P140">23. Patikrinimų plane nurodoma tokia informacija:</text:p>
      <text:p text:style-name="P141">23.1. geležinkelio įmonės (vežėjo), kurios licencijuojamą veiklą planuojama tikrinti, pavadinimas;</text:p>
      <text:p text:style-name="P142">23.2. paskutinio geležinkelio įmonės (vežėjo) licencijuojamos veiklos patikrinimo data;</text:p>
      <text:p text:style-name="P143">23.3. numatyta geležinkelio įmonės (vežėjo) licencijuojamos veiklos patikrinimo pradžios data;</text:p>
      <text:p text:style-name="P144">23.4. geležinkelio įmonės (vežėjo) licencijuojamos veiklos patikrinimo dalykas.</text:p>
      <text:p text:style-name="P145"/>
      <text:p text:style-name="P146"><text:span text:style-name="T147">VI</text:span><text:span text:style-name="T148">.<text:s/></text:span><text:span text:style-name="T149">PRANEŠIMAS APIE PATIKRINIMĄ</text:span></text:p>
      <text:p text:style-name="P150"/>
      <text:p text:style-name="P151">24. Inspekcija, prieš pradėdama geležinkelio įmonės (vežėjo) licencijuojamos veiklos patikrinimą, turi ne vėliau kaip prieš 30 kalendorinių dienų iki patikrinimo pradžios datos įteikti geležinkelio įmonei (vežėjui) pranešimą apie įsakymo tikrinti priėmimą (toliau – pranešimas apie patikrinimą), išskyrus šių taisyklių 25 punkte nustatytus atvejus.</text:p>
      <text:p text:style-name="P152">25. Inspekcija turi teisę pradėti geležinkelio įmonės (vežėjo) licencijuojamos veiklos patikrinimą be išankstinio pranešimo apie patikrinimą, jei yra pagrįstų įtarimų (Inspekcija turi informacijos), kad geležinkelio įmonė (vežėjas) gali nuslėpti ar sunaikinti patikrinimui reikalingus dokumentus, arba yra kitų aplinkybių, dėl kurių patikrinimas taptų neįmanomas arba jo atlikimas būtų apsunkintas.</text:p>
      <text:p text:style-name="P153">26. Pranešime apie patikrinimą turi būti nurodyti šie duomenys:</text:p>
      <text:p text:style-name="P154">26.1. valstybės įstaigos, išleidusios pranešimą apie patikrinimą, pavadinimas;</text:p>
      <text:p text:style-name="P155">26.2. dokumento pavadinimas;</text:p>
      <text:p text:style-name="P156">26.3. dokumento išleidimo data ir numeris;</text:p>
      <text:p text:style-name="P157">26.4. geležinkelio įmonės (vežėjo) pavadinimas, adresas;</text:p>
      <text:p text:style-name="P158">26.5. planuojamo patikrinimo dalykas (patikrinimo tema). Patikrinimo dalykas turi būti išdėstytas atsižvelgiant į planuojamo atlikti patikrinimo rūšį;</text:p>
      <text:p text:style-name="P159">26.6. patikrinimo pradžios data;</text:p>
      <text:p text:style-name="P160">26.7. preliminarus tikrintinų dokumentų (dokumentų registrų) ir kitų teiktinų duomenų, nurodant, kurio laikotarpio jie turi būti, sąrašas.</text:p>
      <text:p text:style-name="P161">27. Pranešime apie patikrinimą gali būti nurodyti ir kiti šių taisyklių 26 punkte nepaminėti duomenys.</text:p>
      <text:p text:style-name="P162">28. Pranešimą apie patikrinimą pasirašo Inspekcijos viršininkas.</text:p>
      <text:p text:style-name="P163">29. Geležinkelio įmonei (vežėjui) dokumentams ir kitiems duomenims parengti (pateikti) turi būti skiriama ne mažiau kaip 10, tačiau ne daugiau kaip 30 kalendorinių dienų nuo pranešimo geležinkelio įmonei (vežėjui) įteikimo dienos.</text:p>
      <text:p text:style-name="P164">30. Tuo atveju, jei planuojama tikrinti geležinkelio įmonės (vežėjo), turinčios struktūrinius padalinius, licencijuojamą veiklą, atskiras pranešimas apie patikrinimą struktūriniams padaliniams neteikiamas.</text:p>
      <text:p text:style-name="P165">31. Atsižvelgiant į patikrinimo metu nustatytus faktus ir aplinkybes, gali būti atliktas papildomas teminis (-iai) patikrinimas (-ai).</text:p>
      <text:p text:style-name="P166"/>
      <text:p text:style-name="P167"><text:span text:style-name="T168">VII</text:span><text:span text:style-name="T169">.<text:s/></text:span><text:span text:style-name="T170">PATIKRINIMO PROCEDŪROS</text:span></text:p>
      <text:p text:style-name="P171"/>
      <text:p text:style-name="P172">32. Patikrinimų teisinį pagrindą sudaro Inspekcijos viršininko pasirašyto įsakymo patikrinti geležinkelio įmonės (vežėjo) licencijuojamą veiklą (toliau – įsakymas tikrinti) įteikimas Inspekcijos valstybės tarnautojui.</text:p>
      <text:p text:style-name="P173">33. Įsakyme tikrinti turi būti nurodyta:</text:p>
      <text:p text:style-name="P174">33.1. valstybės įstaigos, išleidusios įsakymą tikrinti, pavadinimas;</text:p>
      <text:p text:style-name="P175">33.2. dokumento pavadinimas;</text:p>
      <text:p text:style-name="P176">33.3. įsakymo numeris;</text:p>
      <text:p text:style-name="P177">33.4. geležinkelio įmonę (vežėją) tikrinančių Inspekcijos valstybės tarnautojų pareigos, vardai, pavardės;</text:p>
      <text:p text:style-name="P178">33.5. geležinkelio įmonės (vežėjo) pavadinimas;</text:p>
      <text:p text:style-name="P179">33.6. geležinkelio įmonės (vežėjo) adresas, įmonės kodas;</text:p>
      <text:p text:style-name="P180">33.7. patikrinimo pradžios ir patikrinimo pabaigos datos;</text:p>
      <text:p text:style-name="P181">33.8. patikrinimo dalykas (patikrinimo tema).</text:p>
      <text:p text:style-name="P182">34. Tais atvejais, kai tikrinama be išankstinio pranešimo geležinkelio įmonei (vežėjui) apie patikrinimą, tai turi būti nurodyta įsakyme tikrinti.</text:p>
      <text:p text:style-name="P183">35. Įsakyme tikrinti gali būti nurodyti ir kiti, šių Taisyklių 33 punkte nepaminėti, duomenys.</text:p>
      <text:p text:style-name="P184">36. Prieš pradedant patikrinimą geležinkelio įmonei (vežėjui) įsakymo tikrinti kopija ne vėliau kaip likus 10 kalendorinių dienų iki patikrinimo pradžios datos išsiunčiama registruotu paštu, išskyrus šių Taisyklių 25 punkte nustatytus atvejus. Pradėjus geležinkelio įmonės (vežėjo) licencijuojamos veiklos tikrinimą registruotu paštu išsiųsta įsakymo tikrinti kopija, pasirašyta geležinkelio įmonės (vežėjo) vadovo ar jo įgalioto asmens, grąžinama jos veiklą tikrinančiam Inspekcijos valstybės tarnautojui. Jeigu geležinkelio įmonės (vežėjo) vadovas ar jo įgaliotas asmuo atsisako pasirašyti įsakymo tikrinti kopiją, Inspekcijos valstybės tarnautojas apie tai pažymi įsakyme tikrinti.</text:p>
      <text:p text:style-name="P185">37. Jeigu geležinkelio įmonės (vežėjo) licencijuojama ūkinė komercinė veikla tikrinama šių Taisyklių 25 punkte nustatytais atvejais, įsakymo tikrinti kopija pateikiama pasirašyti geležinkelio įmonės (vežėjo) vadovui ar jo įgaliotam asmeniui tą pačią dieną, kai pradedamas geležinkelio įmonės (vežėjo) licencijuojamos veiklos tikrinimas. Jeigu geležinkelio įmonės (vežėjo) vadovas ar jo įgaliotas asmuo atsisako pasirašyti įsakymo tikrinti kopiją, Inspekcijos valstybės tarnautojas apie tai pažymi įsakyme tikrinti.</text:p>
      <text:p text:style-name="P186">38. Geležinkelio įmonės (vežėjo) licencijuojamą veiklą tikrina įsakyme tikrinti nurodyti Inspekcijos valstybės tarnautojai.</text:p>
      <text:p text:style-name="P187">39. Prireikus Inspekcijos viršininkas gali:</text:p>
      <text:p text:style-name="P188">39.1. patikrinimui skirti dar vieną Inspekcijos valstybės tarnautoją;</text:p>
      <text:p text:style-name="P189">39.2. pakeisti geležinkelio įmonės (vežėjo) licencijuojamą veiklą tikrinantį Inspekcijos valstybės tarnautoją kitu;</text:p>
      <text:p text:style-name="P190">39.3. pakeisti geležinkelio įmonės (vežėjo) licencijuojamos veiklos patikrinimo dalyką;</text:p>
      <text:p text:style-name="P191">39.4. pratęsti geležinkelio įmonės (vežėjo) licencijuojamos veiklos patikrinimo terminą;</text:p>
      <text:p text:style-name="P192">39.5. sustabdyti geležinkelio įmonės (vežėjo) licencijuojamos veiklos patikrinimą.</text:p>
      <text:p text:style-name="P193">40. Geležinkelio įmonės (vežėjo) licencijuojamą veiklą tikrinantis (-ys) valstybės tarnautojas(-ai) ne vėliau kaip per 3 darbo dienas nuo Inspekcijos viršininko sprendimo priėmimo dienos raštu informuoja geležinkelio įmonę (vežėją) apie šių Taisyklių 39 punkte nustatytus pakeitimus.</text:p>
      <text:p text:style-name="P194">41. Geležinkelio įmonės (vežėjo) licencijuojama veikla gali būti tikrinama Inspekcijos buveinėje ir (ar) geležinkelio įmonės (vežėjo) buveinėje ar padaliniuose.</text:p>
      <text:p text:style-name="P195">42. Jei tikrinama geležinkelio įmonės (vežėjo) buveinėje ar padaliniuose, geležinkelio įmonė (vežėjas) turi Inspekcijos valstybės tarnautojui sudaryti patikrinimui tinkamas sąlygas.</text:p>
      <text:p text:style-name="P196">43. Geležinkelio įmonės (vežėjo) licencijuojama veikla turi būti patikrinta ne vėliau kaip per 60 kalendorinių dienų. Inspekcijos valstybės tarnautojo, tikrinančio geležinkelio įmonės (vežėjo) licencijuojamą veiklą, motyvuotu prašymu geležinkelio įmonės (vežėjo) licencijuojamos veiklos patikrinimo trukmė Inspekcijos viršininko sprendimu gali būti pratęsta, bet ne ilgiau kaip 30 kalendorinių dienų, kai:</text:p>
      <text:p text:style-name="P197">43.1. kitos valstybės institucijos arba geležinkelio įmonė (vežėjas) nepateikė laiku arba nepateikė patikrinimui būtinų duomenų, dokumentų, jų nuorašų, kompiuterinių laikmenų duomenų arba jų kopijų, patvirtintų teisės aktų nustatyta tvarka;</text:p>
      <text:p text:style-name="P198">43.2. kviestas geležinkelio įmonės (vežėjo) asmuo nevykdo Inspekcijos nurodymų atvykti į Inspekcijos patalpas;</text:p>
      <text:p text:style-name="P199">43.3. geležinkelio įmonė (vežėjas) nesudaro Inspekcijos valstybės tarnautojui patikrinimui tinkamų sąlygų;</text:p>
      <text:p text:style-name="P200">43.4. atsižvelgiant į patikrinimo sudėtingumą, veiklos pobūdį, tikrinimo mastą bei kitas aplinkybes paaiškėja, kad nėra galimybių per 60 kalendorinių dienų patikrinti geležinkelio įmonės (vežėjo) licencijuojamą veiklą.</text:p>
      <text:p text:style-name="P201">44. Patikrinimas gali būti stabdomas tais atvejais, kai jam užbaigti reikia informacijos iš kitų Lietuvos Respublikos ar užsienio valstybių kompetentingų institucijų, ir tuo laikotarpiu geležinkelio įmonės (vežėjo) licencijuojama veikla nėra tikrinama. Išimtiniais atvejais patikrinimas gali būti stabdomas dėl geležinkelio įmonės (vežėjo) licencijuojamą veiklą tikrinančio Inspekcijos valstybės tarnautojo nedarbingumo, kai netikslinga jį pakeisti kitu Inspekcijos valstybės tarnautoju. Tuo atveju, kai Inspekcijos valstybės tarnautojo nedarbingumas trunka ilgiau kaip 15 darbo dienų, patikrinimui turi būti skiriamas kitas Inspekcijos valstybės tarnautojas. Patikrinimo sustabdymo laikas neįskaičiuojamas į bendrą patikrinimo laiką.</text:p>
      <text:p text:style-name="P202">45. Tais atvejais, kai patikrinimas yra pratęsiamas ir (ar) sustabdomas, naujame Inspekcijos viršininko įsakyme tikrinti turi būti nurodomos patikrinimo pratęsimo (sustabdymo) priežastys bei terminai ir apie tai raštu informuojama geležinkelio įmonė (vežėjas).</text:p>
      <text:p text:style-name="P203">46. Geležinkelio įmonės (vežėjo) buveinėje ar padaliniuose patikrinimas turi būti atliktas per kuo trumpesnį laikotarpį.</text:p>
      <text:p text:style-name="P204">47. Jeigu Inspekcijos valstybės tarnautojas, tikrindamas geležinkelio įmonės (vežėjo) licencijuojamą geležinkelių transporto ūkinę komercinę veiklą, nustato su eismo sauga susijusių pažeidimų, jis privalo nedelsdamas raštu apie tai informuoti Inspekcijos viršininką.</text:p>
      <text:p text:style-name="P205">48. Inspekcija neturi teisės pakartotinai tikrinti geležinkelio įmonės (vežėjo) licencijuojamą veiklą dėl to paties dalyko už tą patį laikotarpį, jei buvo priimtas atitinkamas Inspekcijos sprendimas dėl patikrinimo akto tvirtinimo arba patikrinimo rezultatai buvo patvirtinti patikrinimo pažyma, išskyrus atvejus, kai:</text:p>
      <text:p text:style-name="P206">48.1. geležinkelio įmonės (vežėjo) licencijuojama veikla tikrinama pagal užsienio valstybės kompetentingos institucijos kreipimąsi arba su minėta institucija atliekamas bendras patikrinimas;</text:p>
      <text:p text:style-name="P207">48.2. geležinkelio įmonės (vežėjo) licencijuojama veikla tikrinama dėl naujai paaiškėjusių aplinkybių, kurios nebuvo ir negalėjo būti žinomos Inspekcijai ankstesnio patikrinimo metu ir kurios galėjo turėti įtakos patikrinimo rezultatams.</text:p>
      <text:p text:style-name="P208">49. Inspekcijos valstybės tarnautojas, inicijuodamas pakartotinį patikrinimą dėl naujai paaiškėjusių aplinkybių, turi pateikti Inspekcijos viršininkui motyvuotą prašymą leisti tokį patikrinimą atlikti. Inspekcijos viršininkas, išnagrinėjęs pateiktą prašymą bei prie jo pridėtus pakartotinio patikrinimo būtinybę pagrindžiančius dokumentus, priima atitinkamą sprendimą.</text:p>
      <text:p text:style-name="P209">50. Geležinkelio įmonės (vežėjo), kurios licencija sustabdyta, licencijuojama veikla gali būti tikrinama tik turint jos prašymą panaikinti licencijos galiojimo sustabdymą.</text:p>
      <text:p text:style-name="P210">51. Jeigu geležinkelio įmonė (vežėjas) reikalaujamus dokumentus yra praradusi, ji raštu kreipiasi į Inspekciją prašydama pratęsti patikrinimo trukmę prarastiems reikalaujamiems dokumentams atkurti. Dokumentams atkurti turi būti skiriama ne daugiau kaip 15 kalendorinių dienų. Šių dokumentų pateikimo laikas neįskaičiuojamas į bendrą patikrinimo trukmę.</text:p>
      <text:p text:style-name="P211">52. Geležinkelio įmonė (vežėjas) turi teisę patikrinimo ir jo rezultatų tvirtinimo metu teikti Inspekcijai savo pastabas ir paaiškinimus dėl patikrinimo dalyko ir su patikrinimu susijusių aplinkybių. Raštu pateiktos geležinkelio įmonės (vežėjo) pastabos, paaiškinimai ir įrodymai turi būti pridedami prie patikrinimo akto ar patikrinimo pažymos. Inspekcijos valstybės tarnautojas privalo informuoti geležinkelio įmonę (vežėją) apie jo teisę teikti pastabas ir paaiškinimus patikrinimo, taip pat jo rezultatų tvirtinimo metu.</text:p>
      <text:p text:style-name="P212">53. Patikrinimo rezultatai įforminami:</text:p>
      <text:p text:style-name="P213">53.1. patikrinimo pažyma, jeigu patikrinimo metu pažeidimų nenustatyta;</text:p>
      <text:p text:style-name="P214">53.2. patikrinimo aktu, jeigu patikrinimo metu nustatyti pažeidimai.</text:p>
      <text:p text:style-name="P215"/>
      <text:p text:style-name="P216"><text:span text:style-name="T217">VIII</text:span><text:span text:style-name="T218">.<text:s/></text:span><text:span text:style-name="T219">PATIKRINIMO PAŽYMA</text:span></text:p>
      <text:p text:style-name="P220"/>
      <text:p text:style-name="P221">54. Patikrinimo pažymoje turi būti nurodyta:</text:p>
      <text:p text:style-name="P222">54.1. įsakymo tikrinti geležinkelio įmonės (vežėjo) licencijuojamą veiklą data ir numeris;</text:p>
      <text:p text:style-name="P223">54.2. geležinkelio įmonės (vežėjo) licencijuojamą veiklą tikrinusio Inspekcijos valstybės tarnautojo pareigos, vardas ir pavardė;</text:p>
      <text:p text:style-name="P224">54.3. geležinkelio įmonės (vežėjo) pavadinimas;</text:p>
      <text:p text:style-name="P225">54.4. geležinkelio įmonės (vežėjo) adresas;</text:p>
      <text:p text:style-name="P226">54.5. geležinkelio įmonės (vežėjo) įmonės kodas;</text:p>
      <text:p text:style-name="P227">54.6. geležinkelio įmonės (vežėjo) vadovo vardas, pavardė, asmens kodas;</text:p>
      <text:p text:style-name="P228">54.7. geležinkelio įmonės (vežėjo) licencijuojamos veiklos patikrinimo dalykas;</text:p>
      <text:p text:style-name="P229">54.8. geležinkelio įmonės (vežėjo) licencijuojamos veiklos patikrinimo išvada.</text:p>
      <text:p text:style-name="P230">55. Patikrinimo pažyma turi būti surašoma dviem egzemplioriais. Vienas patikrinimo pažymos egzempliorius paliekamas Inspekcijai, kitas – įteikiamas geležinkelio įmonei (vežėjui).</text:p>
      <text:p text:style-name="P231">56. Kai geležinkelio įmonės (vežėjo) licencijuojama veikla tikrinama teisėsaugos ir kitų valstybės institucijų prašymu, patikrinimo pažyma turi būti surašoma trimis ir (ar) daugiau egzempliorių, kurių vienas – paliekamas Inspekcijai, kitas – įteikiamas geležinkelio įmonei (vežėjui), o trečias ir (ar) kiti – įteikiamas (-i) prašymą pateikusioms institucijoms (jeigu teisės aktų nustatyta tvarka minėtoms institucijoms gali būti teikiama patikrinimo pažymoje nurodyta informacija apie geležinkelio įmonę (vežėją)).</text:p>
      <text:p text:style-name="P232">57. Patikrinimo pažymą turi pasirašyti geležinkelio įmonės (vežėjo) licencijuojamą veiklą tikrinęs Inspekcijos valstybės tarnautojas, nurodydamas savo pareigas, vardą ir pavardę.</text:p>
      <text:p text:style-name="P233">58. Patikrinimo pažyma registruotu paštu siunčiama geležinkelio įmonei (vežėjui). Šių Taisyklių 56 punkte nurodytais atvejais pažyma siunčiama ir kitoms valstybės institucijoms.</text:p>
      <text:p text:style-name="P234"/>
      <text:p text:style-name="P235"><text:span text:style-name="T236">IX</text:span><text:span text:style-name="T237">.<text:s/></text:span><text:span text:style-name="T238">PATIKRINIMO AKTAS</text:span></text:p>
      <text:p text:style-name="P239"/>
      <text:p text:style-name="P240">59. Geležinkelio įmonės (vežėjo) licencijuojamos veiklos patikrinimo aktą turi sudaryti šios dalys: įvadinė, tiriamoji, nustatomoji ir baigiamoji.</text:p>
      <text:p text:style-name="P241">60. Geležinkelio įmonės (vežėjo) licencijuojamos veiklos patikrinimo akto įvadinėje dalyje turi būti nurodyta:</text:p>
      <text:p text:style-name="P242">60.1. įsakymo tikrinti geležinkelio įmonės (vežėjo) licencijuojamą veiklą data ir numeris;</text:p>
      <text:p text:style-name="P243">60.2. geležinkelio įmonės (vežėjo) licencijuojamą veiklą tikrinusio Inspekcijos valstybės tarnautojo pareigos, vardas ir pavardė;</text:p>
      <text:p text:style-name="P244">60.3. geležinkelio įmonės (vežėjo) pavadinimas;</text:p>
      <text:p text:style-name="P245">60.4. geležinkelio įmonės (vežėjo) adresas;</text:p>
      <text:p text:style-name="P246">60.5. geležinkelio įmonės (vežėjo) įmonės kodas;</text:p>
      <text:p text:style-name="P247">60.6. geležinkelio įmonės (vežėjo) vadovo vardas, pavardė, asmens kodas, laikotarpis, kurį geležinkelio įmonės (vežėjo) vadovas eina pareigas. Jeigu per tikrinamąjį laikotarpį geležinkelio įmonės (vežėjo) vadovo pareigybę užimantys asmenys keitėsi, pateikiami ir jų duomenys bei darbo laikotarpiai. Jeigu atskirais periodais per tikrinamąjį laikotarpį nurodytą pareigybę užimančių asmenų nebuvo, apie tai turi būti pažymėta patikrinimo akto įvadinėje dalyje;</text:p>
      <text:p text:style-name="P248">60.7. vieta (tikslus adresas), kurioje buvo tikrinama;</text:p>
      <text:p text:style-name="P249">60.8. geležinkelio įmonės (vežėjo) licencijuojamos veiklos tikrinimo pradžios ir tikrinimo pabaigos datos ir laikas. Patikrinimo akto surašymo data turi būti ne vėlesnė kaip įsakyme tikrinti nurodyta patikrinimo pabaigos data;</text:p>
      <text:p text:style-name="P250">60.9. geležinkelio įmonės (vežėjo) licencijuojamos veiklos patikrinimo sustabdymo (pratęsimo) pradžios ir pabaigos datos bei priežastys, dėl kurių patikrinimas buvo sustabdytas (pratęstas);</text:p>
      <text:p text:style-name="P251">60.10. informacija apie tai, kokie prarasti dokumentai geležinkelio įmonės (vežėjo) licencijuojamos veiklos patikrinimo metu buvo atkurti. Jei geležinkelio įmonė (vežėjas) prarastų reikalaujamų dokumentų neatkūrė, patikrinimo akte apie tai turi būti pažymėta. Patikrinimo akte taip pat privaloma pažymėti, kad geležinkelio įmonei (vežėjui) buvo leista papildyti pateiktų dokumentų duomenis.</text:p>
      <text:p text:style-name="P252">61. Geležinkelio įmonės (vežėjo) licencijuojamos veiklos patikrinimo akto tiriamojoje dalyje turi būti nurodyta:</text:p>
      <text:p text:style-name="P253">61.1. patikrinimo dalykas;</text:p>
      <text:p text:style-name="P254">61.2. geležinkelio įmonės (vežėjo) vykdomos geležinkelių transporto ūkinės komercinės veiklos laikotarpis;</text:p>
      <text:p text:style-name="P255">61.3. priežastys, dėl kurių geležinkelio įmonės (vežėjo) licencijuojama veikla buvo pakartotinai tikrinta.</text:p>
      <text:p text:style-name="P256">62. Jeigu geležinkelio įmonė (vežėjas) patikrinimo metu raštu pateikė Inspekcijai pastabas, įrodymus bei paaiškinimus dėl tikrinamo dalyko ir su patikrinimu susijusių aplinkybių, apie tai turi būti pažymėta patikrinimo akto tiriamojoje dalyje, ir tokios geležinkelio įmonės (vežėjo) raštu pateiktos pastabos, paaiškinimai bei įrodymai turi būti pridedami prie patikrinimo akto.</text:p>
      <text:p text:style-name="P257">63. Pažeidimo esmė patikrinimo akto nustatomojoje dalyje turi būti išdėstyta aiškiai ir tiksliai, vadovaujantis įstatymais ar kitais teisės aktais.</text:p>
      <text:p text:style-name="P258">64. Kiekvienas Inspekcijos valstybės tarnautojo patikrinimo metu nustatytas pažeidimo faktas patikrinimo akto nustatomojoje dalyje turi būti aprašomas atskirai.</text:p>
      <text:p text:style-name="P259">65. Patikrinimo akto nustatomojoje dalyje būtina nurodyti, kokios konkrečios įstatymų, teisės aktų nuostatos (nurodyti teisės aktų pavadinimus, straipsnius, dalis, punktus, papunkčius) buvo pažeistos.</text:p>
      <text:p text:style-name="P260">66. Pažeidimo nustatymo faktą privaloma pagrįsti įrodymais, kuriais remdamasis Inspekcijos valstybės tarnautojas konstatuoja pažeidimą.</text:p>
      <text:p text:style-name="P261">67. Prie geležinkelio įmonei (vežėjui) įteikiamo patikrinimo akto turi būti pridedami pažeidimo nustatymo faktą pagrindžiantys įrodymai, t. y. visų dokumentų, jeigu juose nėra valstybės paslaptį sudarančios informacijos, kopijos.</text:p>
      <text:p text:style-name="P262">68. Dokumentai, gauti iš teisėsaugos institucijų kaip patikrinimo akto priedai, pridedami laikantis Lietuvos Respublikos baudžiamojo proceso kodekso (Žin., 2002, Nr.<text:s/><text:a xlink:href="https://www.e-tar.lt/portal/lt/legalAct/TAR.EC588C321777" office:target-frame-name="_blank" xlink:show="new"><text:span text:style-name="T263">37-1341</text:span></text:a>; 2006, Nr.<text:s/><text:a xlink:href="https://www.e-tar.lt/portal/lt/legalAct/TAR.7022EBD6A2C5" office:target-frame-name="_blank" xlink:show="new"><text:span text:style-name="T264">141-5401</text:span></text:a>) (toliau – BPK) 177 straipsnyje nustatytų apribojimų. Siekiant, kad nebūtų pažeista minėta BPK nuostata, Inspekcijos ikiteisminio tyrimo įstaigai ar ją kontroliuojančiai institucijai raštu pateikiamame paklausime turėtų būti nurodyta, kad gauti duomenys bus naudojami geležinkelio įmonės (vežėjo) licencijuojamos veiklos patikrinimo metu ir gali būti pridėti kaip priedai prie patikrinimo akto.</text:p>
      <text:p text:style-name="P265">69. Patikrinimo akto baigiamojoje dalyje geležinkelio įmonės (vežėjo) licencijuojamą veiklą tikrinęs Inspekcijos valstybės tarnautojas apibendrindamas daro išvadas ir teikia pasiūlymus dėl Inspekcijos sprendimo ir (ar) veiksmų, kurių geležinkelio įmonė (vežėjas) turėtų imtis, norėdama pašalinti nustatytus pažeidimus.</text:p>
      <text:p text:style-name="P266">70. Patikrinimo akto įvadinėje, tiriamojoje, nustatomojoje ir baigiamojoje dalyse, be šiose Taisyklėse nurodytos informacijos, Inspekcijos valstybės tarnautojas gali pateikti ir kitą reikalingą informaciją.</text:p>
      <text:p text:style-name="P267">71. Pakartotinio patikrinimo akte nerašomi ankstesnio patikrinimo metu nustatyti pažeidimai, o nurodomi tik nauji pakartotinio patikrinimo metu nustatyti pažeidimai.</text:p>
      <text:p text:style-name="P268"/>
      <text:p text:style-name="P269"><text:span text:style-name="T270">X</text:span><text:span text:style-name="T271">.<text:s/></text:span><text:span text:style-name="T272">SUPAŽINDINIMAS SU PATIKRINIMO AKTU</text:span></text:p>
      <text:p text:style-name="P273"/>
      <text:p text:style-name="P274">72. Patikrinimo aktas turi būti surašomas dviem egzemplioriais. Vienas patikrinimo akto egzempliorius paliekamas Inspekcijai, kitas – įteikiamas geležinkelio įmonei (vežėjui).</text:p>
      <text:p text:style-name="P275">73. Kai geležinkelio įmonės (vežėjo) licencijuojama veikla tikrinama teisėsaugos ir kitų valstybės institucijų prašymu, patikrinimo aktas turi būti surašomas trimis ir (ar) daugiau egzempliorių, kurių vienas – paliekamas Inspekcijai, kitas – įteikiamas geležinkelio įmonei (vežėjui), o trečias ir (ar) kiti – įteikiami prašymą pateikusioms institucijoms (jeigu teisės aktų nustatyta tvarka minėtoms institucijoms gali būti teikiama patikrinimo akte nurodyta informacija apie geležinkelio įmonę (vežėją)).</text:p>
      <text:p text:style-name="P276">74. Patikrinimo aktą turi pasirašyti geležinkelio įmonės (vežėjo) licencijuojamą veiklą tikrinęs Inspekcijos valstybės tarnautojas, nurodydamas savo pareigas, vardą bei pavardę.</text:p>
      <text:p text:style-name="P277">75. Geležinkelio įmonė (vežėjas) supažindinama su patikrinimo aktu. Patikrinimo aktą turi pasirašyti geležinkelio įmonės (vežėjo) vadovas arba jo įgaliotas asmuo.</text:p>
      <text:p text:style-name="P278">76. Jeigu geležinkelio įmonės (vežėjo) vadovas ar jo įgaliotas asmuo atsisako pasirašyti patikrinimo aktą arba neatvyksta jo pasirašyti, apie tai turi būti pažymėta patikrinimo akte.</text:p>
      <text:p text:style-name="P279">77. Šių Taisyklių 73 punkte nurodytais atvejais patikrinimo aktas registruotu paštu siunčiamas suinteresuotoms valstybės institucijoms.</text:p>
      <text:p text:style-name="P280"/>
      <text:p text:style-name="P281"><text:span text:style-name="T282">XI</text:span><text:span text:style-name="T283">.<text:s/></text:span><text:span text:style-name="T284">PASTABŲ RAŠTU PATEIKIMAS</text:span></text:p>
      <text:p text:style-name="P285"/>
      <text:p text:style-name="P286">78. Geležinkelio įmonė (vežėjas) turi teisę Inspekcijai pateikti raštu savo motyvuotas pastabas dėl patikrinimo akto (toliau – pastabos), jeigu ji nesutinka su patikrinimo akte išdėstytais faktais, aplinkybėmis, nustatytais pažeidimais, taip pat siekia pagrįsti kitas aplinkybes, kurios gali turėti įtakos patikrinimo rezultatams.</text:p>
      <text:p text:style-name="P287">79. Geležinkelio įmonės (vežėjo) pastabos turi būti pateiktos Inspekcijai per 20 kalendorinių dienų nuo patikrinimo akto įteikimo geležinkelio įmonei (vežėjui) dienos.</text:p>
      <text:p text:style-name="P288">80. Jeigu geležinkelio įmonė (vežėjas) per 20 kalendorinių dienų nuo patikrinimo akto įteikimo dienos pateikia Inspekcijai pastabas, tai, priimant sprendimą dėl geležinkelio įmonės (vežėjo) patikrinimo akto tvirtinimo, jos turi būti įvertintos.</text:p>
      <text:p text:style-name="P289">81. Geležinkelio įmonės (vežėjo) pastabos, pateiktos vėliau, nei nustatyta šių Taisyklių 79 punkte, nepriimamos ir grąžinamos geležinkelio įmonei (vežėjui), nurodant pastabų grąžinimo priežastis.</text:p>
      <text:p text:style-name="P290">82. Geležinkelio įmonės (vežėjo) pateikiami dokumentai turi būti surašyti lietuvių kalba. Jeigu dokumentas verstas iš užsienio kalbos, turi būti pateikiamas dokumento tekstas originalo kalba ir jo autentifikuotas vertimas į valstybinę kalbą.</text:p>
      <text:p text:style-name="P291">83. Užsienio valstybių įmonių registravimo pažymėjimų ir įstatų nuorašai bei kiti užsienio valstybių institucijų išduoti dokumentai turi būti įstatymų nustatyta tvarka legalizuoti, išskyrus atvejus, kai legalizuoti dokumentai pateikiami tų užsienio valstybių, su kuriomis yra įsigaliojusios dvišalės sutartys dėl teisinės pagalbos ir teisinių santykių civilinėse, šeimos ir baudžiamosiose bylose bei dokumentai su ženklu „Apostille“.</text:p>
      <text:p text:style-name="P292"/>
      <text:p text:style-name="P293"><text:span text:style-name="T294">XII</text:span><text:span text:style-name="T295">.<text:s/></text:span><text:span text:style-name="T296">SPRENDIMO DĖL PATIKRINIMO AKTO IR SPRENDIMO DĖL PATIKRINIMO PAŽYMOS TVIRTINIMO PRIĖMIMAS</text:span></text:p>
      <text:p text:style-name="P297"/>
      <text:p text:style-name="P298">84. Kai patikrinimo metu Inspekcijos valstybės tarnautojas nustato įstatymų ir kitų teisės aktų pažeidimų, surašyti akte patikrinimo rezultatai patvirtinami Inspekcijos viršininko sprendimu dėl patikrinimo akto tvirtinimo (toliau – sprendimas dėl patikrinimo akto tvirtinimo). Sprendime dėl patikrinimo akto tvirtinimo nurodytus veiksmus geležinkelio įmonė (vežėjas) privalo vykdyti.</text:p>
      <text:p text:style-name="P299">85. Kai patikrinimo metu Inspekcijos valstybės tarnautojas nenustato įstatymų ir kitų teisės aktų pažeidimų, patikrinimo rezultatai tvirtinami Inspekcijos viršininko sprendimu dėl patikrinimo pažymos tvirtinimo (toliau – sprendimas dėl patikrinimo pažymos tvirtinimo).</text:p>
      <text:p text:style-name="P300">86. Sprendimas dėl patikrinimo akto tvirtinimo turi būti priimtas per 30 kalendorinių dienų nuo patikrinimo akto įteikimo geležinkelio įmonei (vežėjui) dienos.</text:p>
      <text:p text:style-name="P301">87. Sprendimas dėl patikrinimo akto tvirtinimo negali būti priimtas, jei nepasibaigė pastabų dėl patikrinimo akto pateikimo terminai.</text:p>
      <text:p text:style-name="P302">88. Patikrinimo pažyma turi būti surašyta ir pateikta tvirtinti ne vėliau, nei įsakyme tikrinti nurodyta geležinkelio įmonės (vežėjo) licencijuojamos veiklos patikrinimo pabaigos data.</text:p>
      <text:p text:style-name="P303">89. Sprendimas dėl patikrinimo pažymos tvirtinimo turi būti priimtas per 10 kalendorinių dienų nuo patikrinimo pažymos įteikimo geležinkelio įmonei (vežėjui) dienos.</text:p>
      <text:p text:style-name="P304"/>
      <text:p text:style-name="P305"><text:span text:style-name="T306">XIII</text:span><text:span text:style-name="T307">.<text:s/></text:span><text:span text:style-name="T308">SPRENDIMO DĖL PATIKRINIMO AKTO IR SPRENDIMO DĖL PATIKRINIMO PAŽYMOS TVIRTINIMO ĮFORMINIMAS</text:span></text:p>
      <text:p text:style-name="P309"/>
      <text:p text:style-name="P310">90. Sprendimas dėl patikrinimo akto ir sprendimas dėl patikrinimo pažymos tvirtinimo turi būti surašomas Inspekcijos blanke.</text:p>
      <text:p text:style-name="P311">91. Sprendime dėl patikrinimo akto tvirtinimo trumpai turi būti nurodomi patikrinimo rezultatai, kokie teisės aktai, jų straipsniai (dalys) buvo pažeisti.</text:p>
      <text:p text:style-name="P312">92. Jei geležinkelio įmonė (vežėjas) pateikė pastabas, paaiškinimus raštu dėl patikrinimo akto, sprendime dėl patikrinimo akto tvirtinimo turi būti nurodyta, į kurias pastabas yra atsižvelgta (neatsižvelgta). Jei į geležinkelio įmonės (vežėjo) raštu pateiktas pastabas nebuvo atsižvelgta, turi būti nurodomos motyvuotos priežastys.</text:p>
      <text:p text:style-name="P313">93. Išnagrinėjęs geležinkelio įmonės (vežėjo) licencijuojamos veiklos patikrinimo aktą ir su patikrinimu susijusius dokumentus bei geležinkelio įmonės (vežėjo) pastabas dėl patikrinimo akto (jei jos buvo pateiktos), Inspekcijos viršininkas priima sprendimą:</text:p>
      <text:p text:style-name="P314">93.1. patvirtinti patikrinimo aktą;</text:p>
      <text:p text:style-name="P315">93.2. patikrinimo aktą patvirtinti iš dalies;</text:p>
      <text:p text:style-name="P316">93.3. nepatvirtinti patikrinimo akto;</text:p>
      <text:p text:style-name="P317">93.4. pavesti pakartotinai patikrinti geležinkelio įmonės (vežėjo) licencijuojamą veiklą.</text:p>
      <text:p text:style-name="P318">94. Inspekcijos viršininko priimamų sprendimų dėl atskirų patikrinimo rezultatų pobūdis gali būti skirtingas (pvz., vienų pažeidimų nustatymo faktas patvirtinamas, dėl kitų – gali būti skirtas pakartotinis patikrinimas ir pan.). Kai vienas priimamų sprendimų dėl patikrinimo akto tvirtinimo yra pavesti pakartotinai patikrinti geležinkelio įmonės (vežėjo) licencijuojamą veiklą, o kitas – patvirtinti dalį nustatytų pažeidimų, tvirtinami gali būti tik tie patikrinimo rezultatai, kuriems pakartotinis patikrinimas neturės įtakos.</text:p>
      <text:p text:style-name="P319">95. Inspekcijos viršininko priimamuose sprendimuose patvirtinti patikrinimo aktą ar patikrinimo aktą patvirtinti iš dalies turi būti nurodoma sprendimo apskundimo tvarka.</text:p>
      <text:p text:style-name="P320">96. Inspekcijos viršininko priimamuose sprendimuose patvirtinti patikrinimo pažymą turi būti nurodomi patikrinimo metu nustatyti faktai (pvz., konstatuojamas faktas, kad pažeidimų nenustatyta).</text:p>
      <text:p text:style-name="P321">97. Sprendimą dėl patikrinimo akto arba patikrinimo pažymos tvirtinimo pasirašo Inspekcijos viršininkas.</text:p>
      <text:p text:style-name="P322">98. Sprendimas dėl patikrinimo akto arba patikrinimo pažymos tvirtinimo surašomas dviem egzemplioriais. Vienas šio sprendimo egzempliorius lieka Inspekcijoje, kitas – turi būti įteiktas geležinkelio įmonei (vežėjui).</text:p>
      <text:p text:style-name="P323">99. Kai patikrinimo aktas arba patikrinimo pažyma surašomi trimis ir (ar) daugiau egzempliorių, sprendimas dėl patikrinimo akto arba patikrinimo pažymos tvirtinimo taip pat surašomas trimis ir (ar) daugiau egzempliorių.</text:p>
      <text:p text:style-name="P324">100. Patikrinimo aktą, patvirtintą Inspekcijos viršininko sprendimu, geležinkelio įmonė (vežėjas) privalo pradėti vykdyti kitą dieną po jo gavimo, jeigu Inspekcijos viršininko sprendimu nėra nustatytas kitas įvykdymo terminas.</text:p>
      <text:p text:style-name="P325">101. Sprendimas dėl patikrinimo akto gali būti skundžiamas įstatymų nustatyta tvarka.</text:p>
      <text:p text:style-name="P326"/>
      <text:p text:style-name="P327"><text:span text:style-name="T328">XIV</text:span><text:span text:style-name="T329">.<text:s/></text:span><text:span text:style-name="T330">BAIGIAMOSIOS NUOSTATOS</text:span></text:p>
      <text:p text:style-name="P331"/>
      <text:p text:style-name="P332">102. Šios Taisyklės neriboja papildomų Inspekcijos valstybės tarnautojo veiksmų, atliekamų vadovaujantis teisės aktų suteiktomis teisėmis.</text:p>
      <text:p text:style-name="P333">103. Patikrinimo aktas, sprendimas dėl patikrinimo akto tvirtinimo, patikrinimo pažyma ir kiti su patikrinimu susiję dokumentai turi būti saugomi Inspekcijos geležinkelių transporto licencijuojamą ūkinę komercinę veiklą kontroliuojančiame padalinyje, geležinkelio įmonės (vežėjo) byloje.</text:p>
      <text:p text:style-name="P334">104. Inspekcijos valstybės tarnautojas, pažeidęs šias Taisykles, atsako Lietuvos Respublikos teisės aktų nustatyta tvarka.</text:p>
      <text:p text:style-name="P335">______________</text:p>
      <text:p text:style-name="P33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10</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8-02-05T08:19:00Z</meta:creation-date>
    <dc:date>2018-02-05T08:19:00Z</dc:date>
    <meta:template xlink:href="Normal.dotm" xlink:type="simple"/>
    <meta:editing-cycles>2</meta:editing-cycles>
    <meta:editing-duration>PT0S</meta:editing-duration>
    <meta:document-statistic meta:page-count="11" meta:paragraph-count="440" meta:word-count="4776" meta:character-count="37483" meta:row-count="1104" meta:non-whitespace-character-count="33147"/>
  </office:meta>
</office:document-meta>
</file>