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fo:margin-left="-0.018in">
        <style:tab-stops/>
      </style:paragraph-properties>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GYDYTOJŲ MEDICINOS PRAKTIKOS LICENCIJAVIMO NUOSTATŲ</text:p>
      <text:p text:style-name="P13"/>
      <text:p text:style-name="P14">2001 m. vasario 1 d. Nr. 67</text:p>
      <text:p text:style-name="P15">Vilnius</text:p>
      <text:p text:style-name="P16"/>
      <text:p text:style-name="P17"/>
      <text:p text:style-name="P18">Vadovaudamasis Lietuvos Respublikos gydytojo medicinos praktikos įstatymo (Žin., 1998, Nr. 59-1688) 3 straipsniu,</text:p>
      <text:p text:style-name="P19">1.<text:s/><text:span text:style-name="T20">Tvirtinu</text:span><text:s/>Gydytojų medicinos praktikos licencijavimo nuostatus (pridedama).</text:p>
      <text:p text:style-name="P21">2. Laikau netekusiais galios Sveikatos apsaugos ministerijos 1998 06 19 įsakymo Nr. 351 „Dėl Gydytojų medicinos praktikos licencijavimo nuostatų patvirtinimo“ 1, 3, 4 punktus (Žin., 1998, Nr. 59-1687).</text:p>
      <text:p text:style-name="P22">3. Įsakymo vykdymo kontrolę pavedu viceministrui V. Radavičiui.</text:p>
      <text:p text:style-name="P23"/>
      <text:p text:style-name="P24"/>
      <text:p text:style-name="P25"/>
      <text:p text:style-name="P26"><text:span text:style-name="T27">SVEIKATOS APSAUGOS</text:span><text:span text:style-name="T28"><text:tab/>MINISTRAS VINSAS JANUŠONIS</text:span></text:p>
      <text:soft-page-break/>
      <text:p text:style-name="P29">PATVIRTINTA</text:p>
      <text:p text:style-name="P35">sveikatos apsaugos ministro</text:p>
      <text:p text:style-name="P36">2001 m. vasario 1 d. įsakymu Nr. 67</text:p>
      <text:p text:style-name="P37"/>
      <text:p text:style-name="P38"><text:span text:style-name="T39">GYDYTOJŲ MEDICINOS PRAKTIKOS LICENCIJAVIMO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Gydytojų medicinos praktikos (toliau – GMP) licencijavimo nuostatai reglamentuoja GMP licencijų ar jų dublikatų išdavimo, licencijų įregistravimo, perregistravimo, jų galiojimo sustabdymo, atnaujinimo ir panaikinimo tvarką.</text:span></text:p>
      <text:p text:style-name="P49"><text:span text:style-name="T50">2</text:span><text:span text:style-name="T51">. GMP licencijavimo nuostatai parengti vadovaujantis Lietuvos Respublikos gydytojo medicinos praktikos įstatymu.</text:span></text:p>
      <text:p text:style-name="P52"><text:span text:style-name="T53">3</text:span><text:span text:style-name="T54">. GMP licencijas ar jų dublikatus išduoda, licencijas įregistruoja, perregistruoja, jų galiojimą sustabdo, atnaujina ir panaikina Sveikatos apsaugos ministerija, kuri šiai veiklai vykdyti sudaro Nuolatinę gydytojų medicinos praktikos licencijavimo komisiją (toliau – komisija). Komisijos personalinė sudėtis ir darbo reglamentas tvirtinami sveikatos apsaugos ministro (toliau – ministras) įsakymu. Komisijos posėdžiai vyksta ne rečiau kaip vieną kartą per mėnesį.</text:span></text:p>
      <text:p text:style-name="P55"><text:span text:style-name="T56">4</text:span><text:span text:style-name="T57">. Komisiją sudaro 14 narių:</text:span></text:p>
      <text:p text:style-name="P58"><text:span text:style-name="T59">4.1</text:span><text:span text:style-name="T60">. keturi Sveikatos apsaugos ministerijos atstovai;</text:span></text:p>
      <text:p text:style-name="P61"><text:span text:style-name="T62">4.2</text:span><text:span text:style-name="T63">. vienas Lietuvos gydytojų sąjungos atstovas, skiriamas šios sąjungos įstatų nustatyta tvarka;</text:span></text:p>
      <text:p text:style-name="P64"><text:span text:style-name="T65">4.3</text:span><text:span text:style-name="T66">. vienas Lietuvos gydytojų vadovų sąjungos atstovas, skiriamas šios sąjungos įstatų nustatyta tvarka;</text:span></text:p>
      <text:p text:style-name="P67"><text:span text:style-name="T68">4.4</text:span><text:span text:style-name="T69">. vienas Lietuvos stomatologų sąjungos atstovas, skiriamas šios sąjungos įstatų nustatyta tvarka;</text:span></text:p>
      <text:p text:style-name="P70"><text:span text:style-name="T71">4.5</text:span><text:span text:style-name="T72">. vienas gydytojų specialybių draugijų atstovas, skiriamas gydytojų specialybių draugijų atstovų konferencijos;</text:span></text:p>
      <text:p text:style-name="P73"><text:span text:style-name="T74">4.6</text:span><text:span text:style-name="T75">. du sveikatos priežiūros darbuotojų profesinių sąjungų atstovai, skiriami Lietuvos medikų organizacijų koordinacinės tarybos;</text:span></text:p>
      <text:p text:style-name="P76"><text:span text:style-name="T77">4.7</text:span><text:span text:style-name="T78">. po du atstovus iš Kauno medicinos universiteto ir Vilniaus universiteto Medicinos fakulteto, skiriamus šių mokslo institucijų.</text:span></text:p>
      <text:p text:style-name="P79"><text:span text:style-name="T80">5</text:span><text:span text:style-name="T81">. Komisijai vadovauja pirmininkas, kurį iš komisijos narių skiria ministras. Komisijos priimti sprendimai- komisijos nutarimai – tvirtinami komisijos posėdžio protokolu, kurį pasirašo komisijos pirmininkas (jo nesant – komisijos pirmininko pavaduotojas) ir posėdžio sekretorius.</text:span></text:p>
      <text:p text:style-name="P82"><text:span text:style-name="T83">6</text:span><text:span text:style-name="T84">. Komisijos sprendimai priimami paprasta visos komisijos narių balsų dauguma, atviru balsavimu. Balsams pasiskirsčius po lygiai, lemia komisijos pirmininko balsas. Komisijos sprendimas laikomas teisėtu, jeigu posėdyje dalyvauja ne mažiau kaip 2/3 jos narių.</text:span></text:p>
      <text:p text:style-name="P85"><text:span text:style-name="T86">7</text:span><text:span text:style-name="T87">. Komisija ne rečiau kaip vieną kartą per kalendorinius metus atsiskaito ministrui apie atliktą darbą.</text:span></text:p>
      <text:p text:style-name="P88"><text:span text:style-name="T89">8</text:span><text:span text:style-name="T90">. Gydytojas turi teisę žinoti ir dalyvauti svarstant komisijoje GMP licencijos ar jos dublikato jam išdavimo, licencijos perregistravimo, jos galiojimo sustabdymo, atnaujinimo ir panaikinimo klausimus. Gydytojui, pareiškusiam prašyme pageidavimą dalyvauti posėdyje, informacija apie posėdžio laiką ir vietą suteikiama pateikiant dokumentus licencijai gauti. Komisija turi teisę reikalauti, kad gydytojas dalyvautų komisijoje svarstant licencijos ar dublikato jam išdavimo, licencijos galiojimo perregistravimo, sustabdymo, atnaujinimo ar panaikinimo klausimus. Jeigu komisija pateikia tokį reikalavimą, o gydytojas neatvyksta ar nepaaiškina raštu svarbių nedalyvavimo priežasčių, komisija gali svarstyti klausimą ir gydytojui nedalyvaujant. Jeigu komisija tokio reikalavimo nepateikia, o gydytojas savo prašyme raštu nepareiškia noro dalyvauti komisijos posėdyje, licencijos ar jos dublikato jam išdavimo, licencijos perregistravimo, galiojimo sustabdymo, atnaujinimo ir panaikinimo klausimai svarstomi gydytojui nedalyvaujant.</text:span></text:p>
      <text:p text:style-name="P91"><text:span text:style-name="T92">9</text:span><text:span text:style-name="T93">. Gydytojų medicinos praktikos licencijų registrą (toliau – registras) pagal Lietuvos Respublikos Vyriausybės patvirtintus registro nuostatus tvarko Sveikatos apsaugos ministerija. Komisiją techniškai aptarnauja Valstybinė akreditavimo sveikatos priežiūros veiklai tarnyba.</text:span></text:p>
      <text:p text:style-name="P94"/>
      <text:p text:style-name="P95"><text:span text:style-name="T96">II</text:span><text:span text:style-name="T97">.<text:s/></text:span><text:span text:style-name="T98">GMP LICENCIJOS IŠDAVIMAS</text:span></text:p>
      <text:p text:style-name="P99"/>
      <text:p text:style-name="P100"><text:span text:style-name="T101">10</text:span><text:span text:style-name="T102">. Pirminės medicinos praktikos licencijas, specializuotos medicinos praktikos licencijas ir laikinosios medicinos praktikos licencijas ar jų dublikatus išduoda Sveikatos apsaugos ministerija pagal ministro patvirtintą Asmens sveikatos priežiūros specialybių ir subspecialybių sąrašą. Licencijos įsigalioja nuo komisijos posėdžio, kuriame priimtas teigiamas sprendimas, datos. Pirminės medicinos praktikos licencijos ir specializuotos medicinos praktikos licencijos išduodamos neterminuotam laikui ir kas penkeri metai perregistruojamos jas išdavusioje institucijoje. Laikinosios medicinos praktikos licencijos išduodamos ne ilgesniam kaip trijų mėnesių laikotarpiui. Šias licencijas, komisijos teikimu, pasirašo ministras.</text:span></text:p>
      <text:p text:style-name="P103"><text:span text:style-name="T104">11</text:span><text:span text:style-name="T105">. Gydytojas, norintis gauti pirminės medicinos praktikos licenciją, privalo pateikti šiuos dokumentus ir patvirtintas jų kopijas:</text:span></text:p>
      <text:p text:style-name="P106"><text:span text:style-name="T107">11.1</text:span><text:span text:style-name="T108">. galiojantį Lietuvos Respublikos piliečio pasą ar dokumentą, suteikiantį jam teisę nuolat gyventi Lietuvos Respublikoje;</text:span></text:p>
      <text:p text:style-name="P109"><text:span text:style-name="T110">11.2</text:span><text:span text:style-name="T111">. aukštojo medicinos išsilavinimo diplomą, kuris įstatymų nustatyta tvarka pripažįstamas Lietuvos Respublikoje;</text:span></text:p>
      <text:p text:style-name="P112"><text:span text:style-name="T113">11.3</text:span><text:span text:style-name="T114">. dokumentą, patvirtinantį pirminės medicinos praktikos rezidentūros baigimą, kuris teisės aktų nustatyta tvarka pripažįstamas Lietuvoje. Jeigu nuo pirminės medicinos praktikos rezidentūros baigimo praėjo daugiau negu dveji metai, asmuo privalo pateikti dokumentą, patvirtinantį papildomą pasirengimą, kurio trukmę ir mastą nustato ministras įsakymu;</text:span></text:p>
      <text:p text:style-name="P115"><text:span text:style-name="T116">11.4</text:span><text:span text:style-name="T117">. ministro įsakymu nustatytos formos sveikatos pažymėjimą;</text:span></text:p>
      <text:p text:style-name="P118"><text:span text:style-name="T119">11.5</text:span><text:span text:style-name="T120">. kitus paaiškinimus ir papildomus dokumentus, tiesiogiai susijusius su licencijos išdavimu, kurių komisija gali pareikalauti iš asmens. Užsieniečiams ir asmenims be pilietybės, turintiems leidimą nuolat gyventi Lietuvoje, gali būti taikomi papildomi reikalavimai (bandomoji praktika, specialybės egzaminai ir kt.), kuriuos nustato ministras įsakymu, jei kitaip nenustatyta Lietuvos Respublikos tarptautinėse sutartyse;</text:span></text:p>
      <text:p text:style-name="P121"><text:span text:style-name="T122">11.6</text:span><text:span text:style-name="T123">. ministro įsakymu patvirtintos formos užpildytą prašymą.</text:span></text:p>
      <text:p text:style-name="P124"><text:span text:style-name="T125">12</text:span><text:span text:style-name="T126">. Sveikatos apsaugos ministerija, išduodama pirminės GMP licenciją, privalo įsitikinti, kad asmens profesinis pasirengimas atitinka pirminės medicinos praktikos reikalavimus, asmuo moka valstybinę kalbą pagal Vyriausybės nustatytas kalbos mokėjimo kategorijas, asmens sveikatos būklė leidžia verstis medicinos praktika ir teismas nėra iš asmens atėmęs tokios teisės.</text:span></text:p>
      <text:p text:style-name="P127"><text:span text:style-name="T128">13</text:span><text:span text:style-name="T129">. Komisija privalo per vieną mėnesį išnagrinėti asmens prašymą išduoti pirminės medicinos praktikos licenciją. Jeigu komisija atsisako išduoti licenciją, ji privalo per 15 darbo dienų nuo sprendimo priėmimo raštu informuoti asmenį, nurodydama tokio sprendimo motyvus.</text:span></text:p>
      <text:p text:style-name="P130"><text:span text:style-name="T131">14</text:span><text:span text:style-name="T132">. Komisijos sprendimą neišduoti pirminės medicinos praktikos licencijos asmuo gali per 5 darbo dienas nuo raštiško pranešimo gavimo apskųsti ministrui. Ministro sprendimą neišduoti pirminės medicinos praktikos licencijos asmuo gali per 30 kalendorinių dienų nuo raštiško pranešimo gavimo apskųsti teismui.</text:span></text:p>
      <text:p text:style-name="P133"><text:span text:style-name="T134">15</text:span><text:span text:style-name="T135">. Gydytojas, norintis gauti specializuotos medicinos praktikos licenciją, privalo pateikti šiuos dokumentus ir patvirtintas jų kopijas:</text:span></text:p>
      <text:p text:style-name="P136"><text:span text:style-name="T137">15.1</text:span><text:span text:style-name="T138">. galiojantį Lietuvos Respublikos pasą ar dokumentą, suteikiantį jam teisę nuolat gyventi Lietuvos Respublikoje;</text:span></text:p>
      <text:p text:style-name="P139"><text:span text:style-name="T140">15.2</text:span><text:span text:style-name="T141">. pirminės medicinos praktikos licenciją arba dokumentą, patvirtinantį pirminės medicinos praktikos rezidentūros baigimą;</text:span></text:p>
      <text:p text:style-name="P142"><text:span text:style-name="T143">15.3</text:span><text:span text:style-name="T144">. ministro įsakymu nustatytos formos sveikatos pažymėjimą;</text:span></text:p>
      <text:p text:style-name="P145"><text:span text:style-name="T146">15.4</text:span><text:span text:style-name="T147">. dokumentą, patvirtinantį specializuotos medicinos praktikos rezidentūros baigimą. Jeigu nuo specializuotos medicinos praktikos rezidentūros baigimo praėjo daugiau nei dveji metai,<text:s/></text:span><text:soft-page-break/><text:span text:style-name="T148">asmuo privalo pateikti dokumentą, patvirtinantį papildomą pasirengimą, kurio trukmę ir mastą nustato ministras įsakymu;</text:span></text:p>
      <text:p text:style-name="P149"><text:span text:style-name="T150">15.5</text:span><text:span text:style-name="T151">. kitus paaiškinimus ir papildomus dokumentus, tiesiogiai susijusius su licencijos išdavimu, kurių komisija gali pareikalauti iš asmens. Užsieniečiams ir asmenims be pilietybės, turintiems leidimą nuolat gyventi Lietuvoje, gali būti taikomi papildomi reikalavimai (bandomoji praktika, specialybės egzaminai ir kt.), kuriuos nustato ministras įsakymu, jei kitaip nenustatyta Lietuvos Respublikos tarptautinėse sutartyse;</text:span></text:p>
      <text:p text:style-name="P152"><text:span text:style-name="T153">15.6</text:span><text:span text:style-name="T154">. užpildytą ministro įsakymu patvirtintos formos prašymą.</text:span></text:p>
      <text:p text:style-name="P155"><text:span text:style-name="T156">16</text:span><text:span text:style-name="T157">. Sveikatos apsaugos ministerija, išduodama specializuotos GMP licenciją, privalo įsitikinti, kad asmens profesinis pasirengimas atitinka specializuotos medicinos praktikos reikalavimus, asmuo moka valstybinę kalbą pagal Vyriausybės nustatytas kalbos mokėjimo kategorijas, sveikatos būklė leidžia verstis medicinos praktika ir teismas nėra iš asmens atėmęs tokios teisės.</text:span></text:p>
      <text:p text:style-name="P158"><text:span text:style-name="T159">17</text:span><text:span text:style-name="T160">. Komisija, priimdama sprendimą dėl specializuotos medicinos praktikos licencijos išdavimo, gali atsižvelgti į atitinkamos gydytojų specialybės draugijos nuomonę.</text:span></text:p>
      <text:p text:style-name="P161"><text:span text:style-name="T162">18</text:span><text:span text:style-name="T163">. Komisija privalo per du mėnesius išnagrinėti asmens prašymą išduoti specializuotos medicinos praktikos licenciją. Jeigu komisija atsisako išduoti specializuotos medicinos praktikos licenciją, ji privalo per 15 darbo dienų nuo sprendimo priėmimo raštu informuoti asmenį, nurodydama tokio sprendimo motyvus.</text:span></text:p>
      <text:p text:style-name="P164"><text:span text:style-name="T165">19</text:span><text:span text:style-name="T166">. Komisijos sprendimą neišduoti specializuotos medicinos praktikos licencijos asmuo gali per 5 darbo dienas nuo raštiško pranešimo gavimo apskųsti ministrui. Ministro sprendimą neišduoti specializuotos medicinos praktikos licencijos asmuo gali per 30 kalendorinių dienų nuo raštiško pranešimo gavimo apskųsti teismui.</text:span></text:p>
      <text:p text:style-name="P167"><text:span text:style-name="T168">20</text:span><text:span text:style-name="T169">. Laikinosios medicinos praktikos licencijos gali būti išduodamos užsienio valstybių gydytojams, turintiems leidimą laikinai gyventi Lietuvoje ir norintiems laikinai verstis asmens sveikatos priežiūra Lietuvoje tik mokymo ir (ar) labdaros tikslais.</text:span></text:p>
      <text:p text:style-name="P170"><text:span text:style-name="T171">21</text:span><text:span text:style-name="T172">. Gydytojas, norintis gauti laikinosios medicinos praktikos licenciją, turi pateikti šiuos dokumentus ir jų patvirtintus vertimus į lietuvių kalbą:</text:span></text:p>
      <text:p text:style-name="P173"><text:span text:style-name="T174">21.1</text:span><text:span text:style-name="T175">. ministro įsakymu patvirtintos formos užsienietį kviečiančiosios įstaigos vadovo užpildytą prašymą;</text:span></text:p>
      <text:p text:style-name="P176"><text:span text:style-name="T177">21.2</text:span><text:span text:style-name="T178">. dokumentą, suteikiantį jam teisę laikinai gyventi Lietuvoje;</text:span></text:p>
      <text:p text:style-name="P179"><text:span text:style-name="T180">21.3</text:span><text:span text:style-name="T181">. jo išsimokslinimą ir kvalifikaciją patvirtinančius dokumentus;</text:span></text:p>
      <text:p text:style-name="P182"><text:span text:style-name="T183">21.4</text:span><text:span text:style-name="T184">. jo darbo patirtį (stažą) patvirtinančius dokumentus;</text:span></text:p>
      <text:p text:style-name="P185"><text:span text:style-name="T186">21.5</text:span><text:span text:style-name="T187">. šalies, iš kurios atvyko, išduotą sveikatos pažymėjimą;</text:span></text:p>
      <text:p text:style-name="P188"><text:span text:style-name="T189">21.6</text:span><text:span text:style-name="T190">. kitus paaiškinimus ir papildomus dokumentus, tiesiogiai susijusius su licencijos išdavimu (bandomosios praktikos įvertinimo, specialybės egzaminų išlaikymo pažymėjimas ir kt.), kurių komisija gali pareikalauti iš asmens, jei kitaip nenustatyta Lietuvos Respublikos tarptautinėse sutartyse.</text:span></text:p>
      <text:p text:style-name="P191"><text:span text:style-name="T192">22</text:span><text:span text:style-name="T193">. Sveikatos apsaugos ministerija, priėmusi sprendimą išduoti pirminės, specializuotos ar laikinosios medicinos praktikos licenciją, privalo per 5 darbo dienas šį sprendimą įrašyti į GMP licencijų registrą.</text:span></text:p>
      <text:p text:style-name="P194"><text:span text:style-name="T195">23</text:span><text:span text:style-name="T196">. Asmuo, norintis gauti licencijos dublikatą, privalo pateikti apie tai prašymą, nurodant, dėl kokių priežasčių licencijos dublikatas yra reikalingas. Licencijos dublikato išdavimo klausimas svarstomas komisijos posėdyje. Licencijos dublikatų dešinėje pusėje viršuje pažymima „Dublikatas“.</text:span></text:p>
      <text:p text:style-name="P197"/>
      <text:p text:style-name="P198"><text:span text:style-name="T199">III</text:span><text:span text:style-name="T200">.<text:s/></text:span><text:span text:style-name="T201">GMP LICENCIJOS PERREGISTRAVIMAS</text:span></text:p>
      <text:p text:style-name="P202"/>
      <text:p text:style-name="P203"><text:span text:style-name="T204">24</text:span><text:span text:style-name="T205">. Pirminės ar specializuotos medicinos praktikos licencijos turi būti perregistruojamos kas penkeri metai nuo jų išdavimo ar perregistravimo dienos. Licencija, kuri per vienerius metus nuo jos galiojimo pasibaigimo dienos nebuvo perregistruota, yra prilyginama licencijai, kurios galiojimas sustabdytas.</text:span></text:p>
      <text:p text:style-name="P206"><text:span text:style-name="T207">25</text:span><text:span text:style-name="T208">. Asmuo, kreipdamasis dėl licencijos perregistravimo, privalo pateikti tokius dokumentus ir patvirtintas jų kopijas:</text:span></text:p>
      <text:p text:style-name="P209"><text:span text:style-name="T210">25.1</text:span><text:span text:style-name="T211">. patvirtinančius, kad jis per pastaruosius penkerius metus tobulinosi pagal savo specialybę. Profesinio tobulinimosi tvarką ir mastą nustato ministras įsakymu;</text:span></text:p>
      <text:p text:style-name="P212"><text:span text:style-name="T213">25.2</text:span><text:span text:style-name="T214">. patvirtinančius ne trumpesnę kaip trejų metų medicinos praktiką pagal specialybę/subspecialybę per pastaruosius penkerius metus;</text:span></text:p>
      <text:p text:style-name="P215"><text:span text:style-name="T216">25.3</text:span><text:span text:style-name="T217">. ministro įsakymu patvirtintos formos užpildytą prašymą.</text:span></text:p>
      <text:p text:style-name="P218"><text:span text:style-name="T219">26</text:span><text:span text:style-name="T220">. Pirminės ar specializuotos GMP licencijos perregistravimas turi būti išnagrinėtas ne vėliau kaip per du mėnesius nuo asmens kreipimosi dienos. Jeigu atsisakoma perregistruoti licenciją, komisija privalo per 15 darbo dienų raštu informuoti asmenį, nurodydama tokio sprendimo motyvus ir reikalavimus, kuriuos įvykdžius, licencija gali būti perregistruota. Sprendimą atsisakyti perregistruoti licenciją asmuo gali per 5 darbo dienas nuo raštiško pranešimo gavimo apskųsti ministrui. Ministro sprendimą neperregistruoti licencijos asmuo gali per 30 kalendorinių dienų nuo raštiško pranešimo gavimo apskųsti teismui.</text:span></text:p>
      <text:p text:style-name="P221"><text:span text:style-name="T222">27</text:span><text:span text:style-name="T223">. Sveikatos apsaugos ministerija, priėmusi sprendimą perregistruoti licenciją, privalo per 5 darbo dienas šį sprendimą įrašyti į GMP licencijų registrą.</text:span></text:p>
      <text:p text:style-name="P224"/>
      <text:p text:style-name="P225"><text:span text:style-name="T226">IV</text:span><text:span text:style-name="T227">.<text:s/></text:span><text:span text:style-name="T228">GMP LICENCIJOS GALIOJIMO PANAIKINIMAS</text:span></text:p>
      <text:p text:style-name="P229"/>
      <text:p text:style-name="P230"><text:span text:style-name="T231">28</text:span><text:span text:style-name="T232">. GMP licencijos galiojimas panaikinamas, jeigu:</text:span></text:p>
      <text:p text:style-name="P233"><text:span text:style-name="T234">28.1</text:span><text:span text:style-name="T235">. asmuo, kreipdamasis dėl licencijos išdavimo, pateikė suklastotus ar netinkamus dokumentus;</text:span></text:p>
      <text:p text:style-name="P236"><text:span text:style-name="T237">28.2</text:span><text:span text:style-name="T238">. asmens kvalifikacija neatitinka licencijoje nurodytos specialybės reikalavimų;</text:span></text:p>
      <text:p text:style-name="P239"><text:span text:style-name="T240">28.3</text:span><text:span text:style-name="T241">. asmuo dėl sveikatos būklės negali atlikti profesinių pareigų;</text:span></text:p>
      <text:p text:style-name="P242"><text:span text:style-name="T243">28.4</text:span><text:span text:style-name="T244">. įsigaliojusiu teismo nuosprendžiu asmeniui yra uždrausta verstis medicinos praktika;</text:span></text:p>
      <text:p text:style-name="P245"><text:span text:style-name="T246">28.5</text:span><text:span text:style-name="T247">. asmuo grubiai pažeidė paciento teises;</text:span></text:p>
      <text:p text:style-name="P248"><text:span text:style-name="T249">28.6</text:span><text:span text:style-name="T250">. asmuo padarė grubią medicinos praktikos klaidą ar dažnai pasikartojančias medicinos praktikos klaidas.</text:span></text:p>
      <text:p text:style-name="P251"><text:span text:style-name="T252">29</text:span><text:span text:style-name="T253">. GMP licencijų galiojimo panaikinimo iniciatyvos teisę turi:</text:span></text:p>
      <text:p text:style-name="P254"><text:span text:style-name="T255">29.1</text:span><text:span text:style-name="T256">. Sveikatos apsaugos ministerija;</text:span></text:p>
      <text:p text:style-name="P257"><text:span text:style-name="T258">29.2</text:span><text:span text:style-name="T259">. Lietuvos bioetikos komitetas;</text:span></text:p>
      <text:p text:style-name="P260"><text:span text:style-name="T261">29.3</text:span><text:span text:style-name="T262">. Valstybinė medicininio audito inspekcija;</text:span></text:p>
      <text:p text:style-name="P263"><text:span text:style-name="T264">29.4</text:span><text:span text:style-name="T265">. savivaldybių ir apskričių gydytojai;</text:span></text:p>
      <text:p text:style-name="P266"><text:span text:style-name="T267">29.5</text:span><text:span text:style-name="T268">. sveikatos priežiūros įstaigų vadovai;</text:span></text:p>
      <text:p text:style-name="P269"><text:span text:style-name="T270">29.6</text:span><text:span text:style-name="T271">. gydytojų specialybės draugijos.</text:span></text:p>
      <text:p text:style-name="P272"><text:span text:style-name="T273">30</text:span><text:span text:style-name="T274">. GMP licencijos galiojimo panaikinimo klausimą komisija privalo išnagrinėti per vieną mėnesį nuo 29 punkte nurodytų institucijų kreipimosi raštu į Sveikatos apsaugos ministeriją dienos.</text:span></text:p>
      <text:p text:style-name="P275"><text:span text:style-name="T276">31</text:span><text:span text:style-name="T277">. Gydytojo medicinos praktika, kai jo licencijos galiojimas panaikintas, yra neteisėta.</text:span></text:p>
      <text:p text:style-name="P278"><text:span text:style-name="T279">32</text:span><text:span text:style-name="T280">. Sveikatos apsaugos ministerija, priėmusi sprendimą panaikinti licencijos galiojimą, privalo per 5 darbo dienas šį sprendimą įrašyti į GMP licencijų registrą ir per 15 darbo dienų raštu informuoti asmenį, nurodydama tokio sprendimo motyvus.</text:span></text:p>
      <text:p text:style-name="P281"><text:span text:style-name="T282">33</text:span><text:span text:style-name="T283">. Sveikatos apsaugos ministerijos sprendimą panaikinti GMP licencijos galiojimą asmuo gali per 30 kalendorinių dienų nuo raštiško pranešimo gavimo apskųsti teismui.</text:span></text:p>
      <text:p text:style-name="P284"><text:span text:style-name="T285">34</text:span><text:span text:style-name="T286">. Asmuo, kuriam licencijos galiojimas panaikintas, gali pakartotinai kreiptis į Sveikatos apsaugos ministeriją dėl jos išdavimo ne anksčiau kaip po vienerių metų nuo jos galiojimo panaikinimo.</text:span></text:p>
      <text:p text:style-name="P287"/>
      <text:p text:style-name="P288"><text:span text:style-name="T289">V</text:span><text:span text:style-name="T290">.<text:s/></text:span><text:span text:style-name="T291">GMP LICENCIJOS GALIOJIMO SUSTABDYMAS</text:span></text:p>
      <text:p text:style-name="P292"/>
      <text:p text:style-name="P293"><text:span text:style-name="T294">35</text:span><text:span text:style-name="T295">. GMP licencijos galiojimas gali būti sustabdomas:</text:span></text:p>
      <text:p text:style-name="P296"><text:span text:style-name="T297">35.1</text:span><text:span text:style-name="T298">. sprendžiant GMP licencijos galiojimo panaikinimo klausimą;</text:span></text:p>
      <text:p text:style-name="P299"><text:span text:style-name="T300">35.2</text:span><text:span text:style-name="T301">. kai GMP licencija laiku neperregistruota;</text:span></text:p>
      <text:p text:style-name="P302"><text:span text:style-name="T303">35.3</text:span><text:span text:style-name="T304">. gydytojo prašymu.</text:span></text:p>
      <text:p text:style-name="P305"><text:span text:style-name="T306">36</text:span><text:span text:style-name="T307">. Asmuo, kurio licencijos galiojimas sustabdytas, neturi teisės verstis medicinos praktika, kuria verstis teisę suteikė licencija.</text:span></text:p>
      <text:p text:style-name="P308"><text:span text:style-name="T309">37</text:span><text:span text:style-name="T310">. Sprendimą sustabdyti licencijos galiojimą priima Sveikatos apsaugos ministerija ir per 5 darbo dienas raštu informuoja gydytoją ir jo darbdavį.</text:span></text:p>
      <text:p text:style-name="P311"><text:span text:style-name="T312">38</text:span><text:span text:style-name="T313">. Sveikatos apsaugos ministerija, priėmusi sprendimą sustabdyti licencijos galiojimą, privalo per 5 darbo dienas šį sprendimą įrašyti į GMP licencijų registrą.</text:span></text:p>
      <text:p text:style-name="P314"><text:span text:style-name="T315">39</text:span><text:span text:style-name="T316">. Sveikatos apsaugos ministerijos sprendimą sustabdyti licencijos galiojimą asmuo gali per 30 kalendorinių dienų nuo raštiško pranešimo gavimo apskųsti teismui.</text:span></text:p>
      <text:p text:style-name="P317"/>
      <text:p text:style-name="P318"><text:span text:style-name="T319">VI</text:span><text:span text:style-name="T320">.<text:s/></text:span><text:span text:style-name="T321">GMP LICENCIJOS GALIOJIMO ATNAUJINIMAS,LICENCIJOS GALIOJIMO SUSTABDYMO PANAIKINIMAS</text:span></text:p>
      <text:p text:style-name="P322"/>
      <text:p text:style-name="P323"><text:span text:style-name="T324">40</text:span><text:span text:style-name="T325">. Kai GMP licencijos galiojimas yra sustabdytas pagal šių nuostatų 35.2 ir 35.3 punktuose numatytus pagrindus, ji gali būti atnaujinta. Asmuo, norintis atnaujinti GMP licencijos galiojimą ar panaikinti GMP licencijos galiojimo sustabdymą, turi pateikti:</text:span></text:p>
      <text:p text:style-name="P326"><text:span text:style-name="T327">40.1</text:span><text:span text:style-name="T328">. užpildytą ministro įsakymu patvirtintos formos prašymą;</text:span></text:p>
      <text:p text:style-name="P329"><text:span text:style-name="T330">40.2</text:span><text:span text:style-name="T331">. dokumentus, patvirtinančius papildomos medicinos praktikos pagal specialybę atlikimą arba profesinį tobulinimąsi. Jų mastą ir tvarką nustato ministras įsakymu.</text:span></text:p>
      <text:p text:style-name="P332"><text:span text:style-name="T333">41</text:span><text:span text:style-name="T334">. Asmens prašymas atnaujinti licencijos galiojimą ar panaikinti licencijos sustabdymą turi būti išnagrinėtas per du mėnesius.</text:span></text:p>
      <text:p text:style-name="P335"><text:span text:style-name="T336">42</text:span><text:span text:style-name="T337">. Jei GMP licencijos galiojimas buvo sustabdytas, nagrinėjant GMP licencijos galiojimo panaikinimo klausimą, ir yra priimtas sprendimas, kad nėra pagrindo panaikinti GMP licencijos galiojimą, tai licencijos galiojimo sustabdymas yra panaikinamas ir apie tai per 5 darbo dienas raštu informuojamas gydytojas ir jo darbdavys.</text:span></text:p>
      <text:p text:style-name="P338"><text:span text:style-name="T339">43</text:span><text:span text:style-name="T340">. Sveikatos apsaugos ministerijai nusprendus atnaujinti GMP licencijos galiojimą, per 5 darbo dienas tai turi būti įrašyta į registrą.</text:span></text:p>
      <text:p text:style-name="P341"/>
      <text:p text:style-name="P342"><text:span text:style-name="T343">VII</text:span><text:span text:style-name="T344">.<text:s/></text:span><text:span text:style-name="T345">LICENCIJOS IŠDAVIMO MOKESTIS IR INFORMACIJOS APIE LICENCIJĄ PATEIKIMAS</text:span></text:p>
      <text:p text:style-name="P346"/>
      <text:p text:style-name="P347"><text:span text:style-name="T348">44</text:span><text:span text:style-name="T349">. Asmuo, pateikdamas dokumentus licencijai ar jos dublikatui gauti, licenciją perregistruoti ar atnaujinti licencijos galiojimo sustabdymą, kai licencijos galiojimas nebuvo laiku perregistruotas, privalo pateikti mokamąjį pavedimą su banko žyma arba kvitą, patvirtinantį valstybės rinkliavos sumokėjimą.</text:span></text:p>
      <text:p text:style-name="P350"><text:span text:style-name="T351">45</text:span><text:span text:style-name="T352">. Informacija apie GMP licencijos galiojimo sustabdymą, panaikinimą bei atnaujinimą skelbiama „Valstybės žinių“ priede „Informaciniai pranešimai“.</text:span></text:p>
      <text:p text:style-name="P353"><text:span text:style-name="T3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5</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7T12:37:00Z</meta:creation-date>
    <dc:date>2017-11-07T12:37:00Z</dc:date>
    <meta:template xlink:href="Normal.dotm" xlink:type="simple"/>
    <meta:editing-cycles>2</meta:editing-cycles>
    <meta:editing-duration>PT0S</meta:editing-duration>
    <meta:document-statistic meta:page-count="6" meta:paragraph-count="263" meta:word-count="2478" meta:character-count="17386" meta:row-count="489" meta:non-whitespace-character-count="15171"/>
  </office:meta>
</office:document-meta>
</file>