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b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 text:display="none"/>
    </style:style>
    <style:style style:name="T48" style:parent-style-name="DefaultParagraphFont" style:family="text">
      <style:text-properties fo:font-style="italic" style:font-style-asian="italic" text:display="none" style:text-position="super 62.5%"/>
    </style:style>
    <style:style style:name="T49" style:parent-style-name="DefaultParagraphFont" style:family="text">
      <style:text-properties fo:font-style="italic" style:font-style-asian="italic" text:display="none"/>
    </style:style>
    <style:style style:name="T50" style:parent-style-name="DefaultParagraphFont" style:family="text">
      <style:text-properties fo:font-style="italic" style:font-style-asian="italic" text:display="none" style:text-position="super 62.5%"/>
    </style:style>
    <style:style style:name="T51" style:parent-style-name="DefaultParagraphFont" style:family="text">
      <style:text-properties fo:font-style="italic" style:font-style-asian="italic" text:display="none"/>
    </style:style>
    <style:style style:name="T52" style:parent-style-name="DefaultParagraphFont" style:family="text">
      <style:text-properties fo:font-style="italic" style:font-style-asian="italic" style:text-position="-70% 100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text:display="none"/>
    </style:style>
    <style:style style:name="T55" style:parent-style-name="DefaultParagraphFont" style:family="text">
      <style:text-properties fo:font-style="italic" style:font-style-asian="italic" text:display="none" style:text-position="super 62.5%"/>
    </style:style>
    <style:style style:name="T56" style:parent-style-name="DefaultParagraphFont" style:family="text">
      <style:text-properties fo:font-style="italic" style:font-style-asian="italic" text:display="none"/>
    </style:style>
    <style:style style:name="T57" style:parent-style-name="DefaultParagraphFont" style:family="text">
      <style:text-properties fo:font-style="italic" style:font-style-asian="italic" text:display="none" style:text-position="super 62.5%"/>
    </style:style>
    <style:style style:name="T58" style:parent-style-name="DefaultParagraphFont" style:family="text">
      <style:text-properties fo:font-style="italic" style:font-style-asian="italic" text:display="none"/>
    </style:style>
    <style:style style:name="T59" style:parent-style-name="DefaultParagraphFont" style:family="text">
      <style:text-properties style:text-position="-120% 100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font-style="italic" style:font-style-asian="italic" style:font-style-complex="italic" fo:color="#000000" fo:letter-spacing="-0.0416in" style:text-position="super 62.5%"/>
    </style:style>
    <style:style style:name="T66" style:parent-style-name="DefaultParagraphFont" style:family="text">
      <style:text-properties fo:font-style="italic" style:font-style-asian="italic" style:font-style-complex="italic" fo:color="#000000" fo:letter-spacing="-0.0416in" style:text-position="sub 62.5%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LIETUVOS RESPUBLIKOS ENERGETIKOS MINISTRO 2009 M. LAPKRIČIO 24 D. ĮSAKYMO Nr. 1-215 „DĖL ELEKTROS ENERGIJOS SUPIRKIMO IŠ BENDRŲJŲ ŠILUMOS IR ELEKTROS ENERGIJOS GAMINTOJŲ TAISYKLIŲ PATVIRTINIMO“ PAKEITIMO</text:p>
      <text:p text:style-name="P11"/>
      <text:p text:style-name="P12">2010 m. spalio 8 d. Nr. 1-284</text:p>
      <text:p text:style-name="P13">Vilnius</text:p>
      <text:p text:style-name="P14"/>
      <text:p text:style-name="P15"/>
      <text:p text:style-name="P16"><text:span text:style-name="T17">P a k e i č i u Elektros energijos supirkimo iš bendrų šilumos ir elektros energijos gamintojų taisykles, patvirtintas Lietuvos Respublikos energetikos ministro 2009 m.<text:s/></text:span><text:span text:style-name="T18">lapkričio 24 d. įsakymu Nr. 1-219 „Dėl Elektros energijos supirkimo iš bendrųjų šilumos ir elektros energijos gamintojų taisyklių patvirtinimo“ (Žin., 2009, Nr.<text:s/></text:span><text:a xlink:href="https://www.e-tar.lt/portal/lt/legalAct/TAR.FE80C0CE634E" office:target-frame-name="_blank" xlink:show="new"><text:span text:style-name="T19">140-6160</text:span></text:a><text:span text:style-name="T20">):</text:span></text:p>
      <text:p text:style-name="P21"><text:span text:style-name="T22">1</text:span><text:span text:style-name="T23">. Išdėstau 7 punktą taip:</text:span></text:p>
      <text:p text:style-name="P24"><text:span text:style-name="T25">„</text:span><text:span text:style-name="T26">7</text:span><text:span text:style-name="T27">. Lietuvos Respublikos energetikos ministras (toliau – energetikos ministras), atsižvelgdamas į suminę skaičiuojamąją elektros energijos pardavimo apimtį W</text:span><text:span text:style-name="T28">s</text:span><text:span text:style-name="T29">, praėjusių trejų metų faktinį elektros energijos tiekimą ir elektros<text:s/></text:span><text:span text:style-name="T30">energijos poreikių prognozę, nustato elektros energijos, pagamintos šių taisyklių 2 punkte nurodytose elektrinėse, metinį supirkimo mastą šalyje Wm (GWh) bei jo prognozę trejiems metams. Nustatant remtinos elektros energijos gamybos šalyje apimties prognoz</text:span><text:span text:style-name="T31">ę, turi būti įvertintos visuomeninio tiekėjo trejų metų prognozuojamos Lietuvos Respublikos elektros energetikos įstatymo (Žin., 2000, Nr.<text:s/></text:span><text:a xlink:href="https://www.e-tar.lt/portal/lt/legalAct/TAR.F57794B7899F" office:target-frame-name="_blank" xlink:show="new"><text:span text:style-name="T32">66-1984</text:span></text:a><text:span text:style-name="T33">; 2004, Nr.<text:s/></text:span><text:a xlink:href="https://www.e-tar.lt/portal/lt/legalAct/TAR.79E5440C1CBD" office:target-frame-name="_blank" xlink:show="new"><text:span text:style-name="T34">107-3964</text:span></text:a><text:span text:style-name="T35">; 2009, Nr.<text:s/></text:span><text:a xlink:href="https://www.e-tar.lt/portal/lt/legalAct/TAR.C57194CAA7F3" office:target-frame-name="_blank" xlink:show="new"><text:span text:style-name="T36">154-6962</text:span></text:a><text:span text:style-name="T37">) 25 straipsnyje nurodytų vartotojų elektros energijos suvartojimo apimtys.“</text:span></text:p>
      <text:p text:style-name="P38"><text:span text:style-name="T39">2</text:span><text:span text:style-name="T40">. I</text:span><text:span text:style-name="T41">šdėstau 9.2 punktą taip:</text:span></text:p>
      <text:p text:style-name="P42"><text:span text:style-name="T43">„</text:span><text:span text:style-name="T44">9.2</text:span><text:span text:style-name="T45">.</text:span><text:span text:style-name="T46"><text:s/></text:span><text:span text:style-name="T47">w^</text:span><text:span text:style-name="T48">i</text:span><text:span text:style-name="T49"><text:s/>= w^</text:span><text:span text:style-name="T50">i</text:span><text:span text:style-name="T51">(p)</text:span><text:span text:style-name="T52"><draw:frame draw:z-index="0" draw:id="id0" draw:style-name="a0" draw:name="Object 1" text:anchor-type="as-char" svg:x="0in" svg:y="0in" svg:width="0.58333in" svg:height="0.281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3">, kai<text:s/></text:span><text:span text:style-name="T54">w^</text:span><text:span text:style-name="T55">i</text:span><text:span text:style-name="T56">(p)&lt;w^</text:span><text:span text:style-name="T57">i</text:span><text:span text:style-name="T58">(s)*W(m)/W</text:span><text:span text:style-name="T59"><draw:frame draw:z-index="0" draw:id="id1" draw:style-name="a1" draw:name="Object 2" text:anchor-type="as-char" svg:x="0in" svg:y="0in" svg:width="0.84375in" svg:height="0.42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,<text:s/><text:span text:style-name="T60">skirtumą tarp pagal 9.1 formulę apskaičiuotos superkamos elektros energijos metinės apimties<text:s/></text:span><text:span text:style-name="T61">w</text:span><text:span text:style-name="T62">i</text:span><text:span text:style-name="T63"><text:s/>ir pageidaujamo ateinančiais metais parduoti elektros energijos kiekio<text:s/></text:span><text:span text:style-name="T64">w</text:span><text:span text:style-name="T65">i</text:span><text:span text:style-name="T66">p</text:span><text:span text:style-name="T67"><text:s text:c="2"/>paskirstant kitiems šių taisyklių 5 punkte nurodytiems asmenims proporcingai jų skaičiuojamajai elektros energijos pardavimo apimčiai.“</text:span></text:p>
      <text:p text:style-name="P68"/>
      <text:p text:style-name="P69"/>
      <text:p text:style-name="P70"/>
      <text:p text:style-name="P71"><text:span text:style-name="T72">Energetikos ministras</text:span><text:span text:style-name="T73"><text:tab/>Arvydas Sekm</text:span><text:span text:style-name="T74">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9-12T03:21:00Z</meta:creation-date>
    <dc:date>2015-09-12T03:21:00Z</dc:date>
    <meta:template xlink:href="Normal" xlink:type="simple"/>
    <meta:editing-cycles>2</meta:editing-cycles>
    <meta:editing-duration>PT0S</meta:editing-duration>
    <meta:document-statistic meta:page-count="1" meta:paragraph-count="15" meta:word-count="295" meta:character-count="2220" meta:row-count="64" meta:non-whitespace-character-count="1940"/>
  </office:meta>
</office:document-meta>
</file>