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TEIKIMO LIETUVOS RESPUBLIKOS SEIMUI RATIFIKUOTI LIETUVOS RESPUBLIKOS VYRIAUSYBĖS IR RUSIJOS FEDERACIJOS VYRIAUSYBĖS SUTARTĮ DĖL INVESTICIJŲ SKATINIMO IR ABIPUSĖS APSAUGOS</text:p>
      <text:p text:style-name="P18"/>
      <text:p text:style-name="P19">1999 m. gruodžio 24 d. Nr. 73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2 punktu,<text:s/></text:span><text:span text:style-name="T27">teiki</text:span><text:span text:style-name="T28">u Lietuvos Respublikos Seimui ratifikuoti pasirašytą 1999 m. birželio 29 d. Maskvoje Lietuvos Respublikos Vyriausybė</text:span><text:span text:style-name="T29">s ir Rusijos Federacijos Vyriausybės sutartį dėl investicijų skatinimo ir abipusės apsaugos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 nuo jo pasirašymo dienos.</text:span></text:p>
      <text:p text:style-name="P36"/>
      <text:p text:style-name="Normal"/>
      <text:p text:style-name="P37">RESPUBLIKOS PREZIDENTAS<text:tab/>VALDAS ADAMKUS</text:p>
      <text:p text:style-name="P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1:31:00Z</meta:creation-date>
    <dc:date>2015-10-03T21:31:00Z</dc: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696" meta:row-count="38" meta:non-whitespace-character-count="616"/>
  </office:meta>
</office:document-meta>
</file>