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3 D. NUTARIMO NR. 562 DALINIO PAKEITIMO</text:p>
      <text:p text:style-name="P14"/>
      <text:p text:style-name="P15">1994 m. rugsėjo 27 d. Nr. 9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liepos 23 d. nutarimą Nr. 562 „Dėl gyventojų santaupų indeksavimo“ (Žin., 1993, Nr.<text:s/></text:span><text:a xlink:href="https://www.e-tar.lt/portal/lt/legalAct/TAR.727F8537F5A4" office:target-frame-name="_blank" xlink:show="new"><text:span text:style-name="T24">32-756</text:span></text:a><text:span text:style-name="T25">, Nr.<text:s/></text:span><text:a xlink:href="https://www.e-tar.lt/portal/lt/legalAct/TAR.19500FBBAD25" office:target-frame-name="_blank" xlink:show="new"><text:span text:style-name="T26">34-785</text:span></text:a><text:span text:style-name="T27">, Nr.<text:s/></text:span><text:a xlink:href="https://www.e-tar.lt/portal/lt/legalAct/TAR.0AD03AFA07AC" office:target-frame-name="_blank" xlink:show="new"><text:span text:style-name="T28">65-1236</text:span></text:a><text:span text:style-name="T29">), 1 punkto pirmąją pastraipą išdėstyti taip:</text:span></text:p>
      <text:p text:style-name="P30"><text:span text:style-name="T31">„</text:span><text:span text:style-name="T32">1</text:span><text:span text:style-name="T33">. Nustatyti, kad Lietuvos taupomasis bankas, Lietuvos žemės ūkio bankas, Lietuvos valstybinis komercinis bankas ir Valstybinė draudimo įstaiga indeksuoja, taikydami koeficientą 10, šias Lietuvos Respublikos piliečių ir asmenų, nuolat gyvenančių Lietuvos Respublikoje, taip pat užsienyje gyvenančių iš Lietuvos ištremtų reabilituotų asmenų (toliau vadinama – gyventojai) santaupas:“</text:span></text:p>
      <text:p text:style-name="P34"/>
      <text:p text:style-name="P35"/>
      <text:p text:style-name="P36"/>
      <text:p text:style-name="P37">MINISTRAS PIRMININKAS<text:tab/>ADOLFAS ŠLEŽEVIČIUS</text:p>
      <text:p text:style-name="P38"/>
      <text:p text:style-name="P39"/>
      <text:p text:style-name="P40"/>
      <text:soft-page-break/>
      <text:p text:style-name="P41">EKONOMIKOS MINISTRAS,<text:s/></text:p>
      <text:p text:style-name="P42">PAVADUOJANTIS FINANSŲ MINISTRĄ<text:tab/>ALEKSANDRAS VASILI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13:47:00Z</meta:creation-date>
    <dc:date>2022-03-09T13:47:00Z</dc:date>
    <meta:template xlink:href="Normal.dotm" xlink:type="simple"/>
    <meta:editing-cycles>2</meta:editing-cycles>
    <meta:editing-duration>PT0S</meta:editing-duration>
    <meta:document-statistic meta:page-count="2" meta:paragraph-count="6" meta:word-count="160" meta:character-count="1224" meta:row-count="18" meta:non-whitespace-character-count="1070"/>
  </office:meta>
</office:document-meta>
</file>