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KOVO 30 D. ĮSAKYMO Nr. D1-143 „DĖL ŽVEJYBOS LIMITŲ NUSTATYMO VERSLINEI ŽVEJYBAI IŠNUOMOTUOSE IR PRIVAČIUOSE PRATAKIUOSE VANDENS TELKINIUOSE IR UPĖSE BEI BENDRĄJA DALINE VALSTYBĖS IR FIZINIŲ AR JURIDINIŲ ASMENŲ NUOSAVYBĖS TEISE PRIKLAUSANČIUOSE VANDENS TELKINIUOSE“ IR JĮ KEITUSIŲ ĮSAKYMŲ IR LIETUVOS RESPUBLIKOS APLINKOS MINISTRO 2005 M. RUGPJŪČIO 4 D. ĮSAKYMO Nr. D1-388 „DĖL ĮGALIOJIMO SUTEIKIMO L. BUDRIUI IR ŽVEJYBOS LIMITO NUSTATYMO PRIVAČIUOSE PRATAKIUOSE VANDENS TELKINIUOSE IR UPĖSE BEI BENDRĄJA DALINE VALSTYBĖS IR FIZINIŲ AR JURIDINIŲ ASMENŲ NUOSAVYBĖS TEISE PRIKLAUSANČIUOSE VANDENS TELKINIUOSE BLANKO FORMOS PATVIRTINIMO“ PRIPAŽINIMO NETEKUSIAIS GALIOS</text:p>
      <text:p text:style-name="P11"/>
      <text:p text:style-name="P12">2012 m. rugsėjo 25 d. Nr. D1-770</text:p>
      <text:p text:style-name="P13">Vilnius</text:p>
      <text:p text:style-name="P14"/>
      <text:p text:style-name="P15"><text:span text:style-name="T16">1</text:span><text:span text:style-name="T17">. P r i p a ž į s t u netekusiais galios:</text:span></text:p>
      <text:p text:style-name="P18"><text:span text:style-name="T19">1.1</text:span><text:span text:style-name="T20">. Lietuvos Respublikos aplinkos ministro 2006 m. kovo 30 d. įsakymą Nr. D1-143 „Dėl žvejybos limitų nustatymo verslinei žvejybai išnuomotuose ir privačiuose pratakiuose vandens telkiniuose ir upėse bei bendrąja daline valstybės ir fizinių ar juridinių asmenų nuosavybės teise priklausančiuose vandens telkiniuose“ (Žin., 2006, Nr. </text:span><text:a xlink:href="https://www.e-tar.lt/portal/lt/legalAct/TAR.6AFB3C627A66" office:target-frame-name="_blank" xlink:show="new"><text:span text:style-name="T21">39-1396</text:span></text:a><text:span text:style-name="T22">);</text:span></text:p>
      <text:p text:style-name="P23"><text:span text:style-name="T24">1.2</text:span><text:span text:style-name="T25">. Lietuvos Respublikos aplinkos ministro 2006 m. spalio 26 d. įsakymą Nr. D1-495 „Dėl Lietuvos Respublikos aplinkos ministro 2006 m. kovo 30 d. įsakymo Nr. D1-143 „Dėl žvejybos limitų nustatymo verslinei žvejybai išnuomotuose ir privačiuose pratakiuose vandens telkiniuose ir upėse bei bendrąja daline valstybės ir fizinių ar juridinių asmenų nuosavybės teise priklausančiuose vandens telkiniuose“ pakeitimo“ (Žin., 2006, Nr. </text:span><text:a xlink:href="https://www.e-tar.lt/portal/lt/legalAct/TAR.9DFE74257293" office:target-frame-name="_blank" xlink:show="new"><text:span text:style-name="T26">118-4521</text:span></text:a><text:span text:style-name="T27">);</text:span></text:p>
      <text:p text:style-name="P28"><text:span text:style-name="T29">1.3</text:span><text:span text:style-name="T30">. Lietuvos Respublikos aplinkos ministro 2011 m. liepos 18 d. įsakymą Nr. D1-569 „Dėl Lietuvos Respublikos aplinkos ministro 2006 m. kovo 30 d. įsakymo Nr. D1-143 „Dėl žvejybos limitų nustatymo verslinei žvejybai išnuomotuose ir privačiuose pratakiuose vandens telkiniuose ir upėse bei bendrąja daline valstybės ir fizinių ar juridinių asmenų nuosavybės teise priklausančiuose vandens telkiniuose“ pakeitimo“ (Žin., 2011, Nr. </text:span><text:a xlink:href="https://www.e-tar.lt/portal/lt/legalAct/TAR.F15DFF03DEA0" office:target-frame-name="_blank" xlink:show="new"><text:span text:style-name="T31">97-4553</text:span></text:a><text:span text:style-name="T32">);</text:span></text:p>
      <text:p text:style-name="P33"><text:span text:style-name="T34">1.4</text:span><text:span text:style-name="T35">. Lietuvos Respublikos aplinkos ministro 2005 m. rugpjūčio 4 d. įsakymą Nr. D1-388 „Dėl įgaliojimo suteikimo L. Budriui ir žvejybos limito nustatymo privačiuose pratakiuose vandens telkiniuose ir upėse bei bendrąja daline valstybės ir fizinių ar juridinių asmenų nuosavybės teise priklausančiuose vandens telkiniuose blanko formos patvirtinimo“ (Žin., 2005, Nr. </text:span><text:a xlink:href="https://www.e-tar.lt/portal/lt/legalAct/TAR.DDCE8690D772" office:target-frame-name="_blank" xlink:show="new"><text:span text:style-name="T36">96-3610</text:span></text:a><text:span text:style-name="T37">).</text:span></text:p>
      <text:p text:style-name="P38"><text:span text:style-name="T39">2</text:span><text:span text:style-name="T40">. N u s t a t a u, kad šis įsakymas įsigalioja 2012 m. rugsėjo 28 d.</text:span></text:p>
      <text:p text:style-name="P41"/>
      <text:p text:style-name="P42"/>
      <text:p text:style-name="P43"><text:span text:style-name="T44">Aplinkos ministras</text:span><text:span text:style-name="T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6T14:16:00Z</meta:creation-date>
    <dc:date>2017-03-06T14:16:00Z</dc:date>
    <meta:template xlink:href="Normal.dotm" xlink:type="simple"/>
    <meta:editing-cycles>2</meta:editing-cycles>
    <meta:editing-duration>PT0S</meta:editing-duration>
    <meta:document-statistic meta:page-count="1" meta:paragraph-count="15" meta:word-count="413" meta:character-count="2922" meta:row-count="66" meta:non-whitespace-character-count="2524"/>
  </office:meta>
</office:document-meta>
</file>