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ableColumn83" style:family="table-column">
      <style:table-column-properties style:column-width="0.55in"/>
    </style:style>
    <style:style style:name="TableColumn84" style:family="table-column">
      <style:table-column-properties style:column-width="4.9083in"/>
    </style:style>
    <style:style style:name="TableColumn85" style:family="table-column">
      <style:table-column-properties style:column-width="0.0097in"/>
    </style:style>
    <style:style style:name="TableColumn86" style:family="table-column">
      <style:table-column-properties style:column-width="1.2402in"/>
    </style:style>
    <style:style style:name="TableColumn87" style:family="table-column">
      <style:table-column-properties style:column-width="0.0166in"/>
    </style:style>
    <style:style style:name="Table82" style:family="table">
      <style:table-properties style:width="6.725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language-asian="lt" style:country-asian="LT"/>
    </style:style>
    <style:style style:name="TableRow95" style:family="table-row">
      <style:table-row-properties style:min-row-height="0.4076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Row107" style:family="table-row">
      <style:table-row-properties style:min-row-height="0.1819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Row114" style:family="table-row">
      <style:table-row-properties style:min-row-height="0.5062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Row124" style:family="table-row">
      <style:table-row-properties style:min-row-height="0.1166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P13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ERIJOS</text:span></text:p>
      <text:p text:style-name="P12"/>
      <text:p text:style-name="P13">Į S A K Y M A S</text:p>
      <text:p text:style-name="P14">DĖL ENERGETIKOS VALSTYBINĖS INSPEKCIJOS NUOSTATŲ PAKEITIMO IR PAPILDYMO</text:p>
      <text:p text:style-name="P15"/>
      <text:p text:style-name="P16">1997 m. sausio 24 d. Nr. 12</text:p>
      <text:p text:style-name="P17">Vilnius</text:p>
      <text:p text:style-name="P18"/>
      <text:p text:style-name="P19"/>
      <text:p text:style-name="P20"><text:span text:style-name="T21">Vadovaudamasis Lietuvos Respublikos energetikos įstatymo 20 straipsniu ir Lietuvos Respublikos biudžetinių įstaigų įstatymo 5, 7 ir 11 straipsniais bei Lietuvos Respublikos Vyriausybės 1993 07 28 nutarimu Nr. 579 „Dėl įstaigų ir organizacijų, finansuojamų iš Lietuvos valstybės biudžeto, nebiudžetinių lėšų“ patvirtintomis taisyklėmis,</text:span></text:p>
      <text:p text:style-name="P22"><text:span text:style-name="T23">ĮSAKAU:</text:span></text:p>
      <text:p text:style-name="P24"><text:span text:style-name="T25">1</text:span><text:span text:style-name="T26">. Nuo 1997 02 01 panaikinti Energetikos valstybinės inspekcijos prie Energetikos ministerijos nuostatų (toliau – Nuostatų), patvirtintų 1996 07 01 Energetikos ministerijos įsakymu Nr. 171, 6.11 punktą.</text:span></text:p>
      <text:p text:style-name="P27"><text:span text:style-name="T28">2</text:span><text:span text:style-name="T29">. Pripažinti netekusiu galios 1995 09 11 Energetikos ministerijos įsakymą Nr. 190 „Dėl energetikos valstybinės inspekcijos teikiamų paslaugų įkainių“.</text:span></text:p>
      <text:p text:style-name="P30"><text:span text:style-name="T31">3</text:span><text:span text:style-name="T32">. Patvirtinti Energetikos valstybinės inspekcijos teikiamų apmokamų paslaugų fiziniams ir juridiniams asmenims įkainius (1 priedas).</text:span></text:p>
      <text:p text:style-name="P33"><text:span text:style-name="T34">4</text:span><text:span text:style-name="T35">. Pakeisti Nuostatų 18 p. ir jį išdėstyti taip:</text:span></text:p>
      <text:p text:style-name="P36"><text:span text:style-name="T37">„</text:span><text:span text:style-name="T38">18</text:span><text:span text:style-name="T39">. Inspekcija finansuojama iš Lietuvos valstybės biudžeto, nebiudžetinių lėšų ir kitų Lietuvos Respublikos Vyriausybės įstatymuose bei nutarimuose nurodytų šaltinių“.</text:span></text:p>
      <text:p text:style-name="P40"><text:span text:style-name="T41">5</text:span><text:span text:style-name="T42">. Pakeisti Nuostatų 19 p. antrąją dalį ir ją išdėstyti taip:</text:span></text:p>
      <text:p text:style-name="P43"><text:span text:style-name="T44">„Nebiudžetinės lėšos naudojamos vadovaujantis Lietuvos Respublikos Vyriausybės patvirtintomis „Įstaigų ir organizacijų, finansuojamų iš Lietuvos valstybės biudžeto, nebiudžetinių lėšų sudarymo ir naudojimo taisyklėmis“.</text:span></text:p>
      <text:p text:style-name="P45"><text:span text:style-name="T46">6</text:span><text:span text:style-name="T47">. Pakeisti Nuostatų 5.9 p. ir jį išdėstyti taip:</text:span></text:p>
      <text:p text:style-name="P48"><text:span text:style-name="T49">„</text:span><text:span text:style-name="T50">5.9</text:span><text:span text:style-name="T51">. Statinių priėmimo naudoti tvarkomojo reglamento nustatyta tvarka tikrina statinių energetikos įrenginių tinkamumą naudoti ir pateikia atitinkamas pažymas priėmimo komisijoms“.</text:span></text:p>
      <text:p text:style-name="P52"><text:span text:style-name="T53">7</text:span><text:span text:style-name="T54">. Pakeisti Nuostatų 5.12 p. ir jį išdėstyti taip:</text:span></text:p>
      <text:p text:style-name="P55"><text:span text:style-name="T56">„</text:span><text:span text:style-name="T57">5.12</text:span><text:span text:style-name="T58">. Pagal energetikos įrenginių pavyzdžių bandymo rezultatus teikia išvadas Valstybinei darbo inspekcijai prie Socialinės apsaugos ir darbo ministerijos išduodant leidimus jų gamybai, nemokamai naudojasi Valstybinėje darbo inspekcijoje esančiu gaminamų darbo priemonių registru“.</text:span></text:p>
      <text:p text:style-name="P59"><text:span text:style-name="T60">8</text:span><text:span text:style-name="T61">. Pakeisti Nuostatų 6.14 p. ir jį išdėstyti taip:<text:s/></text:span></text:p>
      <text:p text:style-name="P62"><text:span text:style-name="T63">„</text:span><text:span text:style-name="T64">6.14</text:span><text:span text:style-name="T65">. Atlikti darbus ir teikti paslaugas, atitinkančias Inspekcijos pagrindinės veiklos pobūdį, pagal Ūkio ministerijos patvirtintus įkainius“.</text:span></text:p>
      <text:p text:style-name="P66"><text:span text:style-name="T67">9</text:span><text:span text:style-name="T68">. Panaikinti Nuostatų 5.13 p.</text:span></text:p>
      <text:p text:style-name="P69"/>
      <text:p text:style-name="P70"/>
      <text:p text:style-name="P71"/>
      <text:p text:style-name="P72"><text:span text:style-name="T73">ŪKIO MINISTRAS</text:span><text:span text:style-name="T74"><text:tab/>VINCAS BABILIUS</text:span></text:p>
      <text:p text:style-name="P75"/>
      <text:p text:style-name="P76"><text:span text:style-name="T77">1</text:span><text:span text:style-name="T78"><text:s/>priedas</text:span></text:p>
      <text:p text:style-name="P79"/>
      <text:p text:style-name="P80"><text:span text:style-name="T81">Energetikos valstybinės inspekcijos teikiamų apmokamų paslaugų fiziniams ir juridiniams asmenims įkainiai (įskaitant PVM)</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slaugų pavadinimas</text:p>
          </table:table-cell>
          <table:table-cell table:style-name="TableCell93" table:number-columns-spanned="3">
            <text:p text:style-name="P94">Paslaugų įkainiai</text:p>
          </table:table-cell>
          <table:covered-table-cell/>
          <table:covered-table-cell/>
        </table:table-row>
        <table:table-row table:style-name="TableRow95">
          <table:table-cell table:style-name="TableCell96">
            <text:p text:style-name="P97">1.</text:p>
          </table:table-cell>
          <table:table-cell table:style-name="TableCell98" table:number-columns-spanned="2">
            <text:p text:style-name="P99"><text:span text:style-name="T100">Asmenų, atsakingų už energetikos ūkį,<text:s/></text:span><text:span text:style-name="T101">pakartotinis</text:span><text:span text:style-name="T102"><text:s/></text:span><text:span text:style-name="T103">atestavimas</text:span><text:span text:style-name="T104"><text:s/>pagal techninės eksploatacijos ir saugos taisyklių bei kitų norminių aktų reikalavimus, jeigu prieš tai jų žinios buvo įvertintos nepatenkinamai<text:s/></text:span></text:p>
          </table:table-cell>
          <table:covered-table-cell/>
          <table:table-cell table:style-name="TableCell105">
            <text:p text:style-name="P106">19 Lt/asmeniui</text:p>
          </table:table-cell>
          <table:table-cell>
            <text:p text:style-name="P106"/>
          </table:table-cell>
        </table:table-row>
        <table:table-row table:style-name="TableRow107">
          <table:table-cell table:style-name="TableCell108">
            <text:p text:style-name="P109">2.</text:p>
          </table:table-cell>
          <table:table-cell table:style-name="TableCell110" table:number-columns-spanned="2">
            <text:p text:style-name="P111">Tas pats, atestuojant grupėje<text:s/></text:p>
          </table:table-cell>
          <table:covered-table-cell/>
          <table:table-cell table:style-name="TableCell112">
            <text:p text:style-name="P113">10 Lt/asmeniui</text:p>
          </table:table-cell>
          <table:table-cell>
            <text:p text:style-name="P113"/>
          </table:table-cell>
        </table:table-row>
        <table:table-row table:style-name="TableRow114">
          <table:table-cell table:style-name="TableCell115">
            <text:p text:style-name="P116">3.</text:p>
          </table:table-cell>
          <table:table-cell table:style-name="TableCell117" table:number-columns-spanned="2">
            <text:p text:style-name="P118"><text:span text:style-name="T119">Statinių naujų arba rekonstruotų energetikos (elektros, šilumos ir dujų) įrenginių tinkamumo naudoti<text:s/></text:span><text:span text:style-name="T120">pakartotinis patikrinimas</text:span><text:span text:style-name="T121"><text:s/>pagal statinių priėmimo naudoti tvarkomąjį reglamentą:<text:s/></text:span></text:p>
          </table:table-cell>
          <table:covered-table-cell/>
          <table:table-cell table:style-name="TableCell122">
            <text:p text:style-name="P123"/>
          </table:table-cell>
          <table:table-cell>
            <text:p text:style-name="P123"/>
          </table:table-cell>
        </table:table-row>
        <table:table-row table:style-name="TableRow124">
          <table:table-cell table:style-name="TableCell125">
            <text:p text:style-name="P126">3.1.</text:p>
          </table:table-cell>
          <table:table-cell table:style-name="TableCell127" table:number-columns-spanned="2">
            <text:p text:style-name="P128">kai energetikos įrenginių galia iki 30 kW imtinai<text:s/></text:p>
          </table:table-cell>
          <table:covered-table-cell/>
          <table:table-cell table:style-name="TableCell129">
            <text:p text:style-name="P130">37 Lt</text:p>
          </table:table-cell>
          <table:table-cell>
            <text:p text:style-name="P130"/>
          </table:table-cell>
        </table:table-row>
        <table:table-row table:style-name="TableRow131">
          <table:table-cell table:style-name="TableCell132">
            <text:p text:style-name="P133">3.2.</text:p>
          </table:table-cell>
          <table:table-cell table:style-name="TableCell134" table:number-columns-spanned="2">
            <text:p text:style-name="P135">kai energetikos įrenginių galia daugiau kaip 30 kW ir inžineriniai tinklai</text:p>
          </table:table-cell>
          <table:covered-table-cell/>
          <table:table-cell table:style-name="TableCell136">
            <text:p text:style-name="P137">19 Lt/val.</text:p>
          </table:table-cell>
          <table:table-cell>
            <text:p text:style-name="P137"/>
          </table:table-cell>
        </table:table-row>
      </table:table>
      <text:p text:style-name="P1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1:37:00Z</meta:creation-date>
    <dc:date>2017-05-10T11:37:00Z</dc:date>
    <meta:template xlink:href="Normal.dotm" xlink:type="simple"/>
    <meta:editing-cycles>2</meta:editing-cycles>
    <meta:editing-duration>PT0S</meta:editing-duration>
    <meta:document-statistic meta:page-count="2" meta:paragraph-count="24" meta:word-count="426" meta:character-count="3205" meta:row-count="58" meta:non-whitespace-character-count="2803"/>
  </office:meta>
</office:document-meta>
</file>