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2.727in"/>
    </style:style>
    <style:style style:name="TableColumn42" style:family="table-column">
      <style:table-column-properties style:column-width="0.3958in"/>
    </style:style>
    <style:style style:name="TableColumn43" style:family="table-column">
      <style:table-column-properties style:column-width="3.5708in"/>
    </style:style>
    <style:style style:name="Table40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3 D. NUTARIMO NR. 513 „DĖL VYRIAUSIOSIOS ADMINISTRACINIŲ GINČŲ KOMISIJOS SUDARYMO IR SUDĖTIES PATVIRTINIMO, TAIP PAT JOS NARIŲ IR PAGALBINIO PERSONALO DARBO APMOKĖJIMO“ PAKEITIMO</text:p>
      <text:p text:style-name="P12"/>
      <text:p text:style-name="P13">2002 m. liepos 19 d. Nr. 12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9 m. gegužės 3 d. nutarimą Nr. 513 „Dėl Vyriausiosios administracinių ginčų komisijos sudarymo ir sudėties patvirtinimo, taip pat jos narių ir pagalbinio personalo darbo apmokėjimo“ (Žin., 1999, Nr.<text:s/></text:span><text:a xlink:href="https://www.e-tar.lt/portal/lt/legalAct/TAR.A39D8E5F6D4E" office:target-frame-name="_blank" xlink:show="new"><text:span text:style-name="T22">40-1266</text:span></text:a><text:span text:style-name="T23">, Nr.<text:s/></text:span><text:a xlink:href="https://www.e-tar.lt/portal/lt/legalAct/TAR.3F1B2E4DCAB2" office:target-frame-name="_blank" xlink:show="new"><text:span text:style-name="T24">73-2257</text:span></text:a><text:span text:style-name="T25">, Nr.<text:s/></text:span><text:a xlink:href="https://www.e-tar.lt/portal/lt/legalAct/TAR.7E6DE71DA721" office:target-frame-name="_blank" xlink:show="new"><text:span text:style-name="T26">79-2339</text:span></text:a><text:span text:style-name="T27">) ir išdėstyti jį nauja redakcija:</text:span></text:p>
      <text:p text:style-name="P28"/>
      <text:p text:style-name="P29"><text:span text:style-name="T30">„LIETUVOS RESPUBLIKOS VYRIAUSYBĖ</text:span></text:p>
      <text:p text:style-name="P31">NUTARIMAS</text:p>
      <text:p text:style-name="P32">DĖL VYRIAUSIOSIOS ADMINISTRACINIŲ GINČŲ KOMISIJOS SUDARYMO</text:p>
      <text:p text:style-name="P33"/>
      <text:p text:style-name="P34"><text:span text:style-name="T35">Vadovaudamasi Lietuvos Respublikos administracinių ginčų komisijų įstatymo (Žin., 1999, Nr.<text:s/></text:span><text:a xlink:href="https://www.e-tar.lt/portal/lt/legalAct/TAR.594F129CE9AD" office:target-frame-name="_blank" xlink:show="new"><text:span text:style-name="T36">13-310</text:span></text:a><text:span text:style-name="T37">) 7 straipsnio 1 dalimi, Lietuvos Respublikos Vyriausybė nutaria:</text:span></text:p>
      <text:p text:style-name="P38"><text:span text:style-name="T39">Sudaryti šią Vyriausiąją administracinių ginčų komisiją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Komisijos pirminin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Adolfas Gylys;</text:p>
          </table:table-cell>
        </table:table-row>
        <table:table-row table:style-name="TableRow51">
          <table:table-cell table:style-name="TableCell52">
            <text:p text:style-name="P53">Nariai:</text:p>
          </table:table-cell>
          <table:table-cell table:style-name="TableCell54">
            <text:p text:style-name="P55"/>
          </table:table-cell>
          <table:table-cell table:style-name="TableCell56">
            <text:p text:style-name="P57">Rūta Bakševičienė;</text:p>
            <text:p text:style-name="P58">Jūratė Mikalčienė;</text:p>
            <text:p text:style-name="P59">Raimunda Petkutė;</text:p>
            <text:p text:style-name="P60">Vytautas Šulija“.</text:p>
          </table:table-cell>
        </table:table-row>
      </table:table>
      <text:p text:style-name="P61"><text:span text:style-name="T62">“</text:span></text:p>
      <text:p text:style-name="P63"/>
      <text:p text:style-name="P64"/>
      <text:p text:style-name="P65"/>
      <text:p text:style-name="P66">MINISTRAS PIRMININKAS<text:tab/>ALGIRDAS BRAZAUSKAS</text:p>
      <text:p text:style-name="P67"/>
      <text:p text:style-name="P68"/>
      <text:p text:style-name="P69"/>
      <text:p text:style-name="P70">TEISINGUMO MINISTRAS<text:tab/>VYTAUTAS MARKEVIČ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13:27:00Z</meta:creation-date>
    <dc:date>2017-08-29T13:27:00Z</dc:date>
    <meta:template xlink:href="Normal.dotm" xlink:type="simple"/>
    <meta:editing-cycles>2</meta:editing-cycles>
    <meta:editing-duration>PT0S</meta:editing-duration>
    <meta:document-statistic meta:page-count="1" meta:paragraph-count="65" meta:word-count="205" meta:character-count="1510" meta:row-count="124" meta:non-whitespace-character-count="1370"/>
  </office:meta>
</office:document-meta>
</file>