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fo:line-height="150%">
        <style:tab-stops>
          <style:tab-stop style:type="left" style:position="0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text-indent="0.4923in"/>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center"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LATINIŲ BUVEINIŲ APMOKESTINAMOJO PELNO NUSTATYMO TVARKOS PATVIRTINIMO</text:p>
      <text:p text:style-name="P15"/>
      <text:p text:style-name="P16">1999 m. liepos 30 d. Nr. 877</text:p>
      <text:p text:style-name="P17">Vilnius</text:p>
      <text:p text:style-name="P18"/>
      <text:p text:style-name="P19"/>
      <text:p text:style-name="P20"><text:span text:style-name="T21">Vadovaudamasi Lietuvos Respublikos juridinių asmenų p</text:span><text:span text:style-name="T22">elno mokesčio įstatymo (Žin., 1990, Nr.<text:s/></text:span><text:a xlink:href="https://www.e-tar.lt/portal/lt/legalAct/TAR.84CB75BE0C44" office:target-frame-name="_blank" xlink:show="new"><text:span text:style-name="T23">24-601</text:span></text:a><text:span text:style-name="T24">; 1998, Nr.<text:s/></text:span><text:a xlink:href="https://www.e-tar.lt/portal/lt/legalAct/TAR.11F72578CFB7" office:target-frame-name="_blank" xlink:show="new"><text:span text:style-name="T25">68-1977</text:span></text:a><text:span text:style-name="T26">) 4 straipsniu, Lietuvos Respubli</text:span><text:span text:style-name="T27">kos Vyriausybė<text:s/></text:span><text:span text:style-name="T28">nutari</text:span><text:span text:style-name="T29">a:</text:span></text:p>
      <text:p text:style-name="P30"><text:span text:style-name="T31">1</text:span><text:span text:style-name="T32">. Patvirtinti Nuolatinių buveinių apmokestinamojo pelno nustatymo tvarką (pridedama).</text:span></text:p>
      <text:p text:style-name="P33"><text:span text:style-name="T34">2</text:span><text:span text:style-name="T35">. Šis nutarimas taikomas apskaičiuojant 1999 metų ir paskesniųjų metų apmokestinamąjį pelną.</text:span></text:p>
      <text:p text:style-name="P36"/>
      <text:p text:style-name="P37"/>
      <text:p text:style-name="P38"><text:span text:style-name="T39">MINISTRAS PIRMININKAS</text:span><text:span text:style-name="T40"><text:tab/>ROLANDAS PAKSAS</text:span></text:p>
      <text:p text:style-name="P41"/>
      <text:p text:style-name="P42">FINANSŲ MINISTRAS<text:tab/>JONAS LIONGINAS</text:p>
      <text:p text:style-name="P43">______________</text:p>
      <text:p text:style-name="P44"/>
      <text:soft-page-break/>
      <text:p text:style-name="P45"><text:span text:style-name="T46">PATVIRTINTA</text:span></text:p>
      <text:p text:style-name="P47">Lietuvos Respublikos Vyriausybės</text:p>
      <text:p text:style-name="P48">1999 m. liepos 30 d. nutarimu Nr. 877</text:p>
      <text:p text:style-name="P49"/>
      <text:p text:style-name="P50"><text:span text:style-name="T51">NUOLATINIŲ BUVEINIŲ APMOKESTINAMOJO PELNO NUSTATY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uolatinėmis<text:s/></text:span><text:span text:style-name="T61">buveinėmis laikomi nesavarankiški užsienio valstybių įmonių padaliniai, tarp jų užsienio valstybių įmonių filialai, kurie Lietuvos Respublikoje:</text:span></text:p>
      <text:p text:style-name="P62"><text:span text:style-name="T63">1.1</text:span><text:span text:style-name="T64">. turi veiklos vietą, kurioje vykdo savo veiklą arba jos dalį;</text:span></text:p>
      <text:p text:style-name="P65"><text:span text:style-name="T66">1.2</text:span><text:span text:style-name="T67">. vykdo savo veiklą per įgaliotą fiz</text:span><text:span text:style-name="T68">inį, juridinį ar kitą asmenį, jeigu šis asmuo turi tos užsienio valstybės įmonės įgaliojimą jos vardu sudaryti sutartis ir tuo įgaliojimu naudojasi;</text:span></text:p>
      <text:p text:style-name="P69"><text:span text:style-name="T70">1.3</text:span><text:span text:style-name="T71">. naudoja statybos teritoriją, statybos, surinkimo arba įrangos objektą;</text:span></text:p>
      <text:p text:style-name="P72"><text:span text:style-name="T73">1.4</text:span><text:span text:style-name="T74">. gamtiniams ištekli</text:span><text:span text:style-name="T75">ams tirti arba gauti naudoja įrangą ar konstrukciją, įskaitant gręžimo įrenginius ir laivus.</text:span></text:p>
      <text:p text:style-name="P76"><text:span text:style-name="T77">2</text:span><text:span text:style-name="T78">. Nesavarankiški užsienio valstybių įmonių padaliniai, tarp jų užsienio valstybių įmonių filialai bei užsienio valstybės įmonės įgalioti fiziniai, juridinia</text:span><text:span text:style-name="T79">i ar kiti asmenys (nurodyti 1 punkte), laikomi nuolatinėmis buveinėmis, nesvarbu, kiek laiko jie vykdo veiklą. Nesavarankiški užsienio valstybių įmonių padaliniai, tarp jų užsienio valstybių įmonių filialai (nurodyti 1 punkte), nelaikomi nuolatinėmis buvei</text:span><text:span text:style-name="T80">nėmis, kai sandoris yra vienkartinis per mokestinį laikotarpį ir pagal tą sandorį gaunama ne daugiau kaip 10000 litų bendrųjų pajamų. Asmuo (fizinis, juridinis ar kitas), kuris turi užsienio valstybės įmonės įgaliojimą jos vardu sudaryti sandorius ir tuo į</text:span><text:span text:style-name="T81">galiojimu naudojasi (vykdo veiklą užsienio valstybės įmonės vardu), laikomas užsienio valstybės įmonės nuolatine buveine tik tuo atveju, kai šio įgalioto asmens bendrosios pajamos iš veiklos užsienio valstybės įmonės vardu sudaro ne mažiau kaip 50 procentų</text:span><text:span text:style-name="T82"><text:s/>visų įgalioto asmens atstovavimo bendrųjų pajamų dalies per mokestinį laikotarpį.</text:span></text:p>
      <text:p text:style-name="P83"><text:span text:style-name="T84">3</text:span><text:span text:style-name="T85">. Nuolatinės buveinės veiklos pradžia yra pirmojo sandorio sudarymo diena, o veiklos pabaiga – visų sandorių įvykdymo diena. Nuolatinės buveinės veikla nenutrūksta, jei</text:span><text:span text:style-name="T86">gu darbai laikinai nutraukiami (pvz., sezoninės pertraukos dėl blogo oro arba medžiagų, darbo jėgos stokos). Jeigu per nuolatinę buveinę veikianti užsienio valstybės įmonė darbams atlikti pasitelkia subrangovus, laikas, per kurį šie subrangovai atlieka dar</text:span><text:span text:style-name="T87">bus, įeina į nuolatinės buveinės (generalinio rangovo) veikimo laikotarpį. Jeigu subrangovai yra užsienio valstybių įmonės, nuo sandorio su jomis sudarymo momento laikoma, kad subrangovų įmonės Lietuvos Respublikoje turi nuolatinę buveinę.</text:span></text:p>
      <text:p text:style-name="P88"><text:span text:style-name="T89">4</text:span><text:span text:style-name="T90">. Statybos<text:s/></text:span><text:span text:style-name="T91">teritorijos, statybos, surinkimo arba įrangos objekto naudojimas – tai įvairių statinių (pastatų, tiltų, kanalų, vamzdynų ir panašiai) statybos, surinkimo, įrangos darbai.</text:span></text:p>
      <text:p text:style-name="P92"/>
      <text:p text:style-name="P93"><text:span text:style-name="T94">II</text:span><text:span text:style-name="T95">.<text:s/></text:span><text:span text:style-name="T96">NUOLATINIŲ BUVEINIŲ APMOKESTINAMOJO PELNO NUSTATYMAS IR PELNO MOKESČIO AP</text:span><text:span text:style-name="T97">SKAIČIAVIMAS BEI MOKĖJIMAS</text:span></text:p>
      <text:p text:style-name="P98"/>
      <text:p text:style-name="P99"><text:span text:style-name="T100">5</text:span><text:span text:style-name="T101">. Nuolatinė buveinė apmokestinama pelno mokesčiu tokiomis pat apmokestinimo sąlygomis kaip ir Lietuvos Respublikos įmonė, išskyrus šioje tvarkoje nustatytas išimtis.</text:span></text:p>
      <text:p text:style-name="P102"><text:span text:style-name="T103">6</text:span><text:span text:style-name="T104">. Nuolatinės buveinės mokestiniai metai sutampa su k</text:span><text:span text:style-name="T105">alendoriniais metais, tačiau ji gali pasirinkti mokestinius metus, sutampančius su užsienio valstybės įmonės, kurios nuolatinė buveinė ji yra, mokestiniais metais, su sąlyga, kad šie mokestiniai metai yra pastovūs (nekeičiami) ir lygūs 12 mėnesių. Nuolatin</text:span><text:span text:style-name="T106">ė buveinė, registruodamasi mokesčio mokėtoja, turi pranešti (raštu) vietos mokesčio administratoriui, kokius mokestinius metus pasirinko.</text:span></text:p>
      <text:p text:style-name="P107"><text:span text:style-name="T108">7</text:span><text:span text:style-name="T109">. Prie nuolatinės buveinės bendrųjų pajamų priskiriamos pačios nuolatinės buveinės Lietuvos Respublikoje ir užsie</text:span><text:span text:style-name="T110">nio valstybėse uždirbtos bendrosios pajamos, kurias sudaro realizavimo ir nerealizacinės pajamos, nustatomos pagal Lietuvos Respublikos juridinių asmenų pelno mokesčio įstatymo 3 straipsnį.</text:span></text:p>
      <text:soft-page-break/>
      <text:p text:style-name="P111"><text:span text:style-name="T112">Prie sąnaudų, atimamų iš bendrųjų pajamų, priskiriamos tokios pat<text:s/></text:span><text:span text:style-name="T113">sąnaudos, kurios atimamos iš bendrųjų pajamų apskaičiuojant Lietuvos Respublikos įmonių apmokestinamąjį pelną, t. y. sąnaudos, nurodytos Lietuvos Respublikos juridinių asmenų pelno mokesčio įstatymo 5 straipsnyje. Prie nuolatinės buveinės sąnaudų taip pat<text:s/></text:span><text:span text:style-name="T114">gali būti priskiriama užsienio valstybės įmonės patirtų sąnaudų, susijusių su šios nuolatinės buveinės veikla, dalis. Tokių sąnaudų dalis apskaičiuojama proporcingai pagal nuolatinės buveinės bendrųjų pajamų ir tos užsienio valstybės įmonės bendrųjų pajamų</text:span><text:span text:style-name="T115"><text:s/>santykį.</text:span></text:p>
      <text:p text:style-name="P116"><text:span text:style-name="T117">Iš nuolatinės buveinės bendrųjų pajamų</text:span><text:span text:style-name="T118"><text:s/></text:span><text:span text:style-name="T119">atskaičius su šių pajamų uždirbimu susijusias sąnaudas, nustatomas bendrasis apmokestinamasis nuolatinės buveinės pelnas. Šis bendrasis apmokestinamasis pelnas gali būti mažinamas Lietuvos Respublikos juridi</text:span><text:span text:style-name="T120">nių asmenų pelno mokesčio įstatymo 6 straipsnyje nurodytomis labdarai ir paramai skirtomis neapmokestinamomis sumomis bei išmokomis iš pelno, apmokestintomis fizinių asmenų pajamų mokesčiu. Atskaičius šias sumas, nustatomas apmokestinamasis pelnas, nuo kur</text:span><text:span text:style-name="T121">io skaičiuojamas pelno mokestis. Jeigu mokestiniais metais patiriama nuostolių (neigiamų rezultatų), gautą nuostolių sumą finansų ministro nustatyta tvarka leidžiama perkelti į kitus mokestinius metus.</text:span></text:p>
      <text:p text:style-name="P122"><text:span text:style-name="T123">8</text:span><text:span text:style-name="T124">. Jeigu neįmanoma nustatyti nuolatinės buveinės v</text:span><text:span text:style-name="T125">eiklos bendrųjų pajamų dydžio, tokios veiklos bendrosios pajamos apskaičiuojamos pagal 8.1 ir 8.2 punktuose nurodytais būdais apskaičiuotų bendrųjų pajamų aritmetinį vidurkį (</text:span><text:span text:style-name="T126">8.1+8.2</text:span><text:span text:style-name="T127">):</text:span></text:p>
      <text:p text:style-name="P128">2</text:p>
      <text:p text:style-name="P129"><text:span text:style-name="T130">8.1</text:span><text:span text:style-name="T131">. užsienio valstybės įmonės atitinkamos veiklos bendrosios<text:s/></text:span><text:span text:style-name="T132">pajamos dauginamos iš nuolatinės buveinės atitinkamos veiklos sąnaudų lyginamojo dydžio (koeficiento), nustatomo nuo visų užsienio valstybės įmonės (kartu su visomis šios įmonės nuolatinėmis buveinėmis) atitinkamos veiklos sąnaudų;</text:span></text:p>
      <text:p text:style-name="P133"><text:span text:style-name="T134">8.2</text:span><text:span text:style-name="T135">. užsienio<text:s/></text:span><text:span text:style-name="T136">valstybės įmonės atitinkamos veiklos bendrosios pajamos dauginamos iš nuolatinės buveinės darbuotojų skaičiaus lyginamojo dydžio (koeficiento), nustatomo nuo viso užsienio valstybės įmonės (kartu su visomis šios įmonės nuolatinėmis buveinėmis) darbuotojų s</text:span><text:span text:style-name="T137">kaičiaus.</text:span></text:p>
      <text:p text:style-name="P138"><text:span text:style-name="T139">9</text:span><text:span text:style-name="T140">. Apskaičiuojant nuolatinių buveinių apmokestinamąjį pelną ir pelno mokestį, Lietuvos Respublikos juridinių asmenų pelno mokesčio įstatymo 8, 9 ir 21 straipsniuose nustatytos apmokestinimo sąlygos taikomos tik toms nuolatinėms buveinėms, k</text:span><text:span text:style-name="T141">urios įregistruotos Lietuvos Respublikoje kaip filialai ir veikia ne trumpiau kaip vienerius mokestinius metus.</text:span></text:p>
      <text:p text:style-name="P142"><text:span text:style-name="T143">10</text:span><text:span text:style-name="T144">. Jeigu nuolatinė buveinė išmoka sumas kitoms užsienio valstybių įmonėms (ne tai užsienio valstybės įmonei, kurios nuolatinė buveinė ji yr</text:span><text:span text:style-name="T145">a), kurios pagal Lietuvos Respublikos juridinių asmenų pelno mokesčio įstatymo 2 straipsnį priskiriamos prie užsienio valstybių įmonių pelno mokesčio objekto, ji Lietuvos Respublikos juridinių asmenų pelno mokesčio įstatymo 11 straipsnyje nustatyta tvarka<text:s/></text:span><text:span text:style-name="T146">iš šių sumų turi išskaičiuoti ir sumokėti 7 straipsnyje nustatyto dydžio pelno mokestį.</text:span></text:p>
      <text:p text:style-name="P147"><text:span text:style-name="T148">11</text:span><text:span text:style-name="T149">. Apskaičiuotą pelno mokestį ir pelno avansinius mokesčius nuolatinės buveinės moka Lietuvos Respublikos juridinių asmenų pelno mokesčio įstatymo nustatyta tvarka</text:span><text:span text:style-name="T150">.</text:span></text:p>
      <text:p text:style-name="P151"><text:span text:style-name="T152">12</text:span><text:span text:style-name="T153">. Jeigu Lietuvos Respublikos juridinis asmuo, įmonė, neturinti juridinio asmens teisių, arba Lietuvoje esanti kitos užsienio valstybės įmonės nuolatinė buveinė (toliau vadinama – Lietuvos Respublikos įmonė), išmokanti sumas nuolatinei buveinei, tur</text:span><text:span text:style-name="T154">i jos registravimosi mokesčio mokėtoja pažymėjimo nuorašą, ji neturi iš išmokėtų sumų išskaičiuoti ir sumokėti pelno (pajamų) mokesčio.</text:span></text:p>
      <text:p text:style-name="P155">Jeigu Lietuvos Respublikos įmonė, išmokanti sumas nuolatinei buveinei, neturi jos registravimosi mokesčio mokėtoja pažymėjimo nuorašo, ji iš išmokėtų sumų turi išskaičiuoti bei sumokėti pelno (pajamų) mokestį (jeigu pagal Lietuvos Respublikos juridinių asmenų pelno mokesčio įstatymo 2 straipsnį ir Lietuvos Respublikos fizinių asmenų pajamų mokesčio laikinojo įstatymo 24 straipsnį šios išmokamos pajamos priskiriamos prie užsienio valstybių įmonių pelno (pajamų) mokesčio objekto).</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31:00Z</meta:creation-date>
    <dc:date>2015-10-11T05:31:00Z</dc:date>
    <meta:template xlink:href="Normal" xlink:type="simple"/>
    <meta:editing-cycles>2</meta:editing-cycles>
    <meta:editing-duration>PT0S</meta:editing-duration>
    <meta:document-statistic meta:page-count="4" meta:paragraph-count="47" meta:word-count="1060" meta:character-count="8480" meta:row-count="191" meta:non-whitespace-character-count="7467"/>
  </office:meta>
</office:document-meta>
</file>