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break-before="page" fo:margin-left="3.1493in">
        <style:tab-stops/>
      </style:paragraph-properties>
    </style:style>
    <style:style style:name="P179" style:parent-style-name="Normal" style:family="paragraph">
      <style:paragraph-properties fo:widows="0" fo:orphans="0" fo:margin-left="3.1493in">
        <style:tab-stops/>
      </style:paragraph-properties>
    </style:style>
    <style:style style:name="P180" style:parent-style-name="Normal" style:family="paragraph">
      <style:paragraph-properties fo:widows="0" fo:orphans="0" fo:margin-left="3.1493in">
        <style:tab-stops/>
      </style:paragraph-properties>
    </style:style>
    <style:style style:name="P181" style:parent-style-name="Normal" style:family="paragraph">
      <style:paragraph-properties fo:widows="0" fo:orphans="0" fo:margin-left="0.0395in">
        <style:tab-stops/>
      </style:paragraph-properties>
    </style:style>
    <style:style style:name="P182" style:parent-style-name="Normal" style:family="paragraph">
      <style:paragraph-properties fo:widows="0" fo:orphans="0" fo:margin-left="0.0395in">
        <style:tab-stops/>
      </style:paragraph-properties>
      <style:text-properties style:text-underline-type="single" style:text-underline-style="solid" style:text-underline-width="auto" style:text-underline-mode="continuous"/>
    </style:style>
    <style:style style:name="P183" style:parent-style-name="Normal" style:family="paragraph">
      <style:paragraph-properties fo:widows="0" fo:orphans="0"/>
      <style:text-properties fo:font-weight="bold" style:font-weight-asian="bold" style:font-weight-complex="bold"/>
    </style:style>
    <style:style style:name="P184" style:parent-style-name="Normal" style:family="paragraph">
      <style:paragraph-properties fo:widows="0" fo:orphans="0"/>
      <style:text-properties style:font-weight-complex="bold"/>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style:font-weight-complex="bold"/>
    </style:style>
    <style:style style:name="P187" style:parent-style-name="Normal" style:family="paragraph">
      <style:paragraph-properties fo:widows="0" fo:orphans="0"/>
      <style:text-properties fo:font-weight="bold" style:font-weight-asian="bold" style:font-weight-complex="bold"/>
    </style:style>
    <style:style style:name="P188" style:parent-style-name="Normal" style:family="paragraph">
      <style:paragraph-properties fo:widows="0" fo:orphans="0" fo:text-align="end" fo:text-indent="4.0361in"/>
    </style:style>
    <style:style style:name="P189" style:parent-style-name="Normal" style:family="paragraph">
      <style:paragraph-properties fo:widows="0" fo:orphans="0" fo:text-align="end" fo:text-indent="4.0361in"/>
      <style:text-properties fo:font-size="11pt" style:font-size-asian="11pt"/>
    </style:style>
    <style:style style:name="P190" style:parent-style-name="Normal" style:family="paragraph">
      <style:paragraph-properties fo:widows="0" fo:orphans="0"/>
    </style:style>
    <style:style style:name="P191" style:parent-style-name="Normal" style:family="paragraph">
      <style:paragraph-properties fo:widows="0" fo:orphans="0" fo:text-align="center"/>
      <style:text-properties fo:font-weight="bold" style:font-weight-asian="bold" style:font-weight-complex="bold" fo:letter-spacing="0.0416in"/>
    </style:style>
    <style:style style:name="P192" style:parent-style-name="Normal" style:family="paragraph">
      <style:paragraph-properties fo:widows="0" fo:orphans="0"/>
      <style:text-properties style:font-weight-complex="bold" fo:letter-spacing="0.0416in"/>
    </style:style>
    <style:style style:name="P193" style:parent-style-name="Normal" style:family="paragraph">
      <style:paragraph-properties fo:widows="0" fo:orphans="0"/>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P1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7" style:parent-style-name="Normal" style:family="paragraph">
      <style:paragraph-properties fo:widows="0" fo:orphans="0">
        <style:tab-stops>
          <style:tab-stop style:type="right" style:leader-style="solid" style:leader-text="_" style:position="6.2993in"/>
        </style:tab-stops>
      </style:paragraph-properties>
    </style:style>
    <style:style style:name="P198" style:parent-style-name="Normal" style:family="paragraph">
      <style:paragraph-properties fo:widows="0" fo:orphans="0">
        <style:tab-stops>
          <style:tab-stop style:type="right" style:leader-style="solid" style:leader-text="_" style:position="6.2993in"/>
        </style:tab-stops>
      </style:paragraph-properties>
    </style:style>
    <style:style style:name="P199" style:parent-style-name="Normal" style:family="paragraph">
      <style:paragraph-properties fo:widows="0" fo:orphans="0">
        <style:tab-stops>
          <style:tab-stop style:type="right" style:leader-style="solid" style:leader-text="_" style:position="6.2993in"/>
        </style:tab-stops>
      </style:paragraph-properties>
    </style:style>
    <style:style style:name="P200" style:parent-style-name="Normal" style:family="paragraph">
      <style:paragraph-properties fo:widows="0" fo:orphans="0">
        <style:tab-stops>
          <style:tab-stop style:type="right" style:leader-style="solid" style:leader-text="_" style:position="6.2993in"/>
        </style:tab-stops>
      </style:paragraph-properties>
    </style:style>
    <style:style style:name="P201" style:parent-style-name="Normal" style:family="paragraph">
      <style:paragraph-properties fo:widows="0" fo:orphans="0">
        <style:tab-stops>
          <style:tab-stop style:type="right" style:leader-style="solid" style:leader-text="_" style:position="6.2993in"/>
        </style:tab-stops>
      </style:paragraph-properties>
    </style:style>
    <style:style style:name="P202" style:parent-style-name="Normal" style:family="paragraph">
      <style:paragraph-properties fo:widows="0" fo:orphans="0">
        <style:tab-stops>
          <style:tab-stop style:type="right" style:leader-style="solid" style:leader-text="_" style:position="6.2993in"/>
        </style:tab-stops>
      </style:paragraph-properties>
    </style:style>
    <style:style style:name="P203" style:parent-style-name="Normal" style:family="paragraph">
      <style:paragraph-properties fo:widows="0" fo:orphans="0">
        <style:tab-stops>
          <style:tab-stop style:type="right" style:leader-style="solid" style:leader-text="_" style:position="6.2993in"/>
        </style:tab-stops>
      </style:paragraph-properties>
    </style:style>
    <style:style style:name="P204" style:parent-style-name="Normal" style:family="paragraph">
      <style:paragraph-properties fo:widows="0" fo:orphans="0">
        <style:tab-stops>
          <style:tab-stop style:type="right" style:leader-style="solid" style:leader-text="_" style:position="6.2993in"/>
        </style:tab-stops>
      </style:paragraph-properties>
    </style:style>
    <style:style style:name="P205" style:parent-style-name="Normal" style:family="paragraph">
      <style:paragraph-properties>
        <style:tab-stops>
          <style:tab-stop style:type="right" style:leader-style="solid" style:leader-text="_" style:position="6.2993in"/>
        </style:tab-stops>
      </style:paragraph-properties>
    </style:style>
    <style:style style:name="P206" style:parent-style-name="Normal" style:family="paragraph">
      <style:paragraph-properties>
        <style:tab-stops>
          <style:tab-stop style:type="right" style:leader-style="solid" style:leader-text="_" style:position="6.2993in"/>
        </style:tab-stops>
      </style:paragraph-properties>
    </style:style>
    <style:style style:name="P2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8" style:parent-style-name="Normal" style:family="paragraph">
      <style:paragraph-properties fo:widows="0" fo:orphans="0" fo:text-align="justify" fo:text-indent="0.3937in">
        <style:tab-stops>
          <style:tab-stop style:type="left" style:position="0.2958in"/>
          <style:tab-stop style:type="left" style:position="0.4923in"/>
        </style:tab-stops>
      </style:paragraph-properties>
    </style:style>
    <style:style style:name="P20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5909in"/>
        </style:tab-stops>
      </style:paragraph-properties>
    </style:style>
    <style:style style:name="P21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5909in"/>
        </style:tab-stops>
      </style:paragraph-properties>
    </style:style>
    <style:style style:name="T211" style:parent-style-name="DefaultParagraphFont" style:family="text">
      <style:text-properties fo:text-transform="uppercase"/>
    </style:style>
    <style:style style:name="P21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5909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5909in"/>
        </style:tab-stops>
      </style:paragraph-properties>
    </style:style>
    <style:style style:name="P215" style:parent-style-name="Normal" style:family="paragraph">
      <style:paragraph-properties fo:widows="0" fo:orphans="0" fo:text-align="justify">
        <style:tab-stops>
          <style:tab-stop style:type="left" style:position="0.6895in"/>
        </style:tab-stops>
      </style:paragraph-properties>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P222" style:parent-style-name="Normal" style:family="paragraph">
      <style:paragraph-properties fo:widows="0" fo:orphans="0" fo:text-align="center"/>
    </style:style>
  </office:automatic-styles>
  <office:body>
    <office:text text:use-soft-page-breaks="true">
      <text:p text:style-name="P1"><text:span text:style-name="T4"/><text:span text:style-name="T5">VALSTYBINIO TURIZMO DEPARTAMENTO</text:span></text:p>
      <text:p text:style-name="P6">PRIE ŪKIO MINISTERIJOS DIREKTORIAUS</text:p>
      <text:p text:style-name="P7">ĮSAKYMAS</text:p>
      <text:p text:style-name="P8"/>
      <text:p text:style-name="P9"><text:span text:style-name="T10">DĖL Turizmo informacijos Centro ženklo naudojimo TVARKOS PATVIRTINIMO ir dėl Valstybinio turizmo departamento prie Ūkio ministerijos 2003 m. kovo 26 d. DIREKTORIAUS įsakymO Nr. 19-V „Dėl turizmo informacijos CENTRO ženklo naudojimo tvarkos“ pripažinimo negaliojančiu</text:span></text:p>
      <text:p text:style-name="P11"/>
      <text:p text:style-name="P12">2011 m. lapkričio 17 d. Nr. V-137</text:p>
      <text:p text:style-name="P13">Vilnius</text:p>
      <text:p text:style-name="P14"/>
      <text:p text:style-name="P15"><text:span text:style-name="T16">Vadovaudamasi Lietuvos Respublikos turizmo įstatymo pakeitimo įstatymo (Žin., 2002, Nr.<text:s/></text:span><text:a xlink:href="https://www.e-tar.lt/portal/lt/legalAct/TAR.101328A5921F" office:target-frame-name="_blank" xlink:show="new"><text:span text:style-name="T17">123-5507</text:span></text:a><text:span text:style-name="T18">; 2011, Nr.<text:s/></text:span><text:a xlink:href="https://www.e-tar.lt/portal/lt/legalAct/TAR.84E248FD708D" office:target-frame-name="_blank" xlink:show="new"><text:span text:style-name="T19">85-4138</text:span></text:a><text:span text:style-name="T20">) 10 straipsniu:</text:span></text:p>
      <text:p text:style-name="P21"><text:span text:style-name="T22">1</text:span><text:span text:style-name="T23">.<text:s/></text:span><text:span text:style-name="T24">Tvirtinu</text:span><text:span text:style-name="T25"><text:s/>Turizmo informacijos centro ženklo naudojimo tvarką (pridedama).</text:span></text:p>
      <text:p text:style-name="P26"><text:span text:style-name="T27">2</text:span><text:span text:style-name="T28">.<text:s/></text:span><text:span text:style-name="T29">Nustata</text:span><text:span text:style-name="T30">u, kad turizmo informacijos centrai, iki 2011 m. lapkričio 17 d. sudarę su Valstybiniu turizmo departamentu prie Ūkio ministerijos sutartis dėl teisės naudoti turizmo informacijos centro ženklą, laikotarpiu iki šių sutarčių galiojimo pabaigos yra laikomi įvykdę turizmo informacijos centro ženklo naudojimo tvarkos reikalavimus.</text:span></text:p>
      <text:p text:style-name="P31"><text:span text:style-name="T32">3</text:span><text:span text:style-name="T33">.<text:s/></text:span><text:span text:style-name="T34">Pripažįstu</text:span><text:span text:style-name="T35"><text:s/>netekusiu galios Valstybinio turizmo departamento prie Ūkio ministerijos 2003 m. kovo 26 d. direktoriaus įsakymą Nr. 19-V „Dėl Turizmo informacijos centro ženklo naudojimo tvarkos“ (Žin., 2003, Nr.<text:s/></text:span><text:a xlink:href="https://www.e-tar.lt/portal/lt/legalAct/TAR.1BE4C100768A" office:target-frame-name="_blank" xlink:show="new"><text:span text:style-name="T36">31-1293</text:span></text:a><text:span text:style-name="T37">).</text:span></text:p>
      <text:p text:style-name="P38"/>
      <text:p text:style-name="P39"/>
      <text:p text:style-name="P40"/>
      <text:p text:style-name="P41"><text:span text:style-name="T42">Direktorė<text:s/></text:span><text:span text:style-name="T43"><text:tab/>raimonda balnienė</text:span></text:p>
      <text:soft-page-break/>
      <text:p text:style-name="P44"><text:span text:style-name="T45">Patvirtinta</text:span></text:p>
      <text:p text:style-name="P46"><text:span text:style-name="T47">V</text:span><text:span text:style-name="T48">alstybinio turizmo departamento prie<text:s/></text:span></text:p>
      <text:p text:style-name="P49">Ūkio ministerijos direktoriaus<text:s/></text:p>
      <text:p text:style-name="P50">2011 m. lapkričio 17 d. įsakymu Nr. V-137</text:p>
      <text:p text:style-name="P51"/>
      <text:p text:style-name="P52"><text:span text:style-name="T53">Turizmo informacijos centro ženklo Naudoji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urizmo informacijos centro ženklas – baltos spalvos raidė „i“ žalios spalvos stačiakampyje ir užrašas „Turizmo informacija“.</text:span></text:p>
      <text:p text:style-name="P63"><text:span text:style-name="T64">2</text:span><text:span text:style-name="T65">. Prekių (paslaugų) ženklas Turizmo informacija („i“ raidė žalios spalvos stačiakampyje ir užrašas „Turizmo informacija“) yra registruotas Lietuvos Respublikos valstybiniame patentų biure, paraiškos padavimo data 1995-11-29, registracijos data 1997-02-19, registracijos Nr. 24351, registracija galioja iki 2015-11-29 (toliau – Turizmo informacijos ženklas). Šis prekės ženklas yra valstybės nuosavybė, kurią patikėjimo teise valdo Valstybinis turizmo departamentas prie Ūkio ministerijos (toliau – Departamentas).</text:span></text:p>
      <text:p text:style-name="P66"><text:span text:style-name="T67">3</text:span><text:span text:style-name="T68">. Teisė naudoti turizmo informacijos centro ženklą suteikiama juridiniams asmenims, kurie veikia Lietuvos Respublikos įstatymų nustatyta tvarka ir atitinka šios tvarkos II skyriuje nurodytus reikalavimus bei su Departamentu yra sudarę sutartį dėl teisės naudoti turizmo informacijos ženklą.</text:span></text:p>
      <text:p text:style-name="P69"><text:span text:style-name="T70">4</text:span><text:span text:style-name="T71">. Asmenys, pažeidę Turizmo informacijos centro ženklo naudojimo tvarką, atsako teisės aktų nustatyta tvarka.</text:span></text:p>
      <text:p text:style-name="P72"/>
      <text:p text:style-name="P73"><text:span text:style-name="T74">II</text:span><text:span text:style-name="T75">.<text:s/></text:span><text:span text:style-name="T76">turizmo informacijos centro Ženklo naudojimo reikalavimai</text:span></text:p>
      <text:p text:style-name="P77"/>
      <text:p text:style-name="P78"><text:span text:style-name="T79">5</text:span><text:span text:style-name="T80">. Juridinis asmuo – turizmo informacijos centras, kurio veikla apima informacijos apie turizmo išteklius ir turizmo paslaugas rengimą, teikimą ir (ar) skleidimą, ir pageidaujantis naudoti turizmo informacijos centro ženklą, turi būti įsteigtas vadovaujantis galiojančiais teisės aktais.</text:span></text:p>
      <text:p text:style-name="P81"><text:span text:style-name="T82">6</text:span><text:span text:style-name="T83">. Turizmo informacijos centras privalo turėti veiklos vykdymo patalpas, kurios turi būti:</text:span></text:p>
      <text:p text:style-name="P84"><text:span text:style-name="T85">6.1</text:span><text:span text:style-name="T86">. miesto centre arba gausiai turistų lankomose vietose;</text:span></text:p>
      <text:p text:style-name="P87"><text:span text:style-name="T88">6.2</text:span><text:span text:style-name="T89">. pirmame pastato aukšte su tiesioginiu įėjimu iš gatvės ir langu į gatvės pusę;</text:span></text:p>
      <text:p text:style-name="P90"><text:span text:style-name="T91">6.3</text:span><text:span text:style-name="T92">. įrengtos pagal teisės aktų reikalavimus;</text:span></text:p>
      <text:p text:style-name="P93"><text:span text:style-name="T94">6.4</text:span><text:span text:style-name="T95">. su specialiai neįgaliesiems pritaikytu įėjimu (pagal galimybes);</text:span></text:p>
      <text:p text:style-name="P96"><text:span text:style-name="T97">6.5</text:span><text:span text:style-name="T98">. pritaikytos turizmo informacijai teikti ir vykdyti kitas pagal įstatus (nuostatus) numatytas funkcijas.</text:span></text:p>
      <text:p text:style-name="P99"><text:span text:style-name="T100">7</text:span><text:span text:style-name="T101">. Turizmo informacijos centre dirbantys darbuotojai privalo:</text:span></text:p>
      <text:p text:style-name="P102"><text:span text:style-name="T103">7.1</text:span><text:span text:style-name="T104">. turėti aukštąjį arba aukštesnįjį išsilavinimą;</text:span></text:p>
      <text:p text:style-name="P105"><text:span text:style-name="T106">7.2</text:span><text:span text:style-name="T107">. mokėti lietuvių kalbą ir ne mažiau nei dvi užsienio kalbas;</text:span></text:p>
      <text:p text:style-name="P108"><text:span text:style-name="T109">7.3</text:span><text:span text:style-name="T110">. gerai išmanyti savo regiono turizmo išteklius ir teikiamas paslaugas;</text:span></text:p>
      <text:p text:style-name="P111"><text:span text:style-name="T112">8</text:span><text:span text:style-name="T113">. Turistinio sezono metu (nuo birželio 15 d. iki rugpjūčio 31 d.) turizmo informacijos centras turi dirbti ir poilsio dienomis.</text:span></text:p>
      <text:p text:style-name="P114"><text:span text:style-name="T115">9</text:span><text:span text:style-name="T116">. Turizmo informacijos centro ženklą gali naudoti tas turizmo informacijos centras, kuris:</text:span></text:p>
      <text:p text:style-name="P117"><text:span text:style-name="T118">9.1</text:span><text:span text:style-name="T119">. yra sudaręs su Departamentu sutartį dėl teisės naudoti turizmo informacijos ženklą;</text:span></text:p>
      <text:p text:style-name="P120"><text:span text:style-name="T121">9.2</text:span><text:span text:style-name="T122">. renka, kaupia ir nemokamai teikia informaciją apie vietovės turizmo išteklius ir turizmo paslaugas;</text:span></text:p>
      <text:p text:style-name="P123"><text:span text:style-name="T124">9.3</text:span><text:span text:style-name="T125">. rengia, leidžia ir platina informacinius ir kartografinius leidinius apie vietovės turizmo išteklius ir turizmo paslaugas;</text:span></text:p>
      <text:p text:style-name="P126"><text:span text:style-name="T127">9.4</text:span><text:span text:style-name="T128">. teikia turizmo informaciją internete, turizmo išteklių ir turizmo paslaugų duomenis Lietuvos turizmo informacijos sistemai. Turizmo informacijos centrai, kurių steigėjos yra valstybės ar savivaldybių institucijos, tvarko ir teikia turizmo išteklių ir turizmo paslaugų duomenis Lietuvos turizmo informacijos sistemai ir gali nemokamai naudotis šios sistemos duomenimis.</text:span></text:p>
      <text:p text:style-name="P129"><text:span text:style-name="T130">10</text:span><text:span text:style-name="T131">. Turizmo informacijos centrai gali užsakyti (rezervuoti) apgyvendinimo paslaugas, transporto bilietus, bilietus į teatrus, koncertus, sporto ir kitus renginius, prekiauti suvenyrais ir vykdyti kitą savo įstatuose numatytą veiklą.</text:span></text:p>
      <text:p text:style-name="P132"/>
      <text:p text:style-name="P133"><text:span text:style-name="T134">III</text:span><text:span text:style-name="T135">.<text:s/></text:span><text:span text:style-name="T136">Teisės naudoti turizmo informacijos centro ženklą suteikimo tvarka</text:span></text:p>
      <text:p text:style-name="P137"/>
      <text:p text:style-name="P138"><text:span text:style-name="T139">11</text:span><text:span text:style-name="T140">.<text:s/></text:span><text:span text:style-name="T141">Teisė naudoti turizmo informacijos centro ženklą yra suteikiama dvišale terminuota sutartimi, sudaroma dvejų metų laikotarpiui, kurios šalys yra Departamentas ir juridinis asmuo, atitinkantis šios tvarkos II skyriuje nurodytus reikalavimus.</text:span></text:p>
      <text:p text:style-name="P142"><text:span text:style-name="T143">12</text:span><text:span text:style-name="T144">.<text:s/></text:span><text:span text:style-name="T145">Sutartis dėl teisės naudoti turizmo informacijos centro ženklą yra sudaroma ir nutraukiama sutartyje numatytais atvejais arba Lietuvos Respublikos civilinio kodekso nustatyta tvarka.</text:span></text:p>
      <text:p text:style-name="P146"><text:span text:style-name="T147">13</text:span><text:span text:style-name="T148">.<text:s/></text:span><text:span text:style-name="T149">Juridiniai asmenys, pageidaujantys naudoti turizmo informacijos centro ženklą, kreipiasi į Departamentą dėl sutarties sudarymo ir pateikia šiuos dokumentus:</text:span></text:p>
      <text:p text:style-name="P150"><text:span text:style-name="T151">13.1</text:span><text:span text:style-name="T152">.<text:s/></text:span><text:span text:style-name="T153">prašymą sudaryti sutartį dėl teisės naudoti turizmo informacijos centro ženklą (1 priedas);</text:span></text:p>
      <text:p text:style-name="P154"><text:span text:style-name="T155">13.2</text:span><text:span text:style-name="T156">.<text:s/></text:span><text:span text:style-name="T157">juridinio asmens registravimo Lietuvos Respublikos juridinių asmenų registre pažymėjimo kopiją;</text:span></text:p>
      <text:p text:style-name="P158"><text:span text:style-name="T159">13.3</text:span><text:span text:style-name="T160">.<text:s/></text:span><text:span text:style-name="T161">juridinio asmens įstatų (nuostatų) kopiją;</text:span></text:p>
      <text:p text:style-name="P162"><text:span text:style-name="T163">13.4</text:span><text:span text:style-name="T164">. savivaldybės įgaliojimą dalyvauti Lietuvos turizmo informacijos sistemoje arba, tuo atveju, kai turizmo informacijos centro steigėjas nėra savivaldybė, savivaldybės įgaliojimą atlikti turizmo informacijos centro funkcijas savivaldybės teritorijoje.</text:span></text:p>
      <text:p text:style-name="P165"><text:span text:style-name="T166">14</text:span><text:span text:style-name="T167">. Departamentas patikrina, ar juridinis asmuo, pageidaujantis sudaryti sutartį dėl teisės naudoti turizmo informacijos centro ženklą, atitinka šios tvarkos II skyriuje nurodytus reikalavimus ir per 15 darbo dienų su turizmo informacijos centru sudaro sutartį. Tuo atveju, kai prašymas netenkinamas, Departamentas per 15 darbo dienų pateikia motyvuotą atsakymą raštu.</text:span></text:p>
      <text:p text:style-name="P168"><text:span text:style-name="T169">15</text:span><text:span text:style-name="T170">. Sprendimas dėl prašymo sudaryti sutartį arba jo nebuvimas gali būti skundžiami Lietuvos Respublikos administracinių bylų teisenos įstatymo (Žin., 1999, Nr.<text:s/></text:span><text:a xlink:href="https://www.e-tar.lt/portal/lt/legalAct/TAR.67B5099C5848" office:target-frame-name="_blank" xlink:show="new"><text:span text:style-name="T171">13-308</text:span></text:a><text:span text:style-name="T172">; 2011, Nr.<text:s/></text:span><text:a xlink:href="https://www.e-tar.lt/portal/lt/legalAct/TAR.CE6662FD5437" office:target-frame-name="_blank" xlink:show="new"><text:span text:style-name="T173">119-5617</text:span></text:a><text:span text:style-name="T174">) nustatyta tvarka.</text:span></text:p>
      <text:p text:style-name="P175"/>
      <text:p text:style-name="P176"><text:span text:style-name="T177">_________________</text:span></text:p>
      <text:soft-page-break/>
      <text:p text:style-name="P178">Turizmo informacijos centro<text:s/></text:p>
      <text:p text:style-name="P179">ženklo naudojimo tvarkos</text:p>
      <text:p text:style-name="P180">1<text:s/>priedas</text:p>
      <text:p text:style-name="P181"/>
      <text:p text:style-name="P182">Valstybiniam turizmo departamentui prie Ūkio ministerijos</text:p>
      <text:p text:style-name="P183"/>
      <text:p text:style-name="P184">________________________________________________</text:p>
      <text:p text:style-name="P185">(juridinio asmens pavadinimas)</text:p>
      <text:p text:style-name="P186">________________________________________________</text:p>
      <text:p text:style-name="P187"/>
      <text:p text:style-name="P188">_______________________</text:p>
      <text:p text:style-name="P189">(prašymo padavimo data)</text:p>
      <text:p text:style-name="P190"/>
      <text:p text:style-name="P191">PRAŠYMAS</text:p>
      <text:p text:style-name="P192"/>
      <text:p text:style-name="P193">Prašome sudaryti sutartį dėl teisės naudoti<text:s/><text:span text:style-name="T194">turizmo informacijos centro ženklą.</text:span></text:p>
      <text:p text:style-name="P195">_<text:tab/></text:p>
      <text:p text:style-name="P196">(juridinio asmens veiklos vykdymo patalpų adresas)</text:p>
      <text:p text:style-name="P197">_<text:tab/></text:p>
      <text:p text:style-name="P198">juridinio asmens kodas<text:tab/><text:s/>registravimo Lietuvos Respublikos<text:s/></text:p>
      <text:p text:style-name="P199">juridinių asmenų registre data ir registracijos numeris<text:tab/></text:p>
      <text:p text:style-name="P200">tel. _____________________________________ faksas<text:s/><text:tab/></text:p>
      <text:p text:style-name="P201">el. paštas<text:s/><text:tab/></text:p>
      <text:p text:style-name="P202">interneto tinklalapis<text:s/><text:tab/></text:p>
      <text:p text:style-name="P203">Darbo laikas: sezono metu<text:s/><text:tab/></text:p>
      <text:p text:style-name="P204">ne sezono metu<text:s/><text:tab/></text:p>
      <text:p text:style-name="P205">Įmonės, biudžetinės ar viešosios įstaigos vadovas:<text:s/></text:p>
      <text:p text:style-name="P206">_<text:tab/></text:p>
      <text:p text:style-name="P207">(vardas, pavardė)</text:p>
      <text:p text:style-name="Normal"/>
      <text:p text:style-name="P208">Pridedami dokumentai (valstybine kalba):</text:p>
      <text:p text:style-name="P209">1. Juridinio asmens registravimo Lietuvos Respublikos juridinių asmenų registre pažymėjimo kopija.</text:p>
      <text:p text:style-name="P210"><text:span text:style-name="T211">2.<text:s/></text:span>Juridinio asmens steigimo įstatų (nuostatų) kopija.</text:p>
      <text:p text:style-name="P212"><text:span text:style-name="T213">3.<text:s/></text:span>Darbuotojų sąrašas ir duomenys, patvirtinantys jų atitiktį reikalavimams pagal Tvarkos 7 punktą.<text:s/></text:p>
      <text:p text:style-name="P214">4. Savivaldybės įgaliojimas dalyvauti Lietuvos turizmo informacijos sistemoje arba tuo atveju, kai turizmo informacijos centro steigėjas nėra savivaldybė, savivaldybės įgaliojimas vykdyti turizmo informacijos centro funkcijas savivaldybės teritorijoje.</text:p>
      <text:p text:style-name="P215"/>
      <text:p text:style-name="P216">Garantuoju, kad pateikta informacija yra teisinga.</text:p>
      <text:p text:style-name="P217"/>
      <text:p text:style-name="P218">Pareiškėjo (vadovo) parašas ________________________________<text:s/></text:p>
      <text:p text:style-name="P219"/>
      <text:p text:style-name="P220">data _________________________</text:p>
      <text:p text:style-name="P221"/>
      <text:p text:style-name="P2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6-02-19T07:41:00Z</meta:creation-date>
    <dc:date>2016-02-19T07:41:00Z</dc:date>
    <meta:template xlink:href="Normal" xlink:type="simple"/>
    <meta:editing-cycles>2</meta:editing-cycles>
    <meta:editing-duration>PT0S</meta:editing-duration>
    <meta:document-statistic meta:page-count="4" meta:paragraph-count="65" meta:word-count="1040" meta:character-count="8449" meta:row-count="233" meta:non-whitespace-character-count="7474"/>
  </office:meta>
</office:document-meta>
</file>