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36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color="#000000" style:text-position="30% 100%"/>
    </style:style>
    <style:style style:name="P56" style:parent-style-name="Normal" style:family="paragraph">
      <style:paragraph-properties fo:text-align="center"/>
    </style:style>
    <style:style style:name="T57" style:parent-style-name="DefaultParagraphFont" style:family="text">
      <style:text-properties fo:color="#000000" style:text-position="30% 100%"/>
    </style:style>
    <style:style style:name="P58" style:parent-style-name="Normal" style:family="paragraph">
      <style:paragraph-properties fo:text-align="justify">
        <style:tab-stops>
          <style:tab-stop style:type="left" style:position="4.0416in"/>
        </style:tab-stops>
      </style:paragraph-properties>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tab-stops>
          <style:tab-stop style:type="right" style:leader-style="solid" style:leader-text="_" style:position="6.693in"/>
        </style:tab-stops>
      </style:paragraph-properties>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color="#000000" style:text-position="30% 100%"/>
    </style:style>
    <style:style style:name="P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 style:parent-style-name="Normal" style:family="paragraph">
      <style:paragraph-properties fo:text-align="center"/>
    </style:style>
    <style:style style:name="T75" style:parent-style-name="DefaultParagraphFont" style:family="text">
      <style:text-properties fo:color="#000000" style:text-position="30% 100%"/>
    </style:style>
    <style:style style:name="P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 style:parent-style-name="Normal" style:family="paragraph">
      <style:paragraph-properties fo:text-align="justify">
        <style:tab-stops>
          <style:tab-stop style:type="left" style:leader-style="solid" style:leader-text="_" style:position="3.5229in"/>
          <style:tab-stop style:type="right" style:leader-style="solid" style:leader-text="_" style:position="6.693in"/>
        </style:tab-stops>
      </style:paragraph-properties>
      <style:text-properties fo:color="#000000"/>
    </style:style>
    <style:style style:name="P78" style:parent-style-name="Normal" style:family="paragraph">
      <style:paragraph-properties fo:text-align="justify">
        <style:tab-stops>
          <style:tab-stop style:type="center" style:position="1.1875in"/>
          <style:tab-stop style:type="center" style:position="5.3041in"/>
        </style:tab-stops>
      </style:paragraph-properties>
      <style:text-properties fo:color="#000000" style:text-position="30% 100%"/>
    </style:style>
    <style:style style:name="P79" style:parent-style-name="Normal" style:family="paragraph">
      <style:paragraph-properties fo:text-align="justify">
        <style:tab-stops>
          <style:tab-stop style:type="right" style:leader-style="solid" style:leader-text="_" style:position="6.693in"/>
        </style:tab-stops>
      </style:paragraph-properties>
    </style:style>
    <style:style style:name="T80" style:parent-style-name="DefaultParagraphFont" style:family="text">
      <style:text-properties fo:color="#000000" style:text-position="25% 100%" style:font-size-complex="12pt"/>
    </style:style>
    <style:style style:name="T81" style:parent-style-name="DefaultParagraphFont" style:family="text">
      <style:text-properties fo:color="#000000" style:text-position="25% 100%" style:font-size-complex="12pt"/>
    </style:style>
    <style:style style:name="T82" style:parent-style-name="DefaultParagraphFont" style:family="text">
      <style:text-properties fo:color="#000000"/>
    </style:style>
    <style:style style:name="P83" style:parent-style-name="Normal" style:family="paragraph">
      <style:paragraph-properties fo:text-align="justify">
        <style:tab-stops>
          <style:tab-stop style:type="center" style:position="2.5333in"/>
        </style:tab-stops>
      </style:paragraph-properties>
    </style:style>
    <style:style style:name="T84" style:parent-style-name="DefaultParagraphFont" style:family="text">
      <style:text-properties fo:color="#000000" style:text-position="30% 100%"/>
    </style:style>
    <style:style style:name="P85" style:parent-style-name="Normal" style:family="paragraph">
      <style:paragraph-properties fo:text-align="justify"/>
    </style:style>
    <style:style style:name="T86" style:parent-style-name="DefaultParagraphFont" style:family="text">
      <style:text-properties fo:color="#000000"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style:tab-stops>
          <style:tab-stop style:type="center" style:position="2.7312in"/>
        </style:tab-stops>
      </style:paragraph-properties>
    </style:style>
    <style:style style:name="T89" style:parent-style-name="DefaultParagraphFont" style:family="text">
      <style:text-properties fo:color="#000000" style:text-position="30% 100%"/>
    </style:style>
    <style:style style:name="P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 style:parent-style-name="Normal" style:family="paragraph">
      <style:paragraph-properties fo:text-align="justify">
        <style:tab-stops>
          <style:tab-stop style:type="right" style:leader-style="solid" style:leader-text="_" style:position="6.693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T94" style:parent-style-name="DefaultParagraphFont" style:family="text">
      <style:text-properties fo:color="#000000" style:text-position="30% 100%"/>
    </style:style>
    <style:style style:name="P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fo:text-align="center"/>
    </style:style>
    <style:style style:name="T97" style:parent-style-name="DefaultParagraphFont" style:family="text">
      <style:text-properties fo:color="#000000" style:text-position="30% 100%"/>
    </style:style>
    <style:style style:name="P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 style:parent-style-name="Normal" style:family="paragraph">
      <style:paragraph-properties fo:text-align="center"/>
    </style:style>
    <style:style style:name="T101" style:parent-style-name="DefaultParagraphFont" style:family="text">
      <style:text-properties fo:color="#000000" style:text-position="30% 100%"/>
    </style:style>
    <style:style style:name="P102" style:parent-style-name="Normal" style:family="paragraph">
      <style:paragraph-properties fo:text-align="justify"/>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TableColumn124" style:family="table-column">
      <style:table-column-properties style:column-width="2.6875in"/>
    </style:style>
    <style:style style:name="TableColumn125" style:family="table-column">
      <style:table-column-properties style:column-width="4.0062in"/>
    </style:style>
    <style:style style:name="Table123" style:family="table">
      <style:table-properties style:width="6.6937in" fo:margin-left="0in" table:align="left"/>
    </style:style>
    <style:style style:name="TableRow126" style:family="table-row">
      <style:table-row-properties/>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color="#000000"/>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fo:text-align="center"/>
      <style:text-properties fo:color="#000000"/>
    </style:style>
    <style:style style:name="TableRow131" style:family="table-row">
      <style:table-row-properties/>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center"/>
      <style:text-properties fo:color="#000000"/>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paragraph-properties fo:text-align="center"/>
      <style:text-properties fo:color="#000000"/>
    </style:style>
    <style:style style:name="TableRow136" style:family="table-row">
      <style:table-row-properties/>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fo:color="#000000"/>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fo:text-align="center"/>
      <style:text-properties fo:color="#000000"/>
    </style:style>
    <style:style style:name="TableRow141" style:family="table-row">
      <style:table-row-properties/>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center"/>
      <style:text-properties fo:color="#000000"/>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font-style="italic" style:font-style-asian="italic"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ab-stops>
          <style:tab-stop style:type="left" style:leader-style="solid" style:leader-text="_" style:position="3.325in"/>
          <style:tab-stop style:type="left" style:position="4.5125in"/>
          <style:tab-stop style:type="right" style:leader-style="solid" style:leader-text="_" style:position="6.2937in"/>
        </style:tab-stops>
      </style:paragraph-properties>
      <style:text-properties fo:color="#000000"/>
    </style:style>
    <style:style style:name="P159" style:parent-style-name="Normal" style:family="paragraph">
      <style:paragraph-properties fo:text-align="justify" fo:text-indent="0.4923in">
        <style:tab-stops>
          <style:tab-stop style:type="center" style:position="2.177in"/>
          <style:tab-stop style:type="center" style:position="5.3833in"/>
        </style:tab-stops>
      </style:paragraph-properties>
    </style:style>
    <style:style style:name="T160" style:parent-style-name="DefaultParagraphFont" style:family="text">
      <style:text-properties fo:color="#000000" style:text-position="30% 100%"/>
    </style:style>
    <style:style style:name="T161" style:parent-style-name="DefaultParagraphFont" style:family="text">
      <style:text-properties fo:color="#000000" style:text-position="30% 100%"/>
    </style:style>
    <style:style style:name="P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style:text-position="30% 1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style:tab-stops>
          <style:tab-stop style:type="center" style:position="0.7916in"/>
        </style:tab-stops>
      </style:paragraph-properties>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style:tab-stops>
          <style:tab-stop style:type="right" style:leader-style="dash" style:leader-text="-" style:position="6.693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 style:parent-style-name="Normal" style:family="paragraph">
      <style:paragraph-properties>
        <style:tab-stops>
          <style:tab-stop style:type="center" style:position="4.1562in"/>
        </style:tab-stops>
      </style:paragraph-properties>
    </style:style>
    <style:style style:name="T177" style:parent-style-name="DefaultParagraphFont" style:family="text">
      <style:text-properties fo:color="#000000" style:text-position="30% 100%"/>
    </style:style>
    <style:style style:name="P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 style:parent-style-name="Normal" style:family="paragraph">
      <style:paragraph-properties>
        <style:tab-stops>
          <style:tab-stop style:type="center" style:position="3.2854in"/>
        </style:tab-stops>
      </style:paragraph-properties>
    </style:style>
    <style:style style:name="T180" style:parent-style-name="DefaultParagraphFont" style:family="text">
      <style:text-properties fo:color="#000000" style:text-position="30% 100%"/>
    </style:style>
    <style:style style:name="P181" style:parent-style-name="Normal" style:family="paragraph">
      <style:paragraph-properties fo:text-align="justify">
        <style:tab-stops>
          <style:tab-stop style:type="left" style:leader-style="solid" style:leader-text="_" style:position="3.3645in"/>
          <style:tab-stop style:type="right" style:leader-style="solid" style:leader-text="_" style:position="6.6895in"/>
        </style:tab-stops>
      </style:paragraph-properties>
      <style:text-properties fo:color="#000000"/>
    </style:style>
    <style:style style:name="P182" style:parent-style-name="Normal" style:family="paragraph">
      <style:paragraph-properties fo:text-align="justify">
        <style:tab-stops>
          <style:tab-stop style:type="center" style:position="2.0187in"/>
        </style:tab-stops>
      </style:paragraph-properties>
    </style:style>
    <style:style style:name="T183" style:parent-style-name="DefaultParagraphFont" style:family="text">
      <style:text-properties fo:color="#000000" style:text-position="30% 100%"/>
    </style:style>
    <style:style style:name="P18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85" style:parent-style-name="Normal" style:family="paragraph">
      <style:paragraph-properties fo:text-align="center"/>
      <style:text-properties fo:color="#000000" style:text-position="30% 100%"/>
    </style:style>
    <style:style style:name="P186" style:parent-style-name="Normal" style:family="paragraph">
      <style:paragraph-properties fo:text-align="center"/>
      <style:text-properties fo:color="#000000" style:text-position="25% 100%" style:font-size-complex="12pt"/>
    </style:style>
    <style:style style:name="P1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align="justify"/>
      <style:text-properties fo:color="#000000"/>
    </style:style>
    <style:style style:name="P195" style:parent-style-name="Normal" style:family="paragraph">
      <style:paragraph-properties fo:text-align="justify" fo:text-indent="0.9166in">
        <style:tab-stops>
          <style:tab-stop style:type="left" style:position="0.9166in"/>
        </style:tab-stops>
      </style:paragraph-properties>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color="#000000" style:text-position="30% 100%"/>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style:text-properties fo:color="#000000"/>
    </style:style>
    <style:style style:name="P209" style:parent-style-name="Normal" style:family="paragraph">
      <style:paragraph-properties fo:text-align="justify">
        <style:tab-stops>
          <style:tab-stop style:type="right" style:leader-style="solid" style:leader-text="_" style:position="6.693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text-position="30% 100%"/>
    </style:style>
    <style:style style:name="P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text-position="30% 100%"/>
    </style:style>
    <style:style style:name="P2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0" style:parent-style-name="Normal" style:family="paragraph">
      <style:paragraph-properties fo:text-align="justify">
        <style:tab-stops>
          <style:tab-stop style:type="center" style:position="5.502in"/>
        </style:tab-stops>
      </style:paragraph-properties>
    </style:style>
    <style:style style:name="T221" style:parent-style-name="DefaultParagraphFont" style:family="text">
      <style:text-properties fo:color="#000000" style:text-position="30% 100%"/>
    </style:style>
    <style:style style:name="P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3" style:parent-style-name="Normal" style:family="paragraph">
      <style:paragraph-properties fo:text-align="justify">
        <style:tab-stops>
          <style:tab-stop style:type="center" style:position="5.5812in"/>
        </style:tab-stops>
      </style:paragraph-properties>
    </style:style>
    <style:style style:name="T224" style:parent-style-name="DefaultParagraphFont" style:family="text">
      <style:text-properties fo:color="#000000" style:text-position="30% 100%"/>
    </style:style>
    <style:style style:name="P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fo:text-align="justify">
        <style:tab-stops>
          <style:tab-stop style:type="center" style:position="2.375in"/>
        </style:tab-stops>
      </style:paragraph-properties>
    </style:style>
    <style:style style:name="T227" style:parent-style-name="DefaultParagraphFont" style:family="text">
      <style:text-properties fo:color="#000000" style:text-position="30% 100%"/>
    </style:style>
    <style:style style:name="P228" style:parent-style-name="Normal" style:family="paragraph">
      <style:paragraph-properties fo:text-align="justify"/>
    </style:style>
    <style:style style:name="T229" style:parent-style-name="DefaultParagraphFont" style:family="text">
      <style:text-properties fo:color="#000000"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style:tab-stops>
          <style:tab-stop style:type="center" style:position="2.4541in"/>
        </style:tab-stops>
      </style:paragraph-properties>
    </style:style>
    <style:style style:name="T232" style:parent-style-name="DefaultParagraphFont" style:family="text">
      <style:text-properties fo:color="#000000" style:text-position="30% 100%"/>
    </style:style>
    <style:style style:name="P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text-position="30% 100%"/>
    </style:style>
    <style:style style:name="T238" style:parent-style-name="DefaultParagraphFont" style:family="text">
      <style:text-properties fo:color="#000000" style:text-position="30% 100%"/>
    </style:style>
    <style:style style:name="P239" style:parent-style-name="Normal" style:family="paragraph">
      <style:paragraph-properties fo:text-align="justify"/>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TableColumn266" style:family="table-column">
      <style:table-column-properties style:column-width="2.1333in"/>
    </style:style>
    <style:style style:name="TableColumn267" style:family="table-column">
      <style:table-column-properties style:column-width="4.5604in"/>
    </style:style>
    <style:style style:name="Table265" style:family="table">
      <style:table-properties style:width="6.6937in" fo:margin-left="0in" table:align="left"/>
    </style:style>
    <style:style style:name="TableRow268" style:family="table-row">
      <style:table-row-properties/>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fo:text-align="justify"/>
      <style:text-properties fo:color="#000000"/>
    </style:style>
    <style:style style:name="TableRow273" style:family="table-row">
      <style:table-row-properties/>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fo:text-align="justify"/>
      <style:text-properties fo:color="#000000"/>
    </style:style>
    <style:style style:name="TableRow278" style:family="table-row">
      <style:table-row-properties/>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fo:text-align="justify"/>
      <style:text-properties fo:color="#000000"/>
    </style:style>
    <style:style style:name="TableRow283" style:family="table-row">
      <style:table-row-properties/>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font-style="italic" style:font-style-asian="italic"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style="italic" style:font-style-asian="italic"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ab-stops>
          <style:tab-stop style:type="left" style:leader-style="solid" style:leader-text="_" style:position="3.3645in"/>
          <style:tab-stop style:type="left" style:position="4.5125in"/>
          <style:tab-stop style:type="right" style:leader-style="solid" style:leader-text="_" style:position="6.2937in"/>
        </style:tab-stops>
      </style:paragraph-properties>
      <style:text-properties fo:color="#000000"/>
    </style:style>
    <style:style style:name="P297" style:parent-style-name="Normal" style:family="paragraph">
      <style:paragraph-properties fo:text-align="justify" fo:text-indent="0.4923in">
        <style:tab-stops>
          <style:tab-stop style:type="center" style:position="2.2166in"/>
          <style:tab-stop style:type="center" style:position="5.3833in"/>
        </style:tab-stops>
      </style:paragraph-properties>
      <style:text-properties fo:color="#000000"/>
    </style:style>
    <style:style style:name="P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text-position="30% 1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style:tab-stops>
          <style:tab-stop style:type="center" style:position="0.7125in"/>
        </style:tab-stops>
      </style:paragraph-properties>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style:tab-stops>
          <style:tab-stop style:type="right" style:leader-style="dash" style:leader-text="-" style:position="6.693in"/>
        </style:tab-stops>
      </style:paragraph-properties>
    </style:style>
    <style:style style:name="T305" style:parent-style-name="DefaultParagraphFont" style:family="text">
      <style:text-properties fo:color="#000000"/>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2" style:parent-style-name="Normal" style:family="paragraph">
      <style:paragraph-properties fo:text-align="justify">
        <style:tab-stops>
          <style:tab-stop style:type="right" style:leader-style="dotted" style:leader-text="." style:position="4.7104in"/>
        </style:tab-stops>
      </style:paragraph-properties>
      <style:text-properties fo:color="#000000"/>
    </style:style>
    <style:style style:name="P313" style:parent-style-name="Normal" style:family="paragraph">
      <style:paragraph-properties fo:text-align="justify">
        <style:tab-stops>
          <style:tab-stop style:type="center" style:position="3.4437in"/>
        </style:tab-stops>
      </style:paragraph-properties>
    </style:style>
    <style:style style:name="T314" style:parent-style-name="DefaultParagraphFont" style:family="text">
      <style:text-properties fo:color="#000000" style:text-position="30% 100%"/>
    </style:style>
    <style:style style:name="P3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6" style:parent-style-name="Normal" style:family="paragraph">
      <style:paragraph-properties fo:text-align="center"/>
      <style:text-properties fo:color="#000000" style:text-position="30% 100%"/>
    </style:style>
    <style:style style:name="P317" style:parent-style-name="Normal" style:family="paragraph">
      <style:paragraph-properties fo:text-align="center"/>
      <style:text-properties fo:color="#000000" style:text-position="25% 100%" style:font-size-complex="12pt"/>
    </style:style>
    <style:style style:name="P318" style:parent-style-name="Normal" style:family="paragraph">
      <style:paragraph-properties fo:break-before="page" fo:text-indent="3.543in"/>
    </style:style>
    <style:style style:name="T319" style:parent-style-name="DefaultParagraphFont" style:family="text">
      <style:text-properties style:font-name="TimesLT" style:font-size-complex="12pt" fo:language="en" fo:country="US"/>
    </style:style>
    <style:style style:name="P3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color="#000000" style:text-position="30% 100%"/>
    </style:style>
    <style:style style:name="T333" style:parent-style-name="DefaultParagraphFont" style:family="text">
      <style:text-properties fo:color="#000000" style:text-position="30% 100%"/>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text-position="30% 100%"/>
    </style:style>
    <style:style style:name="P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text-position="30% 100%"/>
    </style:style>
    <style:style style:name="P3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1" style:parent-style-name="Normal" style:family="paragraph">
      <style:paragraph-properties fo:text-align="justify">
        <style:tab-stops>
          <style:tab-stop style:type="center" style:position="5.4625in"/>
        </style:tab-stops>
      </style:paragraph-properties>
    </style:style>
    <style:style style:name="T352" style:parent-style-name="DefaultParagraphFont" style:family="text">
      <style:text-properties fo:color="#000000" style:text-position="30% 100%"/>
    </style:style>
    <style:style style:name="T353" style:parent-style-name="DefaultParagraphFont" style:family="text">
      <style:text-properties fo:color="#000000" style:text-position="30% 100%"/>
    </style:style>
    <style:style style:name="P354" style:parent-style-name="Normal" style:family="paragraph">
      <style:paragraph-properties fo:text-align="justify"/>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TableColumn384" style:family="table-column">
      <style:table-column-properties style:column-width="2.3708in"/>
    </style:style>
    <style:style style:name="TableColumn385" style:family="table-column">
      <style:table-column-properties style:column-width="4.3229in"/>
    </style:style>
    <style:style style:name="Table383" style:family="table">
      <style:table-properties style:width="6.6937in" fo:margin-left="0in" table:align="left"/>
    </style:style>
    <style:style style:name="TableRow386" style:family="table-row">
      <style:table-row-properties/>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color="#000000"/>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fo:text-align="center"/>
      <style:text-properties fo:color="#000000"/>
    </style:style>
    <style:style style:name="TableRow391" style:family="table-row">
      <style:table-row-properties/>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style:text-properties fo:color="#000000"/>
    </style:style>
    <style:style style:name="TableRow396" style:family="table-row">
      <style:table-row-properties/>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color="#000000"/>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fo:text-align="center"/>
      <style:text-properties fo:color="#000000"/>
    </style:style>
    <style:style style:name="TableRow401" style:family="table-row">
      <style:table-row-properties/>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ab-stops>
          <style:tab-stop style:type="left" style:leader-style="solid" style:leader-text="_" style:position="3.3645in"/>
          <style:tab-stop style:type="left" style:position="4.1166in"/>
          <style:tab-stop style:type="left" style:leader-style="solid" style:leader-text="_" style:position="6.2937in"/>
        </style:tab-stops>
      </style:paragraph-properties>
      <style:text-properties fo:color="#000000"/>
    </style:style>
    <style:style style:name="P412" style:parent-style-name="Normal" style:family="paragraph">
      <style:paragraph-properties fo:text-align="justify" fo:text-indent="0.4923in">
        <style:tab-stops>
          <style:tab-stop style:type="center" style:position="2.2166in"/>
          <style:tab-stop style:type="center" style:position="5.1854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text-position="30% 100%"/>
    </style:style>
    <style:style style:name="T415" style:parent-style-name="DefaultParagraphFont" style:family="text">
      <style:text-properties fo:color="#000000" style:text-position="30% 100%"/>
    </style:style>
    <style:style style:name="P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fo:text-align="center"/>
    </style:style>
    <style:style style:name="T418" style:parent-style-name="DefaultParagraphFont" style:family="text">
      <style:text-properties fo:color="#000000" style:text-position="30% 1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style:tab-stops>
          <style:tab-stop style:type="center" style:position="0.7916in"/>
        </style:tab-stops>
      </style:paragraph-properties>
      <style:text-properties fo:color="#000000"/>
    </style:style>
    <style:style style:name="P421" style:parent-style-name="Normal" style:family="paragraph">
      <style:paragraph-properties fo:text-align="justify">
        <style:tab-stops>
          <style:tab-stop style:type="right" style:leader-style="dash" style:leader-text="-" style:position="6.693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style:text-properties fo:color="#000000"/>
    </style:style>
    <style:style style:name="P4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9" style:parent-style-name="Normal" style:family="paragraph">
      <style:paragraph-properties fo:text-align="justify">
        <style:tab-stops>
          <style:tab-stop style:type="right" style:leader-style="dotted" style:leader-text="." style:position="4.5125in"/>
        </style:tab-stops>
      </style:paragraph-properties>
      <style:text-properties fo:color="#000000"/>
    </style:style>
    <style:style style:name="P430" style:parent-style-name="Normal" style:family="paragraph">
      <style:paragraph-properties fo:text-align="justify">
        <style:tab-stops>
          <style:tab-stop style:type="center" style:position="3.4041in"/>
        </style:tab-stops>
      </style:paragraph-properties>
    </style:style>
    <style:style style:name="T431" style:parent-style-name="DefaultParagraphFont" style:family="text">
      <style:text-properties fo:color="#000000" style:text-position="30% 100%"/>
    </style:style>
    <style:style style:name="P4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3" style:parent-style-name="Normal" style:family="paragraph">
      <style:paragraph-properties fo:text-align="center"/>
      <style:text-properties fo:color="#000000" style:text-position="30% 100%"/>
    </style:style>
    <style:style style:name="P434" style:parent-style-name="Normal" style:family="paragraph">
      <style:paragraph-properties fo:text-align="center"/>
      <style:text-properties fo:color="#000000"/>
    </style:style>
  </office:automatic-styles>
  <office:body>
    <office:text text:use-soft-page-breaks="true">
      <text:p text:style-name="P1"><text:span text:style-name="T7"/><text:span text:style-name="T8">MUITINĖS DEPARTAMENTO PRIE LIETUVOS RESPUBLIKOS FINANSŲ MINISTERIJOS DIREKTORIAUS</text:span></text:p>
      <text:p text:style-name="P9"/>
      <text:p text:style-name="P10">Į S A K Y M A S</text:p>
      <text:p text:style-name="P11">DĖL GARANTIJŲ FORMŲ PATVIRTINIMO</text:p>
      <text:p text:style-name="P12"/>
      <text:p text:style-name="P13">2001 m. kovo 20 d. Nr. 164</text:p>
      <text:p text:style-name="P14">Vilnius</text:p>
      <text:p text:style-name="P15"/>
      <text:p text:style-name="P16"><text:span text:style-name="T17">Vykdydamas Lietuvos Respublikos Vyriausybės 2001 m.<text:s/></text:span><text:span text:style-name="T18">vasario 28 d. nutarimo Nr. 231 „Dėl garantijų naudojimo pagal Sutartį dėl Baltijos valstybių bendrosios tranzito procedūros“ (Žin., 2001, Nr.<text:s/></text:span><text:a xlink:href="https://www.e-tar.lt/portal/lt/legalAct/TAR.C8FA30BC2DAB" office:target-frame-name="_blank" xlink:show="new"><text:span text:style-name="T19">20-654</text:span></text:a><text:span text:style-name="T20">) 3 punktą,</text:span></text:p>
      <text:p text:style-name="P21"><text:span text:style-name="T22">Tvirtinu</text:span><text:span text:style-name="T23"><text:s/>prided</text:span><text:span text:style-name="T24">amas:</text:span></text:p>
      <text:p text:style-name="P25"><text:span text:style-name="T26">1</text:span><text:span text:style-name="T27">. Baltijos valstybių bendrosios tranzito procedūros vienkartinės garantijos formą Nr. 1.</text:span></text:p>
      <text:p text:style-name="P28"><text:span text:style-name="T29">2</text:span><text:span text:style-name="T30">. Baltijos valstybių bendrosios tranzito procedūros bendrosios garantijos formą Nr. 2.</text:span></text:p>
      <text:p text:style-name="P31"><text:span text:style-name="T32">3</text:span><text:span text:style-name="T33">. Baltijos valstybių bendrosios tranzito procedūros fiksuot</text:span><text:span text:style-name="T34">o dydžio garantijos formą Nr. 3.</text:span></text:p>
      <text:p text:style-name="P35"/>
      <text:p text:style-name="P36"/>
      <text:p text:style-name="P37"><text:span text:style-name="T38">DIREKTORIUS</text:span><text:span text:style-name="T39"><text:tab/>V. VALICKAS</text:span></text:p>
      <text:p text:style-name="P40"><text:span text:style-name="T41">______________</text:span></text:p>
      <text:soft-page-break/>
      <text:p text:style-name="P42"><text:span text:style-name="T43">PATVIRTINTA</text:span></text:p>
      <text:p text:style-name="P44">Muitinės departamento prie<text:s/></text:p>
      <text:p text:style-name="P45">Lietuvos Respublikos finansų ministerijos<text:s/></text:p>
      <text:p text:style-name="P46">direktoriaus 2001 m. kovo 20 d. įsakymu Nr. 164</text:p>
      <text:p text:style-name="P47">Forma Nr. 1</text:p>
      <text:p text:style-name="P48">/garanto blankas/</text:p>
      <text:p text:style-name="P49"/>
      <text:p text:style-name="P50"><text:span text:style-name="T51">BALTIJOS<text:s/></text:span><text:span text:style-name="T52">VALSTYBIŲ BENDROJI TRANZITO PROCEDŪRA</text:span></text:p>
      <text:p text:style-name="P53"><text:span text:style-name="T54">VIENKARTINĖ GARANTIJA Nr.___________________</text:span></text:p>
      <text:p text:style-name="P55">(Garantija taikoma vienai tranzito operacijai, atliekamai vadovaujantis<text:s/></text:p>
      <text:p text:style-name="P56"><text:span text:style-name="T57">Sutartimi dėl Baltijos valstybių bendrosios tranzito procedūros)</text:span></text:p>
      <text:p text:style-name="P58"/>
      <text:p text:style-name="P59"><text:span text:style-name="T60">I</text:span><text:span text:style-name="T61">.<text:s/></text:span><text:span text:style-name="T62">GARANTO ĮSIPAREIGOJIMAS</text:span></text:p>
      <text:p text:style-name="P63"/>
      <text:p text:style-name="P64"><text:span text:style-name="T65">1</text:span><text:span text:style-name="T66">.<text:s/></text:span><text:span text:style-name="T67"><text:tab/></text:span></text:p>
      <text:p text:style-name="P68"><text:span text:style-name="T69"><text:tab/></text:span></text:p>
      <text:p text:style-name="P70"><text:span text:style-name="T71">(nesutrumpintas garanto pavadinimas)</text:span></text:p>
      <text:p text:style-name="P72">turintis buveinę<text:s/><text:tab/></text:p>
      <text:p text:style-name="P73"><text:tab/>,</text:p>
      <text:p text:style-name="P74"><text:span text:style-name="T75">(tikslus garanto buveinės adresas)</text:span></text:p>
      <text:p text:style-name="P76">prisiimdamas solidarinę ir subsidiarinę atsakomybę, garantuoja išvykimo įstaigai<text:s/><text:tab/></text:p>
      <text:p text:style-name="P77"><text:tab/>už maksimalią<text:s/><text:tab/>litų sumą</text:p>
      <text:p text:style-name="P78"><text:tab/>(išvykimo įstaigos pavadinimas)<text:tab/>(suma skaitmenimis)</text:p>
      <text:p text:style-name="P79"><text:span text:style-name="T80">(</text:span><text:span text:style-name="T81"><text:tab/>)<text:s/></text:span><text:span text:style-name="T82">ir įsipareigoja sumokėti</text:span></text:p>
      <text:p text:style-name="P83"><text:span text:style-name="T84"><text:tab/>(suma žodžiais)</text:span></text:p>
      <text:p text:style-name="P85"><text:span text:style-name="T86">Estijos Respublikai, Latvijos Respublikai arba Lietuvos_ Respublikai</text:span><text:span text:style-name="T87"><text:s/>bet kurią pinigų sumą,<text:s/></text:span></text:p>
      <text:p text:style-name="P88"><text:span text:style-name="T89"><text:tab/>(nereikalinga išbraukti)</text:span></text:p>
      <text:p text:style-name="P90">mokėtiną arba galinčią tapti mokėtina nurodytosioms valstybėms dėl pažeidimų ar nusižengimų, kuriuos atlikdamas tranzito operaciją pagal Sutartį dėl Baltijos valstybių bendrosios tranzito procedūros ir gabendamas prekes, kurioms taikoma ši garantija, iš išvykimo įstaigos<text:s/><text:tab/></text:p>
      <text:p text:style-name="P91"><text:span text:style-name="T92"><text:tab/></text:span></text:p>
      <text:p text:style-name="P93"><text:span text:style-name="T94">(pavadinimas ir valstybė)</text:span></text:p>
      <text:p text:style-name="P95">į paskirties įstaigą<text:s/><text:tab/></text:p>
      <text:p text:style-name="P96"><text:span text:style-name="T97">(pavadinimas ir valstybė)</text:span></text:p>
      <text:p text:style-name="P98">padarė vykdytojas<text:s/><text:tab/></text:p>
      <text:p text:style-name="P99"><text:tab/>,</text:p>
      <text:p text:style-name="P100"><text:span text:style-name="T101">(pavadinimas ir tikslus adresas)</text:span></text:p>
      <text:p text:style-name="P102"><text:span text:style-name="T103">įskaitant muitus ir kitus mokesčius bei kitus mokėjimus, susijusius su vykdytojo mokestinėmis prievolėmis ar iš jų sekančiomis mokestinėmis prievolėmis, bet neįskaitant piniginių baudų.<text:s/></text:span></text:p>
      <text:p text:style-name="P104"><text:span text:style-name="T105">2</text:span><text:span text:style-name="T106">. Šį dokumentą pasirašęs asmuo įsipareigoja, kad, gavęs pirmą ra</text:span><text:span text:style-name="T107">štišką šio dokumento 1 punkte nurodytos valstybės kompetentingos institucijos teikimą, sumokės reikalaujamas pinigų sumas, neturėdamas teisės į mokėjimo atidėjimą ilgesniam kaip 30 dienų laikotarpiui, išskyrus atvejus, kai per šį laikotarpį jis (ji) arba b</text:span><text:span text:style-name="T108">et kuris kitas suinteresuotas asmuo kompetentingai valstybės institucijai priimtinu būdu įrodo, kad atliekant tranzito operaciją pagal Sutartį dėl Baltijos valstybių bendrosios tranzito procedūros nepadaryta jokių pažeidimų ar nusižengimų, nurodytų šio dok</text:span><text:span text:style-name="T109">umento 1 punkte.</text:span></text:p>
      <text:p text:style-name="P110"><text:span text:style-name="T111">Kompetentinga valstybės institucija, gavusi šį dokumentą pasirašiusio asmens prašymą, kuriame nurodytas priežastis ji pripažįsta svarbiomis, gali nustatyti ilgesnį kaip 30 dienų terminą, skaičiuojamą nuo mokestinio reikalavimo pateikimo di</text:span><text:span text:style-name="T112">enos, iki kurio nurodytasis asmuo privalo sumokėti reikalaujamas pinigų sumas. Išlaidos, atsiradusios dėl tokio papildomo laikotarpio<text:s/></text:span><text:soft-page-break/><text:span text:style-name="T113">suteikimo, ir ypač bet kurios palūkanos turi būti skaičiuojamos taip, kad jų suma būtų lygi pinigų sumai, kurią reikėtų su</text:span><text:span text:style-name="T114">mokėti atitinkamos valstybės pinigų rinkoje arba finansinėje rinkoje.<text:s/></text:span></text:p>
      <text:p text:style-name="P115"><text:span text:style-name="T116">3</text:span><text:span text:style-name="T117">. Šis įsipareigojimas įsigalioja nuo tos dienos, kai jį priima išvykimo įstaiga.<text:s/></text:span></text:p>
      <text:p text:style-name="P118"><text:span text:style-name="T119">4</text:span><text:span text:style-name="T120">. Šį dokumentą pasirašęs asmuo jame išdėstytų įsipareigojimų vykdymui šio dokumento 1 punkte<text:s/></text:span><text:span text:style-name="T121">nurodė savo įstaigos adresą ir nurodo šiuos jo korespondentų adresus kiekvienoje kitoje valstybėje, nurodytoje šio dokumento 1 punkte:<text:s/></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Valstybė</text:p>
          </table:table-cell>
          <table:table-cell table:style-name="TableCell129">
            <text:p text:style-name="P130">Įmonės pavadinimas ir tikslus adresas</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
      <text:p text:style-name="P146"/>
      <text:p text:style-name="P147">Šį dokumentą pasirašęs asmuo pripažįsta, kad visa korespondencija ir pranešimai bei bet kurie kiti formalumai ar procedūros, susiję su šiuo įsipareigojimu ir adresuoti arba raštu atlikti vienu iš jo įstaigos adresų, laikomi deramu būdu jam pristatytais ar<text:s/>atliktais jam priimtinoje vietoje.<text:s/></text:p>
      <text:p text:style-name="P148">Šį dokumentą pasirašęs asmuo pripažįsta vietų, kuriose yra jo įstaigų adresai, teismų jurisdikciją.<text:s/></text:p>
      <text:p text:style-name="P149">Šį dokumentą pasirašęs asmuo įsipareigoja nekeisti savo įstaigų adresų arba, jeigu jam reikės pakeisti vieną arba kelis<text:s/>šiuos adresus, iš anksto informuoti išvykimo įstaigą.<text:s/></text:p>
      <text:p text:style-name="P150"><text:span text:style-name="T151">Šį dokumentą pasirašęs asmuo patvirtina, kad 200.... m........................... d. tarp šį dokumentą pasirašiusio asmens ir šio dokumento 1 punkte nurodyto vykdytojo sudaryta laidavimo draudimo suta</text:span><text:span text:style-name="T152">rtis Nr................................. ir 200.... m........................... d. vykdytojui išduotas draudimo liudijimas (polisas) Nr................................., užtikrinantys, kad šį dokumentą pasirašęs asmuo vykdys šio dokumento 1 ir 2 punktuose</text:span><text:span text:style-name="T153"><text:s/>nurodytus įsipareigojimus. *</text:span></text:p>
      <text:p text:style-name="P154"/>
      <text:p text:style-name="P155"><text:span text:style-name="T156">* šie duomenys nurodomi tik draudimo įmonių išduodamų garantijų formose.</text:span></text:p>
      <text:p text:style-name="P157"/>
      <text:p text:style-name="P158">Surašyta<text:s/><text:tab/><text:tab/><text:tab/></text:p>
      <text:p text:style-name="P159"><text:span text:style-name="T160"><text:tab/>(vieta)<text:s/></text:span><text:span text:style-name="T161"><text:tab/>(data)<text:s/></text:span></text:p>
      <text:p text:style-name="P162"><text:tab/></text:p>
      <text:p text:style-name="P163"><text:span text:style-name="T164">(vadovo arba jo įgalioto asmens pareigos, parašas, vardas, pavardė)</text:span></text:p>
      <text:p text:style-name="P165"/>
      <text:p text:style-name="P166"><text:tab/>A. V.<text:s/></text:p>
      <text:p text:style-name="P167"/>
      <text:p text:style-name="P168"><text:span text:style-name="T169"><text:tab/></text:span></text:p>
      <text:p text:style-name="P170"><text:span text:style-name="T171">II</text:span><text:span text:style-name="T172">.<text:s/></text:span><text:span text:style-name="T173">PRIĖMIMAS IŠVYKIMO ĮSTAIGOJE<text:s/></text:span></text:p>
      <text:p text:style-name="P174"/>
      <text:p text:style-name="P175">Išvykimo įstaiga<text:s/><text:tab/></text:p>
      <text:p text:style-name="P176"><text:span text:style-name="T177"><text:tab/>(pavadinimas)</text:span></text:p>
      <text:p text:style-name="P178">Garanto įsipareigojimas priimtas<text:s/><text:tab/><text:s/>ir taikomas T1B tranzito operacijai,</text:p>
      <text:p text:style-name="P179"><text:span text:style-name="T180"><text:tab/>(data)<text:s/></text:span></text:p>
      <text:p text:style-name="P181">Įformintai<text:tab/>, deklaracijos Nr.<text:s/><text:tab/>.</text:p>
      <text:p text:style-name="P182"><text:span text:style-name="T183"><text:tab/>(data)<text:s/></text:span></text:p>
      <text:p text:style-name="P184"><text:tab/></text:p>
      <text:p text:style-name="P185">(pareigos, parašas, vardas, pavardė, asmeninis antspaudas)</text:p>
      <text:p text:style-name="P186">______________</text:p>
      <text:p text:style-name="Normal"/>
      <text:soft-page-break/>
      <text:p text:style-name="P187"><text:span text:style-name="T188">PATVIRTINTA</text:span></text:p>
      <text:p text:style-name="P189">Muitinės departamento prie<text:s/></text:p>
      <text:p text:style-name="P190">Lietuvos Respublikos finansų ministerijos<text:s/></text:p>
      <text:p text:style-name="P191">direktoriaus 2001 m. kovo 20 d.<text:s/></text:p>
      <text:p text:style-name="P192">įsakymu Nr. 164</text:p>
      <text:p text:style-name="P193">Forma Nr. 2</text:p>
      <text:p text:style-name="P194">/garanto blankas/</text:p>
      <text:p text:style-name="P195"/>
      <text:p text:style-name="P196"><text:span text:style-name="T197">BALTIJOS VALSTYBIŲ BENDROJI TRANZITO PROCEDŪRA</text:span></text:p>
      <text:p text:style-name="P198"><text:span text:style-name="T199">BENDROJI GARANTIJA Nr.___</text:span><text:span text:style-name="T200">__________________</text:span></text:p>
      <text:p text:style-name="P201"><text:span text:style-name="T202">(Bendroji garantija taikoma kelioms tranzito operacijoms, atliekamoms vadovaujantis Sutartimi dėl Baltijos valstybių bendrosios tranzito procedūros)</text:span></text:p>
      <text:p text:style-name="P203"/>
      <text:p text:style-name="P204"><text:span text:style-name="T205">I</text:span><text:span text:style-name="T206">.<text:s/></text:span><text:span text:style-name="T207">GARANTO ĮSIPAREIGOJIMAS<text:s/></text:span></text:p>
      <text:p text:style-name="P208"/>
      <text:p text:style-name="P209"><text:span text:style-name="T210">1</text:span><text:span text:style-name="T211">.<text:s/></text:span><text:span text:style-name="T212"><text:tab/>,</text:span></text:p>
      <text:p text:style-name="P213"><text:span text:style-name="T214">(nesutrumpintas garanto pavadinimas)</text:span></text:p>
      <text:p text:style-name="P215">turintis buveinę<text:s/><text:tab/></text:p>
      <text:p text:style-name="P216"><text:tab/>,</text:p>
      <text:p text:style-name="P217"><text:span text:style-name="T218">(tikslus garanto buveinės adresas)</text:span></text:p>
      <text:p text:style-name="P219">prisiimdamas solidarinę ir subsidiarinę atsakomybę, garantuoja<text:s/><text:tab/></text:p>
      <text:p text:style-name="P220"><text:span text:style-name="T221"><text:tab/>(garantijos įstaigos pavadinimas)</text:span></text:p>
      <text:p text:style-name="P222">teritorinei muitinei, veikiančiai kaip garantijos įstaiga, už maksimalią<text:s/><text:tab/>litų</text:p>
      <text:p text:style-name="P223"><text:span text:style-name="T224"><text:tab/>(suma skaitmenimis)</text:span></text:p>
      <text:p text:style-name="P225">(<text:tab/>) sumą ir įsipareigoja sumokėti<text:s/></text:p>
      <text:p text:style-name="P226"><text:span text:style-name="T227"><text:tab/>(suma žodžiais)</text:span></text:p>
      <text:p text:style-name="P228"><text:span text:style-name="T229">Estijos Respublikai, Latvijos Respublikai arba Lietuvos Respublikai</text:span><text:span text:style-name="T230"><text:s/>bet kurią pinigų sumą,<text:s/></text:span></text:p>
      <text:p text:style-name="P231"><text:span text:style-name="T232"><text:tab/>(nereikalinga išbraukti)</text:span></text:p>
      <text:p text:style-name="P233">mokėtiną arba galinčią tapti mokėtina nurodytosioms valstybėms dėl pažeidimų ar nusižengimų, kuriuos atlikdamas tranzito operaciją pagal Sutartį dėl Baltijos valstybių bendrosios tranzito procedūros padarė vykdytojas<text:s/><text:tab/></text:p>
      <text:p text:style-name="P234"><text:tab/></text:p>
      <text:p text:style-name="P235"><text:tab/>,</text:p>
      <text:p text:style-name="P236"><text:span text:style-name="T237">(nesutrumpintas vykdytojo pavadi</text:span><text:span text:style-name="T238">nimas ir tikslus adresas)</text:span></text:p>
      <text:p text:style-name="P239"><text:span text:style-name="T240">įskaitant muitus ir kitus mokesčius bei kitus mokėjimus, susijusius su vykdytojo mokestinėmis prievolėmis ar iš jų sekančiomis mokestinėmis prievolėmis, bet neįskaitant piniginių baudų.<text:s/></text:span></text:p>
      <text:p text:style-name="P241"><text:span text:style-name="T242">2</text:span><text:span text:style-name="T243">. Šį dokumentą pasirašęs asmuo įsipare</text:span><text:span text:style-name="T244">igoja, kad, gavęs pirmą raštišką šio dokumento 1 punkte nurodytos valstybės kompetentingos institucijos teikimą, sumokės reikalaujamas pinigų sumas iki nurodytosios maksimalios sumos, neturėdamas teisės į mokėjimo atidėjimą ilgesniam kaip 30 dienų laikotar</text:span><text:span text:style-name="T245">piui, išskyrus atvejus, kai per šį laikotarpį suinteresuotas asmuo kompetentingai valstybės institucijai priimtinu būdu įrodo, kad atliekant tranzito operaciją pagal Sutartį dėl Baltijos valstybių bendrosios tranzito procedūros nepadaryta jokių pažeidimų a</text:span><text:span text:style-name="T246">r nusižengimų, nurodytų šio dokumento 1 punkte.<text:s/></text:span></text:p>
      <text:p text:style-name="P247">Kompetentinga valstybės institucija, gavusi šį dokumentą pasirašiusio asmens prašymą, kuriame nurodytas priežastis ji pripažįsta svarbiomis, gali nustatyti ilgesnį kaip 30 dienų terminą, skaičiuojamą nuo mokestinio reikalavimo pateikimo dienos, iki kurio nurodytasis asmuo privalo sumokėti reikalaujamas pinigų sumas. Išlaidos, atsiradusios dėl tokio papildomo laikotarpio suteikimo, ir ypač bet kurios palūkanos turi būti skaičiuojamos taip, kad jų suma būtų lygi pinigų sumai, kurią reikėtų sumokėti atitinkamos valstybės pinigų rinkoje arba finansinėje rinkoje.<text:s/></text:p>
      <text:soft-page-break/>
      <text:p text:style-name="P248"><text:span text:style-name="T249">Iš nurodytosios pinigų sumos neatimamos sumos, kurios jau buvo sumokėtos vykdant šį įsipareigojimą, išskyrus atvejus, kai šį dokumentą pasirašiusiam asme</text:span><text:span text:style-name="T250">niui pareikštas atgręžtinis reikalavimas, susijęs su tranzito operacija, atliekama pagal Sutartį dėl Baltijos valstybių bendrosios tranzito procedūros, kuri pradėta iki ankstesniojo teikimo sumokėti reikalaujamą pinigų sumą gavimo dienos arba per 30 dienų<text:s/></text:span><text:span text:style-name="T251">nuo šio teikimo gavimo dienos.</text:span></text:p>
      <text:p text:style-name="P252"><text:span text:style-name="T253">3</text:span><text:span text:style-name="T254">. Šis įsipareigojimas įsigalioja nuo tos dienos, kai jį priima garantijos įstaiga.<text:s/></text:span></text:p>
      <text:p text:style-name="P255">Šią garantiją bet kuriuo metu gali panaikinti šį dokumentą pasirašęs asmuo arba valstybė, kurios teritorijoje veikia garantijos įstaiga.<text:s/></text:p>
      <text:p text:style-name="P256">Šis panaikinimas įsigalioja 16-tą dieną po to, kai apie jį pranešta kitai garantijos šaliai.<text:s/></text:p>
      <text:p text:style-name="P257"><text:span text:style-name="T258">Garantijos panaikinimas nepanaikina šį dokumentą pasirašiusio asmens prievolės sumokėti mokėtinas pinigų sumas, susijusias su tranzito operacijomis, atliekamomi</text:span><text:span text:style-name="T259">s pagal Sutartį dėl Baltijos valstybių bendrosios tranzito procedūros, kurioms taikomas šis įsipareigojimas ir kurios pradėtos iki nurodytojo garantijos panaikinimo įsigaliojimo dienos, net ir tuo atveju, kai mokestinis reikalavimas pareikštas po šios dato</text:span><text:span text:style-name="T260">s.<text:s/></text:span></text:p>
      <text:p text:style-name="P261"><text:span text:style-name="T262">4</text:span><text:span text:style-name="T263">. Šį dokumentą pasirašęs asmuo jame išdėstytų įsipareigojimų vykdymui šio dokumento 1 punkte nurodė savo buveinės adresą ir nurodo šiuos jo korespondentų adresus kiekvienoje kitoje valstybėje, nurodytoje šio dokumento 1 punkte:<text:s/></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Valstybė</text:p>
          </table:table-cell>
          <table:table-cell table:style-name="TableCell271">
            <text:p text:style-name="P272">Įmonės<text:s/>pavadinimas ir tikslus adresas</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row>
      </table:table>
      <text:p text:style-name="P288"/>
      <text:p text:style-name="P289">Šį dokumentą pasirašęs asmuo pripažįsta, kad visa korespondencija ir pranešimai bei bet kurie kiti formalumai ar procedūros, susiję su šiuo įsipareigojimu ir adresuoti arba raštu atlikti vienu iš jo įstaigos adresų, laikomi deramu būdu jam pristatytais ar atliktais jam priimtinoje vietoje.<text:s/></text:p>
      <text:p text:style-name="P290">Šį dokumentą pasirašęs asmuo pripažįsta vietų, kuriose yra jo įstaigų adresai, teismų jurisdikciją.<text:s/></text:p>
      <text:p text:style-name="P291">Šį dokumentą pasirašęs asmuo įsipareigoja nekeisti savo įstaigų adresų arba,<text:s/>jeigu jam reikės pakeisti vieną arba kelis šiuos adresus, iš anksto informuoti garantijos įstaigą.<text:s/></text:p>
      <text:p text:style-name="P292">Šį dokumentą pasirašęs asmuo patvirtina, kad 200.... m........................... d. tarp šį dokumentą pasirašiusio asmens ir šio dokumento 1 punkte nurodyto vykdytojo sudaryta laidavimo draudimo sutartis Nr................................. ir 200.... m........................... d. vykdytojui išduotas draudimo liudijimas (polisas) Nr................................., užtikrinantys, kad šį dokumentą pasirašęs<text:s/>asmuo vykdys šio dokumento 1 ir 2 punktuose nurodytus įsipareigojimus. *</text:p>
      <text:p text:style-name="P293"><text:span text:style-name="T294">* šie duomenys nurodomi tik draudimo įmonių išduodamų garantijų formose.</text:span></text:p>
      <text:p text:style-name="P295"/>
      <text:p text:style-name="P296">Surašyta<text:s/><text:tab/><text:tab/><text:tab/></text:p>
      <text:p text:style-name="P297"><text:tab/>(vieta)<text:tab/>(data)</text:p>
      <text:p text:style-name="P298"><text:tab/></text:p>
      <text:p text:style-name="P299"><text:span text:style-name="T300">(vadovo arba jo įgalioto asmens pareigos, parašas, vardas, pavardė)<text:s/></text:span></text:p>
      <text:p text:style-name="P301"/>
      <text:p text:style-name="P302"><text:tab/>A. V.<text:s/></text:p>
      <text:p text:style-name="P303"/>
      <text:p text:style-name="P304"><text:span text:style-name="T305"><text:tab/></text:span></text:p>
      <text:p text:style-name="P306"><text:span text:style-name="T307">II</text:span><text:span text:style-name="T308">.<text:s/></text:span><text:span text:style-name="T309">PRIĖMIMAS GARANTIJOS ĮSTAIGOJE<text:s/></text:span></text:p>
      <text:p text:style-name="P310"/>
      <text:p text:style-name="P311">Garantijos įstaiga<text:s/><text:tab/></text:p>
      <text:p text:style-name="P312">Garanto įsipareigojimas priimtas<text:s/><text:tab/></text:p>
      <text:p text:style-name="P313"><text:span text:style-name="T314"><text:tab/>(data)<text:s/></text:span></text:p>
      <text:soft-page-break/>
      <text:p text:style-name="P315"><text:tab/></text:p>
      <text:p text:style-name="P316">(vadovo arba jo įgalioto pareigūno pareigos, parašas, vardas, pavardė, garantijos įstaigos antspaudas)</text:p>
      <text:p text:style-name="P317">______________</text:p>
      <text:p text:style-name="Normal"/>
      <text:soft-page-break/>
      <text:p text:style-name="P318"><text:span text:style-name="T319">PATVIRTINTA</text:span></text:p>
      <text:p text:style-name="P320">Muitinės departamento prie<text:s/></text:p>
      <text:p text:style-name="P321">Lietuvos Respublikos finansų ministerijos<text:s/></text:p>
      <text:p text:style-name="P322">direktoriaus 2001 m. kovo 20 d.</text:p>
      <text:p text:style-name="P323">įsakymu Nr. 164</text:p>
      <text:p text:style-name="P324">Forma Nr. 3</text:p>
      <text:p text:style-name="P325">/garanto blankas/</text:p>
      <text:p text:style-name="P326"/>
      <text:p text:style-name="P327"><text:span text:style-name="T328">BALTIJOS VALSTYBIŲ BENDROJI TRANZITO PROCEDŪRA</text:span></text:p>
      <text:p text:style-name="P329"><text:span text:style-name="T330">FIKSUOTO DYDŽIO GARANTIJA Nr._____________________</text:span></text:p>
      <text:p text:style-name="P331"><text:span text:style-name="T332">(Fiksu</text:span><text:span text:style-name="T333">oto dydžio garantijų sistema)</text:span></text:p>
      <text:p text:style-name="P334"/>
      <text:p text:style-name="P335"><text:span text:style-name="T336">I</text:span><text:span text:style-name="T337">.<text:s/></text:span><text:span text:style-name="T338">GARANTO ĮSIPAREIGOJIMAS</text:span></text:p>
      <text:p text:style-name="P339"/>
      <text:p text:style-name="P340"><text:span text:style-name="T341">1</text:span><text:span text:style-name="T342">.</text:span><text:span text:style-name="T343"><text:tab/>,</text:span></text:p>
      <text:p text:style-name="P344"><text:span text:style-name="T345">(nesutrumpintas garanto pavadinimas)</text:span></text:p>
      <text:p text:style-name="P346">turintis buveinę<text:s/><text:tab/></text:p>
      <text:p text:style-name="P347"><text:tab/>,<text:s/></text:p>
      <text:p text:style-name="P348"><text:span text:style-name="T349">(tikslus garanto buveinės adresas)</text:span></text:p>
      <text:p text:style-name="P350">prisiimdamas solidarinę ir subsidiarinę atsakomybę, garantuoja<text:s/><text:tab/></text:p>
      <text:p text:style-name="P351"><text:span text:style-name="T352"><text:tab/>(garantijos įstaigos<text:s/></text:span><text:span text:style-name="T353">pavadinimas)</text:span></text:p>
      <text:p text:style-name="P354"><text:span text:style-name="T355">teritorinei muitinei, veikiančiai kaip garantijos įstaiga, ir įsipareigoja sumokėti Estijos Respublikai, Latvijos Respublikai arba Lietuvos Respublikai bet kurią pinigų sumą, mokėtiną arba galinčią tapti mokėtina nurodytosioms valstybėms dėl p</text:span><text:span text:style-name="T356">ažeidimų ar nusižengimų, kuriuos atlikdamas tranzito operaciją pagal Sutartį dėl Baltijos valstybių bendrosios tranzito procedūros padarė vykdytojas, įskaitant muitus ir kitus mokesčius bei kitus mokėjimus, susijusius su vykdytojo mokestinėmis prievolėmis<text:s/></text:span><text:span text:style-name="T357">ar iš jų sekančiomis mokestinėmis prievolėmis, bet neįskaitant piniginių baudų, kurių atžvilgiu šį dokumentą pasirašęs asmuo prisiėmė atsakomybę išduodamas garantijos lakštus maksimaliai 7000 EUR sumai už vieną garantijos lakštą.<text:s/></text:span></text:p>
      <text:p text:style-name="P358"><text:span text:style-name="T359">2</text:span><text:span text:style-name="T360">. Šį dokumentą pasir</text:span><text:span text:style-name="T361">ašęs asmuo įsipareigoja, kad gavęs pirmą raštišką šio dokumento 1 punkte nurodytos valstybės kompetentingos institucijos teikimą sumokės reikalaujamas pinigų sumas iki 7000 EUR sumos už vieną garantijos lakštą, neturėdamas teisės į mokėjimo atidėjimą ilges</text:span><text:span text:style-name="T362">niam kaip 30 dienų laikotarpiui, išskyrus atvejus, kai per šį laikotarpį jis (ji) arba bet kuris kitas suinteresuotas asmuo kompetentingai valstybės institucijai priimtinu būdu įrodo, kad atliekant tranzito operaciją pagal Sutartį dėl Baltijos valstybių be</text:span><text:span text:style-name="T363">ndrosios tranzito procedūros nepadaryta jokių pažeidimų ar nusižengimų, nurodytų šio dokumento 1 punkte.<text:s/></text:span></text:p>
      <text:p text:style-name="P364"><text:span text:style-name="T365">Kompetentinga valstybės institucija, gavusi šį dokumentą pasirašiusio asmens prašymą, kuriame nurodytas priežastis ji pripažįsta svarbiomis, gali nustatyti ilgesnį kaip 30 dienų terminą, skaičiuojamą nuo mokestinio reikalavimo pateikimo dienos, iki kurio n</text:span><text:span text:style-name="T366">urodytasis asmuo privalo sumokėti reikalaujamas pinigų sumas. Išlaidos, atsiradusios dėl tokio papildomo laikotarpio suteikimo, ir ypač bet kurios palūkanos, turi būti skaičiuojamos taip, kad jų suma būtų lygi pinigų sumai, kurią reikėtų sumokėti atitinkam</text:span><text:span text:style-name="T367">os valstybės pinigų rinkoje arba finansinėje rinkoje.<text:s/></text:span></text:p>
      <text:p text:style-name="P368"><text:span text:style-name="T369">3</text:span><text:span text:style-name="T370">. Šis įsipareigojimas įsigalioja nuo tos dienos, kai jį priima garantijos įstaiga.<text:s/></text:span></text:p>
      <text:p text:style-name="P371">Šią garantiją bet kuriuo metu gali panaikinti šį dokumentą pasirašęs asmuo arba valstybė, kurios teritorijoje veikia garantijos įstaiga.<text:s/></text:p>
      <text:p text:style-name="P372">Šis panaikinimas įsigalioja 16-tą dieną po to, kai apie jį pranešta kitai garantijos šaliai.<text:s/></text:p>
      <text:p text:style-name="P373"><text:span text:style-name="T374">Garantijos panaikinimas nepanaikina šį dokumentą pasirašiusio asmens prievolės sumokėti mokėtinas pinigų sumas, susijusias su tranzito o</text:span><text:span text:style-name="T375">peracijomis, atliekamomis pagal Sutartį dėl Baltijos valstybių bendrosios tranzito procedūros, kurioms taikomas šis įsipareigojimas ir kurios pradėtos iki<text:s/></text:span><text:soft-page-break/><text:span text:style-name="T376">nurodytojo garantijos panaikinimo įsigaliojimo dienos, net ir tuo atveju, kai mokestinis reikalavimas</text:span><text:span text:style-name="T377"><text:s/>pareikštas po šios datos.<text:s/></text:span></text:p>
      <text:p text:style-name="P378"><text:span text:style-name="T379">4</text:span><text:span text:style-name="T380">. Šį dokumentą pasirašęs asmuo jame išdėstytų įsipareigojimų vykdymui šio dokumento 1 punkte nurodė savo įstaigos adresą ir nurodo šiuos jo korespondentų adresus kiekvienoje kitoje valstybėje, nurodytoje šio dokumento 1 pun</text:span><text:span text:style-name="T381">kte:<text:s/></text:span></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Valstybė</text:p>
          </table:table-cell>
          <table:table-cell table:style-name="TableCell389">
            <text:p text:style-name="P390">Įmonės pavadinimas ir tikslus adresas</text:p>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row>
      </table:table>
      <text:p text:style-name="P406"/>
      <text:p text:style-name="P407">Šį dokumentą pasirašęs asmuo pripažįsta, kad visa korespondencija ir pranešimai bei bet kurie kiti formalumai ar procedūros, susiję su šiuo įsipareigojimu ir adresuoti arba raštu atlikti vienu iš jo įstaigos adresų, laikomi deramu būdu jam pristatytais ar<text:s/>atliktais jam priimtinoje vietoje.<text:s/></text:p>
      <text:p text:style-name="P408">Šį dokumentą pasirašęs asmuo pripažįsta vietų, kuriose yra jo įstaigų adresai, teismų jurisdikciją.<text:s/></text:p>
      <text:p text:style-name="P409">Šį dokumentą pasirašęs asmuo įsipareigoja nekeisti savo įstaigų adresų arba, jeigu jam reikės pakeisti vieną arba kelis<text:s/>šiuos adresus, iš anksto informuoti garantijos įstaigą.<text:s/></text:p>
      <text:p text:style-name="P410"/>
      <text:p text:style-name="P411">Surašyta<text:s/><text:tab/><text:tab/><text:tab/></text:p>
      <text:p text:style-name="P412"><text:span text:style-name="T413"><text:tab/></text:span><text:span text:style-name="T414">(vieta)</text:span><text:span text:style-name="T415"><text:tab/>(data)<text:s/></text:span></text:p>
      <text:p text:style-name="P416"><text:tab/></text:p>
      <text:p text:style-name="P417"><text:span text:style-name="T418">(vadovo arba jo įgalioto asmens pareigos, parašas, vardas, pavardė)</text:span></text:p>
      <text:p text:style-name="P419"/>
      <text:p text:style-name="P420"><text:tab/>A. V.<text:s/></text:p>
      <text:p text:style-name="P421"><text:span text:style-name="T422"><text:tab/></text:span></text:p>
      <text:p text:style-name="P423"><text:span text:style-name="T424">II</text:span><text:span text:style-name="T425">.<text:s/></text:span><text:span text:style-name="T426">PRIĖMIMAS GARANTIJOS ĮSTAIGOJE<text:s/></text:span></text:p>
      <text:p text:style-name="P427"/>
      <text:p text:style-name="P428">Garantijos įstaiga<text:s/><text:tab/></text:p>
      <text:p text:style-name="P429">Garanto įsipareigojimas priimtas .<text:tab/></text:p>
      <text:p text:style-name="P430"><text:span text:style-name="T431"><text:tab/>(data)<text:s/></text:span></text:p>
      <text:p text:style-name="P432"><text:tab/></text:p>
      <text:p text:style-name="P433">(vadovo arba jo įgalioto pareigūno pareigos, parašas, vardas, pavardė, garantijos įstaigos antspaudas)</text:p>
      <text:p text:style-name="P4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6:22:00Z</meta:creation-date>
    <dc:date>2015-09-07T06:22:00Z</dc:date>
    <meta:template xlink:href="Normal" xlink:type="simple"/>
    <meta:editing-cycles>2</meta:editing-cycles>
    <meta:editing-duration>PT0S</meta:editing-duration>
    <meta:document-statistic meta:page-count="8" meta:paragraph-count="188" meta:word-count="1901" meta:character-count="15079" meta:row-count="405" meta:non-whitespace-character-count="13366"/>
  </office:meta>
</office:document-meta>
</file>