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2.5%"/>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text-position="super 62.5%"/>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text-position="super 62.5%"/>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text-position="super 62.5%"/>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text-position="super 62.5%"/>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text-position="super 62.5%"/>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text-position="super 62.5%"/>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text-position="super 62.5%"/>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text-position="super 62.5%"/>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text-position="super 62.5%"/>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text-position="super 62.5%"/>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text-position="super 62.5%"/>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text-position="super 62.5%"/>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text-position="super 62.5%"/>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text-position="super 62.5%"/>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text-position="super 62.5%"/>
    </style:style>
    <style:style style:name="T182" style:parent-style-name="DefaultParagraphFont" style:family="text">
      <style:text-properties fo:color="#000000"/>
    </style:style>
    <style:style style:name="P183" style:parent-style-name="Normal" style:family="paragraph">
      <style:paragraph-properties fo:text-align="justify" fo:margin-left="0.4916in">
        <style:tab-stops/>
      </style:paragraph-properties>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text-position="super 62.5%"/>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style="italic" style:font-style-asian="italic" fo:color="#000000"/>
    </style:style>
    <style:style style:name="P236" style:parent-style-name="Normal" style:family="paragraph">
      <style:paragraph-properties fo:text-align="justify" fo:text-indent="0.4916in"/>
      <style:text-properties fo:font-style="italic" style:font-style-asian="italic" fo:color="#000000"/>
    </style:style>
    <style:style style:name="P237" style:parent-style-name="Normal" style:family="paragraph">
      <style:paragraph-properties fo:text-align="justify" fo:text-indent="0.4916in"/>
      <style:text-properties fo:font-style="italic" style:font-style-asian="italic" fo:color="#000000"/>
    </style:style>
    <style:style style:name="P238" style:parent-style-name="Normal" style:family="paragraph">
      <style:paragraph-properties fo:text-align="justify" fo:text-indent="0.4916in"/>
      <style:text-properties fo:font-style="italic" style:font-style-asian="italic" fo:color="#000000"/>
    </style:style>
    <style:style style:name="P239" style:parent-style-name="Normal" style:family="paragraph">
      <style:paragraph-properties>
        <style:tab-stops>
          <style:tab-stop style:type="right" style:position="6.6937in"/>
        </style:tab-stops>
      </style:paragraph-properties>
    </style:style>
    <style:style style:name="P24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text:span text:style-name="T13">POLICIJOS ĮSTATYMO 12, 13, 37, 50 STRAIPSNIŲ PAKEITIMO IR PAPILDYMO 16</text:span><text:span text:style-name="T14">3</text:span><text:span text:style-name="T15">, 16</text:span><text:span text:style-name="T16">4</text:span><text:span text:style-name="T17">, 16</text:span><text:span text:style-name="T18">5</text:span><text:span text:style-name="T19">, 21</text:span><text:span text:style-name="T20">2</text:span><text:span text:style-name="T21">, 39</text:span><text:span text:style-name="T22">2</text:span><text:span text:style-name="T23"><text:s/>STRAIPSNIAIS</text:span></text:p>
      <text:p text:style-name="P24">Į S T A T Y M A S</text:p>
      <text:p text:style-name="P25"/>
      <text:p text:style-name="P26">1997 m. liepos 1 d. Nr. VIII-356</text:p>
      <text:p text:style-name="P27">Vilnius</text:p>
      <text:p text:style-name="P28"/>
      <text:p text:style-name="P29"><text:span text:style-name="T30">(Žin., 1991, Nr.<text:s/></text:span><text:a xlink:href="https://www.e-tar.lt/portal/lt/legalAct/TAR.7B82276223C5" office:target-frame-name="_blank" xlink:show="new"><text:span text:style-name="T31">2-22</text:span></text:a><text:span text:style-name="T32">; 1994, Nr.<text:s/></text:span><text:a xlink:href="https://www.e-tar.lt/portal/lt/legalAct/TAR.E4628D05BECC" office:target-frame-name="_blank" xlink:show="new"><text:span text:style-name="T33">53-994</text:span></text:a><text:span text:style-name="T34">, Nr.<text:s/></text:span><text:a xlink:href="https://www.e-tar.lt/portal/lt/legalAct/TAR.AA40E645768A" office:target-frame-name="_blank" xlink:show="new"><text:span text:style-name="T35">82-1547</text:span></text:a><text:span text:style-name="T36">)</text:span></text:p>
      <text:p text:style-name="P37"/>
      <text:p text:style-name="P38"><text:span text:style-name="T39">1</text:span><text:span text:style-name="T40"><text:s/>straipsnis.<text:s/></text:span><text:span text:style-name="T41">12 straipsnio 1, 2 ir 3 dalių pakeitimas</text:span></text:p>
      <text:p text:style-name="P42"><text:span text:style-name="T43">Pakeisti 12 straipsnio 1, 2 ir 3 dalis ir jas išdėstyti taip:</text:span></text:p>
      <text:p text:style-name="P44"><text:span text:style-name="T45">„Vieningą Lietuvos Respublikos policijos sistemą sudaro Lietuvos Respublikos vidaus reikalų ministerijos Policijos departamento vadovaujamos respublikinės ir savivaldybių policijos tarnybos bei struktūriniai padaliniai, Pasienio policijos departamento prie Vidaus reikalų ministerijos padaliniai, Mokesčių policijos departamento prie Vidaus reikalų ministerijos padaliniai ir Specialiųjų tyrimų tarnybos prie Vidaus reikalų ministerijos padaliniai.</text:span></text:p>
      <text:p text:style-name="P46"><text:span text:style-name="T47">Policijos departamentui vadovauja generalinis komisaras. Jį skiria ir atleidžia vidaus reikalų ministras. Pasienio policijos departamentui prie Vidaus reikalų ministerijos vadovauja vyriausiasis pasienio policijos komisaras, kurį skiria ir atleidžia vidaus reikalų ministras. Mokesčių policijos departamentui prie Vidaus reikalų ministerijos vadovauja vyriausiasis mokesčių policijos komisaras, kurį skiria ir atleidžia vidaus reikalų ministras. Specialiųjų tyrimų tarnybai prie Vidaus reikalų ministerijos vadovauja vyriausiasis specialiųjų tyrimų tarnybos komisaras, kurį skiria ir atleidžia vidaus reikalų ministras.</text:span></text:p>
      <text:p text:style-name="P48"><text:span text:style-name="T49">Miesto (rajono) policijos komisariatas yra Vidaus reikalų ministerijos padalinys, kuriame veikia respublikinės ir savivaldybių policijos, pasienio policijos, mokesčių policijos bei specialiųjų tyrimų tarnybos padaliniai.“</text:span></text:p>
      <text:p text:style-name="P50"/>
      <text:p text:style-name="P51"><text:span text:style-name="T52">2</text:span><text:span text:style-name="T53"><text:s/>straipsnis.<text:s/></text:span><text:span text:style-name="T54">13 straipsnio 2 dalies pakeitimas</text:span></text:p>
      <text:p text:style-name="P55"><text:span text:style-name="T56">Pakeisti 13 straipsnio 2 dalį ir ją išdėstyti taip:</text:span></text:p>
      <text:p text:style-name="P57"><text:span text:style-name="T58">„Vidaus reikalų ministro įsakymu prie vietos policijos komisariatų gali veikti ir kitos vidaus reikalų, pasienio policijos, mokesčių policijos bei specialiųjų tyrimų tarnybos.“</text:span></text:p>
      <text:p text:style-name="P59"/>
      <text:p text:style-name="P60"><text:span text:style-name="T61">3</text:span><text:span text:style-name="T62"><text:s/>straipsnis.<text:s/></text:span><text:span text:style-name="T63">Įstatymo papildymas 16</text:span><text:span text:style-name="T64">3</text:span><text:span text:style-name="T65"><text:s/>straipsniu</text:span></text:p>
      <text:p text:style-name="P66"><text:span text:style-name="T67">Papildyti Įstatymą 16</text:span><text:span text:style-name="T68">3</text:span><text:span text:style-name="T69"><text:s/>straipsniu:</text:span></text:p>
      <text:p text:style-name="P70"><text:span text:style-name="T71">„</text:span><text:span text:style-name="T72">16</text:span><text:span text:style-name="T73">3</text:span><text:span text:style-name="T74"><text:s/>straipsnis.<text:s/></text:span><text:span text:style-name="T75">Mokesčių policija ir jos uždaviniai</text:span></text:p>
      <text:p text:style-name="P76"><text:span text:style-name="T77">Mokesčių policija išaiškina ir tiria nusikaltimus bei teisės pažeidimus finansų srityje, taip pat šių nusikaltimų ir teisės pažeidimų prevenciją, vykdo priemones, įgalinančias išieškoti mokesčius, tiria mokesčių administratorių bei Valstybinio socialinio draudimo fondo įstaigų darbuotojų piktnaudžiavimo tarnyba, tarnybos įgaliojimų viršijimo, pareigų neatlikimo, kitus nusikaltimus ir teisės pažeidimus, susijusius su mokesčiais ir valstybinio socialinio draudimo įmokomis.“</text:span></text:p>
      <text:p text:style-name="P78"/>
      <text:p text:style-name="P79"><text:span text:style-name="T80">4</text:span><text:span text:style-name="T81"><text:s/>straipsnis.<text:s/></text:span><text:span text:style-name="T82">Įstatymo papildymas 16</text:span><text:span text:style-name="T83">4</text:span><text:span text:style-name="T84"><text:s/>straipsniu</text:span></text:p>
      <text:p text:style-name="P85"><text:span text:style-name="T86">Papildyti Įstatymą 16</text:span><text:span text:style-name="T87">4</text:span><text:span text:style-name="T88"><text:s/>straipsniu:</text:span></text:p>
      <text:p text:style-name="P89"><text:span text:style-name="T90">„</text:span><text:span text:style-name="T91">16</text:span><text:span text:style-name="T92">4</text:span><text:span text:style-name="T93"><text:s/>straipsnis.<text:s/></text:span><text:span text:style-name="T94">Specialiųjų tyrimų tarnyba</text:span></text:p>
      <text:p text:style-name="P95"><text:span text:style-name="T96">Specialiųjų tyrimų tarnybą sudaro padaliniai, įstatymų nustatyta tvarka vykdantys operatyvinę veiklą, atliekantys kvotą ir parengtinį tardymą dėl nusikalstamų susivienijimų (organizuotų grupių) rengiamų ar padarytų nusikaltimų ir nusikaltimų valstybės tarnybai, užkertantys kelią korupcijai.“</text:span></text:p>
      <text:p text:style-name="P97"/>
      <text:p text:style-name="P98"/>
      <text:p text:style-name="P99"><text:span text:style-name="T100">5</text:span><text:span text:style-name="T101"><text:s/>straipsnis.<text:s/></text:span><text:span text:style-name="T102">Įstatymo papildymas 16</text:span><text:span text:style-name="T103">5</text:span><text:span text:style-name="T104"><text:s/>straipsniu</text:span></text:p>
      <text:p text:style-name="P105"><text:span text:style-name="T106">Papildyti Įstatymą 16</text:span><text:span text:style-name="T107">5</text:span><text:span text:style-name="T108"><text:s/>straipsniu:</text:span></text:p>
      <text:p text:style-name="P109"><text:span text:style-name="T110">„</text:span><text:span text:style-name="T111">16</text:span><text:span text:style-name="T112">5</text:span><text:span text:style-name="T113"><text:s/>straipsnis.<text:s/></text:span><text:span text:style-name="T114">Specialiųjų tyrimų tarnybos uždaviniai</text:span></text:p>
      <text:p text:style-name="P115"><text:span text:style-name="T116">Specialiųjų tyrimų tarnyba renka, analizuoja, klasifikuoja, o jeigu reikia, perduoda vidaus reikalų sistemos padaliniams ir suinteresuotoms tarnyboms operatyvinę ir kitą informaciją apie nusikalstamus susivienijimus (organizuotas grupes), jų organizatorius bei narius, taip pat rengiančius ar padariusius nusikaltimus valstybės tarnybai ar susijusius su nusikalstamo susivienijimo veikla valstybės pareigūnus bei organizuoja priemones šiai informacijai realizuoti, tiria nusikalstamų susivienijimų (organizuotų grupių) narių, asmenų, susijusių su nusikalstamo susivienijimo veikla, padarytus nusikaltimus, taip pat nusikaltimus valstybės tarnybai, atlieka kvotą ir parengtinį tardymą šiose baudžiamosiose bylose, imasi priemonių tokių nusikaltimų prevencijai.“</text:span></text:p>
      <text:p text:style-name="P117"/>
      <text:p text:style-name="P118"><text:span text:style-name="T119">6</text:span><text:span text:style-name="T120"><text:s/>straipsnis.<text:s/></text:span><text:span text:style-name="T121">Įstatymo papildymas 21</text:span><text:span text:style-name="T122">2</text:span><text:span text:style-name="T123"><text:s/>straipsniu</text:span></text:p>
      <text:p text:style-name="P124"><text:span text:style-name="T125">Papildyti Įstatymą 21</text:span><text:span text:style-name="T126">2</text:span><text:span text:style-name="T127"><text:s/>straipsniu:</text:span></text:p>
      <text:p text:style-name="P128"><text:span text:style-name="T129">„</text:span><text:span text:style-name="T130">21</text:span><text:span text:style-name="T131">2</text:span><text:span text:style-name="T132"><text:s/>straipsnis.<text:s/></text:span><text:span text:style-name="T133">Valstybės finansų apsauga</text:span></text:p>
      <text:p text:style-name="P134"><text:span text:style-name="T135">Mokesčių policija:</text:span></text:p>
      <text:p text:style-name="P136"><text:span text:style-name="T137">1</text:span><text:span text:style-name="T138">) išaiškina ir tiria veikas, susijusias su mokesčių mokėtojų apgaulingu ar aplaidžiu apskaitos tvarkymu, žinomai neteisingų duomenų apie pajamas ir pelną teikimu, vengimu mokėti mokesčius ir valstybinio socialinio draudimo įmokas, nustatyta tvarka patvirtintų ataskaitų nepateikimu, neteisėtomis finansinėmis operacijomis ir kitais su mokesčiais, finansais bei valstybiniu socialiniu draudimu susijusiais nusikaltimais ir teisės pažeidimais;</text:span></text:p>
      <text:p text:style-name="P139"><text:span text:style-name="T140">2</text:span><text:span text:style-name="T141">) tiria mokesčių administratorių bei Valstybinio socialinio draudimo fondo įstaigų darbuotojų piktnaudžiavimo tarnyba, tarnybos įgaliojimų viršijimo, pareigų neatlikimo ir kitus teisės pažeidimų faktus, susijusius su mokesčiais ir valstybinio socialinio draudimo įmokomis;</text:span></text:p>
      <text:p text:style-name="P142"><text:span text:style-name="T143">3</text:span><text:span text:style-name="T144">) organizuoja mokesčių administratorių, Valstybinio socialinio draudimo fondo įstaigų darbuotojų bei Mokesčių policijos departamento prie Vidaus reikalų ministerijos pareigūnų ir valdininkų, atliekančių tarnybines pareigas, apsaugą nuo neteisėto poveikio;</text:span></text:p>
      <text:p text:style-name="P145"><text:span text:style-name="T146">4</text:span><text:span text:style-name="T147">) pagal savo kompetenciją atlieka kvotą, parengtinį tardymą bei visų nuosavybės formų įmonių, įstaigų, organizacijų ir fizinių asmenų ūkinės-finansinės veiklos patikrinimus bei revizijas;</text:span></text:p>
      <text:p text:style-name="P148"><text:span text:style-name="T149">5</text:span><text:span text:style-name="T150">) įgyvendina pinigų plovimo prevencijos priemones.“</text:span></text:p>
      <text:p text:style-name="P151"/>
      <text:p text:style-name="P152"><text:span text:style-name="T153">7</text:span><text:span text:style-name="T154"><text:s/>straipsnis.<text:s/></text:span><text:span text:style-name="T155">37 straipsnio 3 punkto pakeitimas</text:span></text:p>
      <text:p text:style-name="P156"><text:span text:style-name="T157">Pakeisti 37 straipsnio 3 punkto „c“ papunktį ir visą punktą išdėstyti taip:</text:span></text:p>
      <text:p text:style-name="P158"><text:span text:style-name="T159">„</text:span><text:span text:style-name="T160">3</text:span><text:span text:style-name="T161">) turėdamas duomenų, kad buvo padarytas, daromas ar rengiamas nusikaltimas arba kitokio pobūdžio teisės pažeidimas:</text:span></text:p>
      <text:p text:style-name="P162"><text:span text:style-name="T163">a) tikrinti visų rūšių įmonių, įstaigų bei organizacijų ūkinę- finansinę ir kitokią veiklą, materialinių vertybių, prekių saugojimo būklę, jų įgijimo, gamybos, naudojimo ir realizavimo teisėtumą, gamybines, administracines ir kitas, taip pat ir užplombuotas patalpas;</text:span></text:p>
      <text:p text:style-name="P164"><text:span text:style-name="T165">b) įstatymo nustatyta tvarka tikrinti į įmones, įstaigas, organizacijas įvažiuojantį ir išvažiuojantį transportą, asmeninėse bei valstybinėse transporto priemonėse esančius krovinius ir daiktus;</text:span></text:p>
      <text:p text:style-name="P166"><text:span text:style-name="T167">c) skirti bei atlikti inventorizacijas, revizijas, kontrolinius matavimus ir kitus faktinius patikrinimus; suderinęs su įmonės vadovu arba savininku arba gavęs respublikinės policijos teritorinio padalinio viršininko leidimą ar Mokesčių policijos departamento prie Vidaus reikalų ministerijos vyriausiojo komisaro, vyresniųjų komisarų ir komisarų nurodymą, sustabdyti gamybos procesą; atlikti apžiūrą, susipažinti ir paimti buhalterinės apskaitos, kadrų, patikrinimų, revizijų medžiagas, kitus dokumentus, žaliavos, produkcijos, prekių pavyzdžius, kitus daiktus; reikalauti, kad būtų sutvarkyta buhalterinė apskaita;</text:span></text:p>
      <text:p text:style-name="P168"><text:span text:style-name="T169">d) pasitelkti atitinkamus specialistus, reikalauti ir gauti iš vadovų, pareigūnų, materialiai atsakingų ir kitų asmenų duomenis, paaiškinimus dėl pažeidimų ar nusikaltimų;</text:span></text:p>
      <text:p text:style-name="P170"><text:span text:style-name="T171">e) rengti pasalas ir įstatymo nustatyta tvarka atlikti transporto, piliečių bei jų asmeninio bagažo apžiūrą mobiliuose ar stacionariniuose kontrolės punktuose;“.</text:span></text:p>
      <text:p text:style-name="P172"/>
      <text:p text:style-name="P173"><text:span text:style-name="T174">8</text:span><text:span text:style-name="T175"><text:s/>straipsnis.<text:s/></text:span><text:span text:style-name="T176">Įstatymo papildymas 39</text:span><text:span text:style-name="T177">2</text:span><text:span text:style-name="T178"><text:s/>straipsniu</text:span></text:p>
      <text:p text:style-name="P179"><text:span text:style-name="T180">Papildyti Įstatymą 39</text:span><text:span text:style-name="T181">2</text:span><text:span text:style-name="T182"><text:s/>straipsniu:</text:span></text:p>
      <text:p text:style-name="P183"><text:span text:style-name="T184">„</text:span><text:span text:style-name="T185">39</text:span><text:span text:style-name="T186">2</text:span><text:span text:style-name="T187"><text:s/>straipsnis.<text:s/></text:span><text:span text:style-name="T188">Mokesčių policijos pareigūnų teisės vykdant valstybės finansų apsaugą</text:span></text:p>
      <text:p text:style-name="P189"><text:span text:style-name="T190">Mokesčių policijos pareigūnai, atlikdami tarnybines pareigas, turi teisę:</text:span></text:p>
      <text:p text:style-name="P191"><text:span text:style-name="T192">1</text:span><text:span text:style-name="T193">) areštuoti asmens turtą bei sąskaitas banke, jeigu nustatyta tvarka nesumokėti mokesčiai. Sprendimą šiais klausimais gali priimti Mokesčių policijos departamento prie Vidaus reikalų ministerijos vyriausiasis komisaras, vyresnieji komisarai, komisarai ir komisarai-inspektoriai;</text:span></text:p>
      <text:p text:style-name="P194"><text:span text:style-name="T195">2</text:span><text:span text:style-name="T196">) duoti raštiškus nurodymus banko įstaigoms nutraukti pinigų išmokėjimą bei pervedimą iš įmonių bei fizinių asmenų sąskaitų, jeigu nustatytos neteisėtos finansinės operacijos ar trukdoma atlikti tikrinimą, arba tikrinimo metu nustatyti pajamų slėpimo ir neteisingo mokesčių apskaičiavimo faktai;</text:span></text:p>
      <text:p text:style-name="P197"><text:span text:style-name="T198">3</text:span><text:span text:style-name="T199">) vykdyti operatyvinę veiklą, atlikti kvotą bei parengtinį tardymą mokesčių policijos kompetencijai priklausančiose bylose;</text:span></text:p>
      <text:p text:style-name="P200"><text:span text:style-name="T201">4</text:span><text:span text:style-name="T202">) gauti duomenis ir informaciją iš Valstybinės mokesčių inspekcijos, Muitinės departamento prie Finansų ministerijos, Valstybinio socialinio draudimo fondo įstaigų ir kitų valstybės institucijų, reikalingus Mokesčių policijos departamento funkcijoms vykdyti;</text:span></text:p>
      <text:p text:style-name="P203"><text:span text:style-name="T204">5</text:span><text:span text:style-name="T205">) atlikti pakartotines revizijas bei patikrinimus (tarp jų ir kontrolinius) po Valstybinės mokesčių inspekcijos, Muitinės departamento prie Finansų ministerijos ir kitų mokesčių administratorių darbuotojų atliktų patikrinimų;</text:span></text:p>
      <text:p text:style-name="P206"><text:span text:style-name="T207">6</text:span><text:span text:style-name="T208">) gauti iš ekspertizės įstaigų išvadas pagal revizijos, tikrinimo medžiagą;</text:span></text:p>
      <text:p text:style-name="P209"><text:span text:style-name="T210">7</text:span><text:span text:style-name="T211">) pasitelkti piliečius bendradarbiauti, jeigu jie sutinka, išaiškinant nusikaltimus ir teisės pažeidimus finansų srityje, ir juos skatinti;</text:span></text:p>
      <text:p text:style-name="P212"><text:span text:style-name="T213">8</text:span><text:span text:style-name="T214">) atlikti fizinių asmenų, visų nuosavybės formų įmonių, įstaigų, organizacijų, bankų bei kitų kredito įstaigų ūkinės veiklos patikrinimus, kiek tai susiję su mokesčių policijos atliekama revizija ir nustatytais teisės pažeidimais;</text:span></text:p>
      <text:p text:style-name="P215"><text:span text:style-name="T216">9</text:span><text:span text:style-name="T217">) gauti iš Lietuvos banko, komercinių bankų ir kitų kredito įstaigų, taip pat visų nuosavybės formų įmonių, įstaigų ir organizacijų bei fizinių asmenų duomenis, pažymėjimų ir dokumentų nuorašus apie juridinio, fizinio asmens ar neturinčio juridinio asmens teisių asmens turtą bei pajamas, taip pat apie ūkines- finansines operacijas, susijusias su tikrinamuoju objektu;</text:span></text:p>
      <text:p text:style-name="P218"><text:span text:style-name="T219">10</text:span><text:span text:style-name="T220">) gauti iš fizinių asmenų raštiškus paaiškinimus apie jų parduotas materialines vertybes, atliktus darbus, paslaugas ir gautas iš tikrinamų objektų išmokas.“</text:span></text:p>
      <text:p text:style-name="P221"/>
      <text:p text:style-name="P222"><text:span text:style-name="T223">9</text:span><text:span text:style-name="T224"><text:s/>straipsnis.<text:s/></text:span><text:span text:style-name="T225">50 straipsnio 1 ir 2 dalių pakeitimas</text:span></text:p>
      <text:p text:style-name="P226"><text:span text:style-name="T227">Pakeisti 50 straipsnio 1 ir 2 dalis ir jas išdėstyti taip:</text:span></text:p>
      <text:p text:style-name="P228"><text:span text:style-name="T229">„Policijos padaliniai materialiai ir techniškai aprūpinami iš jų išlaikymui skirtų lėšų.</text:span></text:p>
      <text:p text:style-name="P230"><text:span text:style-name="T231">Vietos savivaldybė aprūpina policijos teritorinius padalinius patalpomis.“</text:span></text:p>
      <text:p text:style-name="P232"/>
      <text:p text:style-name="P233"/>
      <text:p text:style-name="P234"><text:span text:style-name="T235">Skelbiu šį Lietuvos Respublikos Seimo priimtą įstatymą.</text:span></text:p>
      <text:p text:style-name="P236"/>
      <text:p text:style-name="P237"/>
      <text:p text:style-name="P238"/>
      <text:p text:style-name="P239">RESPUBLIKOS PREZIDENTAS<text:tab/>ALGIRDAS BRAZAUSKAS</text:p>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5T13:54:00Z</meta:creation-date>
    <dc:date>2019-11-25T13:54:00Z</dc:date>
    <meta:template xlink:href="Normal.dotm" xlink:type="simple"/>
    <meta:editing-cycles>2</meta:editing-cycles>
    <meta:editing-duration>PT0S</meta:editing-duration>
    <meta:document-statistic meta:page-count="3" meta:paragraph-count="118" meta:word-count="1425" meta:character-count="10045" meta:row-count="213" meta:non-whitespace-character-count="8738"/>
  </office:meta>
</office:document-meta>
</file>