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text-transform="uppercase"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text-transform="uppercase"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text-transform="uppercase"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text-transform="uppercase"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62in"/>
    </style:style>
    <style:style style:name="T136" style:parent-style-name="DefaultParagraphFont" style:family="text">
      <style:text-properties fo:color="#000000" fo:letter-spacing="-0.006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text:span text:style-name="T9">krašto apsaugos ministrO</text:span></text:p>
      <text:p text:style-name="P10">Į S A K Y M A S</text:p>
      <text:p text:style-name="P11"/>
      <text:p text:style-name="P12">DĖL DOKUMENTŲ, PATVIRTINANČIŲ, KAD ŠIAURĖS ATLANTO SUTARTIES ORGANIZACIJA lIETUVOS rESPUBLIKOS TERITORIJOJE ĮSIGYJA PREKES IR PASLAUGAS IR (ARBA) Į LIETUVOS RESPUBLIKĄ PREKES IMPORTUOJA, IŠDAVIMO TVARKOS aprašo patvirtinimo</text:p>
      <text:p text:style-name="P13"/>
      <text:p text:style-name="P14">2011 m. rugsėjo 16 d. Nr. V-1064</text:p>
      <text:p text:style-name="P15">Vilnius</text:p>
      <text:p text:style-name="P16"/>
      <text:p text:style-name="P17"/>
      <text:p text:style-name="P18"><text:span text:style-name="T19">Vadovaudamasi Lietuvos Respublikos pridėtinės vertės mokesčio įstatymo (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 2010, Nr.<text:s/></text:span><text:a xlink:href="https://www.e-tar.lt/portal/lt/legalAct/TAR.F65AA5CF954C" office:target-frame-name="_blank" xlink:show="new"><text:span text:style-name="T24">148-7562</text:span></text:a><text:span text:style-name="T25">) 47 straipsnio 8 dalimi, Liet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Nr.<text:s/></text:span><text:a xlink:href="https://www.e-tar.lt/portal/lt/legalAct/TAR.BA2BC055D8D5" office:target-frame-name="_blank" xlink:show="new"><text:span text:style-name="T30">148-7560</text:span></text:a><text:span text:style-name="T31">) 19 straipsnio 2 dalimi ir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text:s/></text:span><text:span text:style-name="T32">s</text:span><text:span text:style-name="T33">utarties<text:s/></text:span><text:span text:style-name="T34">o</text:span><text:span text:style-name="T35">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6">58-2052</text:span></text:a><text:span text:style-name="T37">; 2005, Nr.<text:s/></text:span><text:a xlink:href="https://www.e-tar.lt/portal/lt/legalAct/TAR.7D485A86CCA1" office:target-frame-name="_blank" xlink:show="new"><text:span text:style-name="T38">7-196</text:span></text:a><text:span text:style-name="T39">; 2011, Nr.<text:s/></text:span><text:a xlink:href="https://www.e-tar.lt/portal/lt/legalAct/TAR.76C93C961518" office:target-frame-name="_blank" xlink:show="new"><text:span text:style-name="T40">24-1157</text:span></text:a><text:span text:style-name="T41">), 16 punktu</text:span></text:p>
      <text:p text:style-name="P42"><text:span text:style-name="T43">t v i r t i n u Dokumentų, patvirtinančių, kad Šiaurės Atlanto<text:s/></text:span><text:span text:style-name="T44">s</text:span><text:span text:style-name="T45">utarties<text:s/></text:span><text:span text:style-name="T46">o</text:span><text:span text:style-name="T47">rganizacija Lietuvos Respublikos teritorijoje įsigyja prekes ir paslaugas ir (arba) į Lietuvos Respubliką prekes importuoja, išdavimo tvarkos aprašą (pridedama).</text:span></text:p>
      <text:p text:style-name="P48"/>
      <text:p text:style-name="P49"/>
      <text:p text:style-name="P50"/>
      <text:p text:style-name="P51">Krašto apsaugos ministrė<text:tab/>Rasa Juknevičienė</text:p>
      <text:p text:style-name="P52"/>
      <text:soft-page-break/>
      <text:p text:style-name="P53"><text:span text:style-name="T54">PATVIRTINTA</text:span></text:p>
      <text:p text:style-name="P55">Lietuvos Respublikos krašto apsaugos ministro<text:s/></text:p>
      <text:p text:style-name="P56">2011 m. rugsėjo 16 d. įsakymu Nr. V-1064</text:p>
      <text:p text:style-name="P57"/>
      <text:p text:style-name="P58"><text:span text:style-name="T59">Dokumentų, patvirtinančių, kad Šiaurės Atlanto Sutarties Organizacija Lietuvos Respublikos teritorijoje įsigyja prekes ir paslaugas ir (arba) į Lietuvos Respubliką prekes importuoja, išd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okumentų, patvirtinančių, kad Šiaurės Atlanto<text:s/></text:span><text:span text:style-name="T69">s</text:span><text:span text:style-name="T70">utarties<text:s/></text:span><text:span text:style-name="T71">o</text:span><text:span text:style-name="T72">rganizacija Lietuvos Respublikos teritorijoje įsigyja prekes ir paslaugas ir (arba) į Lietuvos Respubliką prekes importuoja, išdavimo tvarkos aprašas (toliau – tvarkos aprašas) reglamentuoja Šiaurės Atlanto<text:s/></text:span><text:span text:style-name="T73">s</text:span><text:span text:style-name="T74">utarties<text:s/></text:span><text:span text:style-name="T75">o</text:span><text:span text:style-name="T76">rganizacijos arba šios organizacijos vardu veikiančių padalinių (toliau – NATO) dokumentų, kurie reikalingi, kad NATO Lietuvos Respublikos teritorijoje įsigyjamoms prekėms ir (arba) paslaugoms ir (arba) į Lietuvos Respubliką importuojamoms prekėms būtų taikomos PVM ir (arba) akcizų lengvatos, pateikimo krašto apsaugos sistemos institucijai, taip pat sprendimų dėl teisės į Lietuvos Respublikos pridėtinės vertės mokesčio įstatymo (toliau – PVM įstatymas) 47 straipsnyje ir Lietuvos Respublikos akcizų įstatymo (toliau – Akcizų įstatymas) 19 straipsnyje įtvirtintose nuostatose įsigyti prekes ir paslaugas Lietuvos Respublikos teritorijoje ir (arba) importuoti prekes į Lietuvos Respubliką taikant pridėtinės vertės mokesčio (toliau – PVM) ir (arba) akcizų lengvatas priėmimo, derinimo ir įforminimo tvarką.</text:span></text:p>
      <text:p text:style-name="P77"><text:span text:style-name="T78">2</text:span><text:span text:style-name="T79">. Tvarkos apraše NATO suprantama taip, kaip ji apibrėžta Šiaurės Atlanto Sutarties (Žin., 2004, Nr.<text:s/></text:span><text:a xlink:href="https://www.e-tar.lt/portal/lt/legalAct/TAR.7FCEE85BF1FD" office:target-frame-name="_blank" xlink:show="new"><text:span text:style-name="T80">40-1299</text:span></text:a><text:span text:style-name="T81">) 9 straipsnyje ir Susitarimo dėl Šiaurės Atlanto Sutarties Organizacijos, valstybių atstovų ir tarptautinio personalo statuso (Žin., 2004, Nr.<text:s/></text:span><text:a xlink:href="https://www.e-tar.lt/portal/lt/legalAct/TAR.DEA41E7032EA" office:target-frame-name="_blank" xlink:show="new"><text:span text:style-name="T82">174-6438</text:span></text:a><text:span text:style-name="T83">) 1 straipsnyje.</text:span></text:p>
      <text:p text:style-name="P84"><text:span text:style-name="T85">3</text:span><text:span text:style-name="T86">. Šis tvarkos aprašas taikomas NATO dalyvaujant tarptautinėse operacijose, pratybose ir kituose bendradarbiavimo renginiuose Lietuvos Respublikos teritorijoje, taip pat vykdant tranzitą per Lietuvos Respublikos teritoriją.<text:s/></text:span></text:p>
      <text:p text:style-name="P87"><text:span text:style-name="T88">4</text:span><text:span text:style-name="T89">. Tvarkos apraše vartojamos sąvokos atitinka PVM ir akcizų įstatymuose apibrėžtas sąvokas.</text:span></text:p>
      <text:p text:style-name="P90"/>
      <text:p text:style-name="P91"><text:span text:style-name="T92">II</text:span><text:span text:style-name="T93">.<text:s/></text:span><text:span text:style-name="T94">NATO DOKUMENTŲ PATEIKIMAS KRAŠTO APSAUGOS SISTEMOS INSTITUCIJAI</text:span></text:p>
      <text:p text:style-name="P95"/>
      <text:p text:style-name="P96"><text:span text:style-name="T97">5</text:span><text:span text:style-name="T98">. NATO, įgyvendindama šio tvarkos aprašo 1 punkte nurodytuose įstatymuose numatytą teisę prekes ir paslaugas įsigyti Lietuvos Respublikos teritorijoje ir (arba) importuoti prekes į Lietuvos Respubliką taikant PVM ir (arba) akcizų lengvatas, su laisvos formos prašymu dėl numatomo prekių ir (arba) paslaugų įsigijimo Lietuvos Respublikoje ir (arba) prekių importo į Lietuvos Respubliką kreipiasi į krašto apsaugos sistemos instituciją, koordinuojančią tvarkos aprašo 3 punkte nurodytas tarptautines operacijas, pratybas ir kitus bendradarbiavimo renginius Lietuvos Respublikos teritorijoje, taip pat tranzitą per Lietuvos Respublikos teritoriją.</text:span></text:p>
      <text:p text:style-name="P99"><text:span text:style-name="T100">6</text:span><text:span text:style-name="T101">. NATO prašyme, pateiktame krašto apsaugos sistemos institucijai, turi būti nurodyta:</text:span></text:p>
      <text:p text:style-name="P102"><text:span text:style-name="T103">6.1</text:span><text:span text:style-name="T104">. pagrindas, kodėl prašoma krašto apsaugos sistemos institucijos patvirtinti dokumentus, suteikiančius teisę įsigyti prekes ir (arba) paslaugas Lietuvos Respublikos teritorijoje ir (arba) importuoti prekes į Lietuvos Respubliką taikant PVM ir (arba) akcizų lengvatas;</text:span></text:p>
      <text:p text:style-name="P105"><text:span text:style-name="T106">6.2</text:span><text:span text:style-name="T107">. laikas, per kurį prašoma suteikti teisę įsigyti prekes ir (arba) paslaugas, ir (arba) laikas, per kurį prašoma suteikti teisę importuoti prekes;</text:span></text:p>
      <text:p text:style-name="P108"><text:span text:style-name="T109">6.3</text:span><text:span text:style-name="T110">. kiti duomenys, kurie suteiks svarbios papildomos informacijos krašto apsaugos sistemos atsakingai institucijai, nagrinėjančiai prašymą.</text:span></text:p>
      <text:p text:style-name="P111"><text:span text:style-name="T112">III</text:span><text:span text:style-name="T113">.<text:s/></text:span><text:span text:style-name="T114">Sprendimų, PATVIRTINANČIŲ, KAD NATO lIETUVOS rESPUBLIKOS TERITORIJOJE ĮSIGYJA PREKES IR PASLAUGAS IR (ARBA) IMPORTUOJA PREKES Į LIETUVOS RESPUBLIKĄ, priėmimas iR ĮFORMINIMAS</text:span></text:p>
      <text:p text:style-name="P115"/>
      <text:p text:style-name="P116"><text:span text:style-name="T117">7</text:span><text:span text:style-name="T118">. Pagrindas priimti sprendimą dėl dokumento, patvirtinančio, kad NATO Lietuvos Respublikos teritorijoje įsigyja prekes ir paslaugas ir (arba) importuoja į Lietuvos Respubliką prekes, yra NATO prašymas, pateiktas krašto apsaugos sistemos institucijai.<text:s/></text:span></text:p>
      <text:p text:style-name="P119"><text:span text:style-name="T120">8</text:span><text:span text:style-name="T121">. Sprendimus dėl dokumento, patvirtinančio, kad NATO Lietuvos Respublikos teritorijoje įsigyja prekes ir paslaugas ir (arba) importuoja į Lietuvos Respubliką prekes, priima prašymus gavusių krašto apsaugos sistemos institucijų vadovai arba jų įgalioti asmenys.<text:s/></text:span></text:p>
      <text:p text:style-name="P122"><text:span text:style-name="T123">9</text:span><text:span text:style-name="T124">. Šio tvarkos aprašo 8 punkte nurodytų krašto apsaugos sistemos institucijų vadovų arba jų įgaliotų asmenų sprendimai įforminami įsakymais, patvirtinančiais, kad NATO leidžiama Lietuvos Respublikos teritorijoje įsigyti prekes ir (arba) paslaugas ir (arba) importuoti prekes į Lietuvos Respubliką taikant PVM ir (arba) akcizų lengvatas.<text:s/></text:span></text:p>
      <text:p text:style-name="P125"><text:span text:style-name="T126">10</text:span><text:span text:style-name="T127">. Krašto apsaugos sistemos institucija, vadovaudamasis NATO prašymu, per 5 darbo dienas nuo prašymo gavimo dienos parengia krašto apsaugos sistemos institucijos vadovo įsakymo, kuriuo leidžiama NATO Lietuvos Respublikos teritorijoje įsigyti prekes ir (arba) paslaugas ir (arba) prekes į Lietuvos Respubliką importuoti, projektą.</text:span></text:p>
      <text:p text:style-name="P128"><text:span text:style-name="T129">11</text:span><text:span text:style-name="T130">. Įsakymo projekte turi būti nurodyta:</text:span></text:p>
      <text:p text:style-name="P131"><text:span text:style-name="T132">11.1</text:span><text:span text:style-name="T133">. pagrindas priimti sprendimą – NATO prašymas, pateiktas krašto apsaugos sistemos institucijai;</text:span></text:p>
      <text:p text:style-name="P134"><text:span text:style-name="T135">11.2</text:span><text:span text:style-name="T136">. teisinis pagrindas NATO įsigyti Lietuvos Respublikos teritorijoje prekes ir (arba) paslaugas ir (arba) prekes į Lietuvos Respubliką importuoti;</text:span></text:p>
      <text:p text:style-name="P137"><text:span text:style-name="T138">11.3</text:span><text:span text:style-name="T139">. laikas, per kurį leidžiama NATO prekes ir (arba) paslaugas įsigyti, ir (arba) laikas, per kurį NATO leidžiama prekes į Lietuvą importuoti.<text:s/></text:span></text:p>
      <text:p text:style-name="P140"><text:span text:style-name="T141">12</text:span><text:span text:style-name="T142">. Įsakymo projektas derinamas su:</text:span></text:p>
      <text:p text:style-name="P143"><text:span text:style-name="T144">12.1</text:span><text:span text:style-name="T145">. Krašto apsaugos ministerijos Euroatlantinio bendradarbiavimo departamentu arba Tarptautinių ryšių ir operacijų departamentu (pagal kuravimo sritį);</text:span></text:p>
      <text:p text:style-name="P146"><text:span text:style-name="T147">12.2</text:span><text:span text:style-name="T148">. Krašto apsaugos ministerijos Finansų ir biudžeto departamentu;<text:s/></text:span></text:p>
      <text:p text:style-name="P149"><text:span text:style-name="T150">12.3</text:span><text:span text:style-name="T151">. įsakymo projektą parengusios krašto apsaugos sistemos institucijos Teisės departamentu (arba teisininku, jei institucijoje Teisės departamento nėra), taip pat kitais krašto apsaugos sistemos institucijos specialistais (pagal poreikį);</text:span></text:p>
      <text:p text:style-name="P152"><text:span text:style-name="T153">12.4</text:span><text:span text:style-name="T154">. kitomis toje tarptautinėje operacijoje, pratybose ir kitame bendradarbiavimo renginyje Lietuvos Respublikos teritorijoje dalyvaujančiomis, taip pat su tranzito per Lietuvos Respublikos teritoriją vykdymu susijusiomis krašto apsaugos sistemos institucijomis ir jų padaliniais.</text:span></text:p>
      <text:p text:style-name="P155"><text:span text:style-name="T156">13</text:span><text:span text:style-name="T157">. Parengusi įsakymą, krašto apsaugos sistemos institucija ne vėliau kaip per vieną darbo dieną po įsakymo pasirašymo įsakymo kopijas išsiunčia:</text:span></text:p>
      <text:p text:style-name="P158"><text:span text:style-name="T159">13.1</text:span><text:span text:style-name="T160">. NATO (ar jos vardu veikiančiam NATO padaliniui);</text:span></text:p>
      <text:p text:style-name="P161"><text:span text:style-name="T162">13.2</text:span><text:span text:style-name="T163">. Krašto apsaugos ministerijos Euroatlantinio bendradarbiavimo departamentui arba Tarptautinių ryšių ir operacijų departamentui (pagal kuravimo sritį).</text:span></text:p>
      <text:p text:style-name="P164"><text:span text:style-name="T165">14</text:span><text:span text:style-name="T166">. Visi dokumentai, susiję su NATO teisės įsigyti prekes ir (arba) paslaugas Lietuvos Respublikos teritorijoje ir (arba) importuoti prekes į Lietuvos Respubliką, taikant PVM ir (arba) akcizų lengvatas, įgyvendinimu, tvarkomi, registruojami ir saugomi teisės aktų nustatyta tvarka.<text:s/></text:span></text:p>
      <text:p text:style-name="P167"><text:span text:style-name="T168">15</text:span><text:span text:style-name="T169">. Už šiame tvarkos apraše nustatytų terminų rengiant krašto apsaugos sistemos institucijų vadovų arba jų įgaliotų asmenų įsakymų projektus ir pasirašytų įsakymų išsiuntimą laiku atsako tiesioginiai įsakymų rengėjai.</text:span></text:p>
      <text:p text:style-name="P170"><text:span text:style-name="T171">16</text:span><text:span text:style-name="T172">. Dėl sprendimų priimti dokumentus, patvirtinančius, kad NATO Lietuvos Respublikos teritorijoje prekes ir (arba) paslaugas įsigyja ir (arba) prekes į Lietuvos Respubliką importuoja, teisėtumo atsako krašto apsaugos sistemos institucijų vadovai arba jų įgalioti asmenys, pasirašę įsakymus.</text:span></text:p>
      <text:p text:style-name="P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07:46:00Z</meta:creation-date>
    <dc:date>2015-05-20T07:46:00Z</dc:date>
    <meta:template xlink:href="Normal" xlink:type="simple"/>
    <meta:editing-cycles>2</meta:editing-cycles>
    <meta:editing-duration>PT0S</meta:editing-duration>
    <meta:document-statistic meta:page-count="3" meta:paragraph-count="57" meta:word-count="1216" meta:character-count="9612" meta:row-count="234" meta:non-whitespace-character-count="8453"/>
  </office:meta>
</office:document-meta>
</file>